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79</text:p>
          </table:table-cell>
          <table:table-cell table:style-name="ce5" table:number-columns-repeated="2"/>
          <table:table-cell table:style-name="ce6" office:value-type="date" office:date-value="2026-02-20" calcext:value-type="date">
            <text:p>20.02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1" calcext:value-type="float">
            <text:p>111</text:p>
          </table:table-cell>
          <table:table-cell table:style-name="ce14" table:number-columns-repeated="2"/>
          <table:table-cell table:number-columns-repeated="16377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85" calcext:value-type="float">
            <text:p>1 985</text:p>
          </table:table-cell>
          <table:table-cell table:style-name="ce14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921</text:p>
          </table:table-cell>
          <table:table-cell table:style-name="ce27" office:value-type="float" office:value="77035.2" calcext:value-type="float">
            <text:p>77035,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4:1817</text:p>
          </table:table-cell>
          <table:table-cell table:style-name="ce27" office:value-type="float" office:value="44342158.56" calcext:value-type="float">
            <text:p>44342158,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8003:317</text:p>
          </table:table-cell>
          <table:table-cell table:style-name="ce27" office:value-type="float" office:value="732145.8" calcext:value-type="float">
            <text:p>732145,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8003:585</text:p>
          </table:table-cell>
          <table:table-cell table:style-name="ce27" office:value-type="float" office:value="23389.88" calcext:value-type="float">
            <text:p>23389,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303006:515</text:p>
          </table:table-cell>
          <table:table-cell table:style-name="ce27" office:value-type="float" office:value="170919.4" calcext:value-type="float">
            <text:p>170919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8:1</text:p>
          </table:table-cell>
          <table:table-cell table:style-name="ce27" office:value-type="float" office:value="1360256.95" calcext:value-type="float">
            <text:p>1360256,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20:1</text:p>
          </table:table-cell>
          <table:table-cell table:style-name="ce27" office:value-type="float" office:value="7651187.34" calcext:value-type="float">
            <text:p>7651187,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5:24</text:p>
          </table:table-cell>
          <table:table-cell table:style-name="ce27" office:value-type="float" office:value="74106.24" calcext:value-type="float">
            <text:p>74106,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9:82</text:p>
          </table:table-cell>
          <table:table-cell table:style-name="ce27" office:value-type="float" office:value="738246.41" calcext:value-type="float">
            <text:p>738246,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21:402</text:p>
          </table:table-cell>
          <table:table-cell table:style-name="ce27" office:value-type="float" office:value="55528.36" calcext:value-type="float">
            <text:p>55528,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2001:3888</text:p>
          </table:table-cell>
          <table:table-cell table:style-name="ce27" office:value-type="float" office:value="269920.84" calcext:value-type="float">
            <text:p>269920,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4057</text:p>
          </table:table-cell>
          <table:table-cell table:style-name="ce27" office:value-type="float" office:value="707273.78" calcext:value-type="float">
            <text:p>707273,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2001:4078</text:p>
          </table:table-cell>
          <table:table-cell table:style-name="ce27" office:value-type="float" office:value="977194.62" calcext:value-type="float">
            <text:p>977194,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8001:513</text:p>
          </table:table-cell>
          <table:table-cell table:style-name="ce27" office:value-type="float" office:value="1376058.12" calcext:value-type="float">
            <text:p>1376058,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624833.5" calcext:value-type="float">
            <text:p>11624833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5001:542</text:p>
          </table:table-cell>
          <table:table-cell table:style-name="ce27" office:value-type="float" office:value="57016.26" calcext:value-type="float">
            <text:p>57016,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0001:3821</text:p>
          </table:table-cell>
          <table:table-cell table:style-name="ce27" office:value-type="float" office:value="392505" calcext:value-type="float">
            <text:p>3925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4002:9</text:p>
          </table:table-cell>
          <table:table-cell table:style-name="ce27" office:value-type="float" office:value="800305.2" calcext:value-type="float">
            <text:p>800305,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5011:914</text:p>
          </table:table-cell>
          <table:table-cell table:style-name="ce27" office:value-type="float" office:value="46583.22" calcext:value-type="float">
            <text:p>46583,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9939</text:p>
          </table:table-cell>
          <table:table-cell table:style-name="ce27" office:value-type="float" office:value="260405.98" calcext:value-type="float">
            <text:p>260405,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2653</text:p>
          </table:table-cell>
          <table:table-cell table:style-name="ce27" office:value-type="float" office:value="24334175.36" calcext:value-type="float">
            <text:p>24334175,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1001:641</text:p>
          </table:table-cell>
          <table:table-cell table:style-name="ce27" office:value-type="float" office:value="873229.5" calcext:value-type="float">
            <text:p>873229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1001:620</text:p>
          </table:table-cell>
          <table:table-cell table:style-name="ce27" office:value-type="float" office:value="31074.4" calcext:value-type="float">
            <text:p>31074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3001:146</text:p>
          </table:table-cell>
          <table:table-cell table:style-name="ce27" office:value-type="float" office:value="63869.19" calcext:value-type="float">
            <text:p>63869,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113001:938</text:p>
          </table:table-cell>
          <table:table-cell table:style-name="ce27" office:value-type="float" office:value="58429.8" calcext:value-type="float">
            <text:p>58429,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12001:1428</text:p>
          </table:table-cell>
          <table:table-cell table:style-name="ce27" office:value-type="float" office:value="213075.76" calcext:value-type="float">
            <text:p>213075,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312001:191</text:p>
          </table:table-cell>
          <table:table-cell table:style-name="ce27" office:value-type="float" office:value="14099529.5" calcext:value-type="float">
            <text:p>14099529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20001:246</text:p>
          </table:table-cell>
          <table:table-cell table:style-name="ce27" office:value-type="float" office:value="56316.02" calcext:value-type="float">
            <text:p>56316,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504001:51</text:p>
          </table:table-cell>
          <table:table-cell table:style-name="ce27" office:value-type="float" office:value="272107.86" calcext:value-type="float">
            <text:p>272107,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1:2197</text:p>
          </table:table-cell>
          <table:table-cell table:style-name="ce27" office:value-type="float" office:value="344564.24" calcext:value-type="float">
            <text:p>344564,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1:2198</text:p>
          </table:table-cell>
          <table:table-cell table:style-name="ce27" office:value-type="float" office:value="165850.3" calcext:value-type="float">
            <text:p>165850,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006001:2199</text:p>
          </table:table-cell>
          <table:table-cell table:style-name="ce27" office:value-type="float" office:value="34923.95" calcext:value-type="float">
            <text:p>34923,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006001:2200</text:p>
          </table:table-cell>
          <table:table-cell table:style-name="ce27" office:value-type="float" office:value="3963852.82" calcext:value-type="float">
            <text:p>3963852,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006001:2201</text:p>
          </table:table-cell>
          <table:table-cell table:style-name="ce27" office:value-type="float" office:value="5303934.72" calcext:value-type="float">
            <text:p>5303934,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006002:2277</text:p>
          </table:table-cell>
          <table:table-cell table:style-name="ce27" office:value-type="float" office:value="125220" calcext:value-type="float">
            <text:p>1252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006002:2278</text:p>
          </table:table-cell>
          <table:table-cell table:style-name="ce27" office:value-type="float" office:value="125235" calcext:value-type="float">
            <text:p>1252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204001:1288</text:p>
          </table:table-cell>
          <table:table-cell table:style-name="ce27" office:value-type="float" office:value="60560.5" calcext:value-type="float">
            <text:p>60560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24001:393</text:p>
          </table:table-cell>
          <table:table-cell table:style-name="ce27" office:value-type="float" office:value="60495.6" calcext:value-type="float">
            <text:p>60495,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7007:2098</text:p>
          </table:table-cell>
          <table:table-cell table:style-name="ce27" office:value-type="float" office:value="23272812" calcext:value-type="float">
            <text:p>232728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1:0104001:22</text:p>
          </table:table-cell>
          <table:table-cell table:style-name="ce27" office:value-type="float" office:value="377520" calcext:value-type="float">
            <text:p>3775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6003:462</text:p>
          </table:table-cell>
          <table:table-cell table:style-name="ce27" office:value-type="float" office:value="102255" calcext:value-type="float">
            <text:p>1022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01:1808</text:p>
          </table:table-cell>
          <table:table-cell table:style-name="ce27" office:value-type="float" office:value="29203.92" calcext:value-type="float">
            <text:p>29203,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5:0105001:73</text:p>
          </table:table-cell>
          <table:table-cell table:style-name="ce27" office:value-type="float" office:value="91036" calcext:value-type="float">
            <text:p>910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5:0108004:280</text:p>
          </table:table-cell>
          <table:table-cell table:style-name="ce27" office:value-type="float" office:value="133889" calcext:value-type="float">
            <text:p>1338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6:0101004:8</text:p>
          </table:table-cell>
          <table:table-cell table:style-name="ce27" office:value-type="float" office:value="272847.96" calcext:value-type="float">
            <text:p>272847,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6:0208002:177</text:p>
          </table:table-cell>
          <table:table-cell table:style-name="ce27" office:value-type="float" office:value="118133" calcext:value-type="float">
            <text:p>118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7:0101005:21</text:p>
          </table:table-cell>
          <table:table-cell table:style-name="ce27" office:value-type="float" office:value="110475.12" calcext:value-type="float">
            <text:p>110475,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212008:532</text:p>
          </table:table-cell>
          <table:table-cell table:style-name="ce27" office:value-type="float" office:value="196675.46" calcext:value-type="float">
            <text:p>196675,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302005:327</text:p>
          </table:table-cell>
          <table:table-cell table:style-name="ce27" office:value-type="float" office:value="8741272.8" calcext:value-type="float">
            <text:p>8741272,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302019:36</text:p>
          </table:table-cell>
          <table:table-cell table:style-name="ce27" office:value-type="float" office:value="105130.8" calcext:value-type="float">
            <text:p>105130,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0:0101023:212</text:p>
          </table:table-cell>
          <table:table-cell table:style-name="ce27" office:value-type="float" office:value="32163140.35" calcext:value-type="float">
            <text:p>32163140,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2014:38</text:p>
          </table:table-cell>
          <table:table-cell table:style-name="ce27" office:value-type="float" office:value="137999.4" calcext:value-type="float">
            <text:p>137999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208018:28</text:p>
          </table:table-cell>
          <table:table-cell table:style-name="ce27" office:value-type="float" office:value="351379.24" calcext:value-type="float">
            <text:p>351379,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401094:168</text:p>
          </table:table-cell>
          <table:table-cell table:style-name="ce27" office:value-type="float" office:value="117705" calcext:value-type="float">
            <text:p>1177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601004:1717</text:p>
          </table:table-cell>
          <table:table-cell table:style-name="ce27" office:value-type="float" office:value="149617" calcext:value-type="float">
            <text:p>1496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703022:7</text:p>
          </table:table-cell>
          <table:table-cell table:style-name="ce27" office:value-type="float" office:value="182091.76" calcext:value-type="float">
            <text:p>182091,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000000:4946</text:p>
          </table:table-cell>
          <table:table-cell table:style-name="ce27" office:value-type="float" office:value="18258829.71" calcext:value-type="float">
            <text:p>18258829,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13:1003</text:p>
          </table:table-cell>
          <table:table-cell table:style-name="ce27" office:value-type="float" office:value="161380.69" calcext:value-type="float">
            <text:p>161380,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15:6052</text:p>
          </table:table-cell>
          <table:table-cell table:style-name="ce27" office:value-type="float" office:value="5243987.5" calcext:value-type="float">
            <text:p>5243987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29:5689</text:p>
          </table:table-cell>
          <table:table-cell table:style-name="ce27" office:value-type="float" office:value="648517.87" calcext:value-type="float">
            <text:p>648517,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32:1021</text:p>
          </table:table-cell>
          <table:table-cell table:style-name="ce27" office:value-type="float" office:value="230632.29" calcext:value-type="float">
            <text:p>230632,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44:1554</text:p>
          </table:table-cell>
          <table:table-cell table:style-name="ce27" office:value-type="float" office:value="1180470.31" calcext:value-type="float">
            <text:p>1180470,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201005:8665</text:p>
          </table:table-cell>
          <table:table-cell table:style-name="ce27" office:value-type="float" office:value="562628.24" calcext:value-type="float">
            <text:p>562628,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3582694.92" calcext:value-type="float">
            <text:p>93582694,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301003:362</text:p>
          </table:table-cell>
          <table:table-cell table:style-name="ce27" office:value-type="float" office:value="107507.32" calcext:value-type="float">
            <text:p>107507,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301003:363</text:p>
          </table:table-cell>
          <table:table-cell table:style-name="ce27" office:value-type="float" office:value="90388.32" calcext:value-type="float">
            <text:p>90388,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501002:948</text:p>
          </table:table-cell>
          <table:table-cell table:style-name="ce27" office:value-type="float" office:value="88723.14" calcext:value-type="float">
            <text:p>88723,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5:0000000:3070</text:p>
          </table:table-cell>
          <table:table-cell table:style-name="ce27" office:value-type="float" office:value="5012292.96" calcext:value-type="float">
            <text:p>5012292,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5:0104005:3299</text:p>
          </table:table-cell>
          <table:table-cell table:style-name="ce27" office:value-type="float" office:value="40217917.2" calcext:value-type="float">
            <text:p>40217917,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5:0104005:40</text:p>
          </table:table-cell>
          <table:table-cell table:style-name="ce27" office:value-type="float" office:value="12078648.4" calcext:value-type="float">
            <text:p>12078648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5:0104010:1252</text:p>
          </table:table-cell>
          <table:table-cell table:style-name="ce27" office:value-type="float" office:value="275104" calcext:value-type="float">
            <text:p>2751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5:0107002:813</text:p>
          </table:table-cell>
          <table:table-cell table:style-name="ce27" office:value-type="float" office:value="72485" calcext:value-type="float">
            <text:p>724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5:0111002:1168</text:p>
          </table:table-cell>
          <table:table-cell table:style-name="ce27" office:value-type="float" office:value="7296890.4" calcext:value-type="float">
            <text:p>7296890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5:0111002:1178</text:p>
          </table:table-cell>
          <table:table-cell table:style-name="ce27" office:value-type="float" office:value="6761310.84" calcext:value-type="float">
            <text:p>6761310,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11003:284</text:p>
          </table:table-cell>
          <table:table-cell table:style-name="ce27" office:value-type="float" office:value="30622040.82" calcext:value-type="float">
            <text:p>30622040,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11003:323</text:p>
          </table:table-cell>
          <table:table-cell table:style-name="ce27" office:value-type="float" office:value="296753.76" calcext:value-type="float">
            <text:p>296753,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301008:990</text:p>
          </table:table-cell>
          <table:table-cell table:style-name="ce27" office:value-type="float" office:value="43332" calcext:value-type="float">
            <text:p>433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6:0201002:6773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301001:21301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302001:1915</text:p>
          </table:table-cell>
          <table:table-cell table:style-name="ce27" office:value-type="float" office:value="44470.32" calcext:value-type="float">
            <text:p>44470,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7:0105001:1536</text:p>
          </table:table-cell>
          <table:table-cell table:style-name="ce27" office:value-type="float" office:value="222460.4" calcext:value-type="float">
            <text:p>222460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8:0201002:38</text:p>
          </table:table-cell>
          <table:table-cell table:style-name="ce27" office:value-type="float" office:value="13046027.84" calcext:value-type="float">
            <text:p>13046027,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103020:1161</text:p>
          </table:table-cell>
          <table:table-cell table:style-name="ce27" office:value-type="float" office:value="73138.56" calcext:value-type="float">
            <text:p>73138,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0:0107006:41</text:p>
          </table:table-cell>
          <table:table-cell table:style-name="ce27" office:value-type="float" office:value="62015.36" calcext:value-type="float">
            <text:p>62015,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0:0201019:835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207049:1595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209023:453</text:p>
          </table:table-cell>
          <table:table-cell table:style-name="ce27" office:value-type="float" office:value="210944.8" calcext:value-type="float">
            <text:p>210944,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301014:2002</text:p>
          </table:table-cell>
          <table:table-cell table:style-name="ce27" office:value-type="float" office:value="64581.5" calcext:value-type="float">
            <text:p>64581,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302073:4426</text:p>
          </table:table-cell>
          <table:table-cell table:style-name="ce27" office:value-type="float" office:value="45546.9" calcext:value-type="float">
            <text:p>45546,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303096:1251</text:p>
          </table:table-cell>
          <table:table-cell table:style-name="ce27" office:value-type="float" office:value="67164.76" calcext:value-type="float">
            <text:p>67164,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0:0303096:1252</text:p>
          </table:table-cell>
          <table:table-cell table:style-name="ce27" office:value-type="float" office:value="185994.72" calcext:value-type="float">
            <text:p>185994,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409001:5031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412014:1960</text:p>
          </table:table-cell>
          <table:table-cell table:style-name="ce27" office:value-type="float" office:value="3284460" calcext:value-type="float">
            <text:p>32844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414025:2154</text:p>
          </table:table-cell>
          <table:table-cell table:style-name="ce27" office:value-type="float" office:value="76196.4" calcext:value-type="float">
            <text:p>76196,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414025:2155</text:p>
          </table:table-cell>
          <table:table-cell table:style-name="ce27" office:value-type="float" office:value="62862.03" calcext:value-type="float">
            <text:p>62862,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414051:744</text:p>
          </table:table-cell>
          <table:table-cell table:style-name="ce27" office:value-type="float" office:value="2337650.91" calcext:value-type="float">
            <text:p>2337650,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501020:808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502006:312</text:p>
          </table:table-cell>
          <table:table-cell table:style-name="ce27" office:value-type="float" office:value="618026.65" calcext:value-type="float">
            <text:p>618026,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505020:91</text:p>
          </table:table-cell>
          <table:table-cell table:style-name="ce27" office:value-type="float" office:value="29927.13" calcext:value-type="float">
            <text:p>29927,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523005:250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602050:1</text:p>
          </table:table-cell>
          <table:table-cell table:style-name="ce27" office:value-type="float" office:value="8799636.74" calcext:value-type="float">
            <text:p>8799636,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1:0101045:244</text:p>
          </table:table-cell>
          <table:table-cell table:style-name="ce27" office:value-type="float" office:value="287259.72" calcext:value-type="float">
            <text:p>287259,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1:0107049:2671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2:0101015:3832</text:p>
          </table:table-cell>
          <table:table-cell table:style-name="ce27" office:value-type="float" office:value="10126721.52" calcext:value-type="float">
            <text:p>10126721,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2:0101015:3849</text:p>
          </table:table-cell>
          <table:table-cell table:style-name="ce27" office:value-type="float" office:value="948374.62" calcext:value-type="float">
            <text:p>948374,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17:393</text:p>
          </table:table-cell>
          <table:table-cell table:style-name="ce27" office:value-type="float" office:value="13926780.6" calcext:value-type="float">
            <text:p>13926780,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2008:8555</text:p>
          </table:table-cell>
          <table:table-cell table:style-name="ce27" office:value-type="float" office:value="526200" calcext:value-type="float">
            <text:p>5262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3:0105012:1</text:p>
          </table:table-cell>
          <table:table-cell table:style-name="ce27" office:value-type="float" office:value="226590.96" calcext:value-type="float">
            <text:p>226590,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5:0104001:957</text:p>
          </table:table-cell>
          <table:table-cell table:style-name="ce27" office:value-type="float" office:value="1784985.38" calcext:value-type="float">
            <text:p>1784985,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7:0102002:7817</text:p>
          </table:table-cell>
          <table:table-cell table:style-name="ce27" office:value-type="float" office:value="196675.08" calcext:value-type="float">
            <text:p>196675,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8:0101001:21728</text:p>
          </table:table-cell>
          <table:table-cell table:style-name="ce27" office:value-type="float" office:value="48960.56" calcext:value-type="float">
            <text:p>48960,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number-columns-repeated="16379"/>
        </table:table-row>
        <table:table-row table:style-name="ro10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2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2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32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0:0000000:332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0:0000000:39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1:1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1001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4004:11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9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7005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3:0303006:3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9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20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01:5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2:9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20:6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8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5001:8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5001:8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5001:8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5001:8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8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7001:10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7001:10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7001:10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7001:11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7001:1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7001:1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7001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7001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7001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7001:5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12:15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9001:32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11007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16004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1001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8001:2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4008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5001:11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7003:13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5010:5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5011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25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6:0111001:6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6:0111001:6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6:0111001:6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7:0000000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7:0000000: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7:0000000:3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7:0000000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7:0000000:5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7:0000000:5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7:0000000: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7:0104001:2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7:0104004:2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7:0104004:3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7:0104004:3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7:0104004:3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7:0104004:3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7:0104004:3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7:0104004:3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7:0104004:3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7:0104004:3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7:0104004:4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7:0104004:4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7:0104004:4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7:0104004:4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7:0104004:4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7:0104004:4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7:0104004:4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7:0104004:4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7:0104004:4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7:0104004:4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7:0104004:4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7:0104004:4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7:0104004:4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7:0104004:4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7:0104004:4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7:0104004:4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7:0104004:5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7:0104004:5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7:0104004:5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7:0105001:1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7:0105001:1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7:0105001:1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7:0105001:8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7:0105001:8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7:0105001:8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7:0105001:8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7:0105001:8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7:0105001:8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05001:9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7:0105001:9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7:0105001:9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7:0105001:9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7:0105001:9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000000:5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101001:19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113001:5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319001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606001:55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606003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701001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4002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6001:19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6002:1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6002:3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204001:10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512001:7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2507001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2601007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2601007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2712001:1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2731001:9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3607001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107003:8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205009:10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4005:21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4005:24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5001:2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5001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5001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5001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403001:5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06003:4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09001:3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09001:5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5003:12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6005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10001:2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3:0109001:13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109007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15001:1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15001:11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15001:1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15001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4:0000000:1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4:0000000:7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4:0102008:4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4:0102008:5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4:0102008:5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4:0102008:5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4:0102008:5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4:0103001:8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4:0103004:2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4:0103005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4:0103005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4:0103005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4:0103005:1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4:0103005:1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4:0103005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4:0103005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3005:1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3005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3005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3005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3005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3005:1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3005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3005:1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3005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3005:1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3005:1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3005:1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3005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3005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3005:1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3005: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3005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3005:1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3005:1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03005:1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03005: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03005:1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03005:1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03005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03005: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03005:1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03005:1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03005:1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03005:1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03005:1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03005:1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03005: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03005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03005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4:0103005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4:0103005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4:0103005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4:0103005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4:0103005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4:0103005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4:0103005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4:0103005:2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4:0103005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4:0103005:2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4:0103005:2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4:0103005:2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4:0103005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4:0103005:2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103005:2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3005:2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3005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3005:2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3005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03005:2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4:0103005:2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4:0103005:2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4:0103005:2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4:0103005:2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4:0103005:2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4:0103005:2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4:0103005:2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4:0103005:2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4:0103005:2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4:0103005: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4:0103005:2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4:0103005:2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4:0103005:2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4:0103005:2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4:0103005:2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4:0103005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4:0103005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4:0103005: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4:0103005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4:0103005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4:0103005:3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4:0103005:3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4:0103005:3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4:0103005:3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4:0103005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4:0103005:3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4:0103005:3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4:0103005:3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4:0103005:3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4:0103005:3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4:0103005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4:0103005:3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4:0103005:3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4:0103005:3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4:0103005:3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4:0103005:3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4:0103005: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4:0103005:3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4:0103005:3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4:0103005:3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4:0103005:3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4:0103005: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4:0103005:3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4:0103005:3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4:0103005:3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4:0103005:3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4:0103005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4:0103005:3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4:0103005:3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4:0103005:3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4:0103005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4:0103005:3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4:0103005:3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4:0103005:3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4:0103005:3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4:0103005:3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4:0103005:3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4:0103005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4:0103005:4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4:0103005:4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4:0103005:4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4:0103005:4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4:0103005:4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4:0103005:4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4:0103005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4:0103005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4:0103005: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4:0103005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4:0103005: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4:0103005: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4:0103005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4:0103005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4:0103005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4:0103005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4:0103005: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4:0103005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4:0103005: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4:0103005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4:0103005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4:0103005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4:0103005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3005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3005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4:0103005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4:0103005:6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4:0103005:6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4:0103005:6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4:0103005:6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4:0103005:6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4:0103005:6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4:0103005:6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4:0103005:6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4:0103005:6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4:0103005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4:0103005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4:0103005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4:0103005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4:0103005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4:0103005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4:0103005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4:0103005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4:0103005: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4:0103005: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4:0103005: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4:0103005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4:0103005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4:0103005: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4:0103005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4:0103005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4:0103005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4:0103005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4:0103005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4:0103005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4:0103005: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4:0103005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4:0103005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4:0103005: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4:0103005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4:0103005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4:0103005: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4:0103005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4:0103005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4:0103006:31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4:0104006:2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4:0110009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4:0110009:1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4:0110009:1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4:0110009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4:0110009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4:0110009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4:0110009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4:0110009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4:0110009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4:0110009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4:0110009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4:0110009: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4:0110009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4:0110009: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4:0110009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4:0110009: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4:0110009: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4:0110009: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4:0110016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4:0113008:3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5:0101005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5:0107004:1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6:0000000:1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6:0000000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6:0000000:5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6:0109004:3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6:0111002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6:0201001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6:0201001:1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6:0201001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6:0201001:1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6:0201001:1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6:0201001: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6:0201001:1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6:0201001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6:0201001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6:0201001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6:0201002:1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6:0201002: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6:0201002:1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6:0201002: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6:0201002: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6:0201002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6:0201002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6:0201002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6:0201002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7:0102006:3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7:0102045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8:0116001:3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9:0000000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9:0101013:2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9:0101013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9:0101013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9:0101013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9:0201002:1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9:0206002:6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9:0206002:6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9:0206002:8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9:0301017:6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9:0302005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9:0302013:5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0:0101003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0:0101023:2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401062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501048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701019:4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702015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803015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3:0201001:8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4:0000000:9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4:0101002:224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4:0101013:10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4:0101021:27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4:0101028:25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4:0101029:15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4:0101029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4:0101030:179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4:0101030:179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4:0101030:180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4:0101030:180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4:0101030:180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4:0101030:6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4:0101032:10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4:0101037:39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4:0101041:2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4:0101050:5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4:0201005:2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4:0201005:2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4:0201005:2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4:0201009:2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4:0401004:11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4:0401004:20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4:0401004:20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4:0401004:20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4:0401004:20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4:0401004:20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4:0401004:22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4:0401004:26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4:0401004:8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4:0401014:223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4:0401055:138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4:0401055:141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4:0401055:14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4:0501002:10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4:0501002:10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4:0501002:7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4:0501002:9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4:0501002:9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4:0501002:99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4:0501002:99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5:0000000:17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5:0000000:17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5:0000000:19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5:0000000:20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5:0000000:20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5:0000000:20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5:0000000:20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5:0000000:20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5:0000000:20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5:0000000:20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5:0000000:20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5:0000000:20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5:0000000:2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5:0000000:21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5:0000000:2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5:0000000:25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5:0000000:25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5:0000000:25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5:0000000:25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5:0000000:26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5:0000000:27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5:0000000:27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5:0000000:27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5:0000000:27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5:0000000:27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5:0000000:27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5:0000000:27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5:0000000:27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5:0000000:27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5:0000000:27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5:0000000:27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5:0000000:27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5:0000000:28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5:0000000:28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5:0000000:28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5:0000000:29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5:0000000:30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5:0000000:30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5:0000000:30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5:0000000:30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5:0000000:30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5:0000000:30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5:0000000:30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5:0000000:30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5:0000000:30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5:0000000:30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5:0000000:3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5:0000000:31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5:0000000:3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5:0000000:31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5:0000000:31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5:0000000:3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5:0000000:31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5:0000000:32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5:0000000:32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5:0000000:32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5:0000000:32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5:0000000:32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5:0000000:32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5:0000000:32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5:0000000:32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5:0000000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5:0102011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5:0102011:2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5:0103004:2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5:0104001:23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5:0104002:40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5:0104007:58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5:0104013:19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5:0104015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5:0104016:1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5:0104016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5:0104016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5:0104016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5:0104016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5:0104016:4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5:0104016:4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5:0104016:4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5:0104016:4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5:0104016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5:0104016:4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5:0104016:5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5:0104016:5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5:0104016:5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5:0104016:5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5:0104016:5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5:0104016:5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5:0104016:6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5:0104016:6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5:0104016:6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5:0104016:6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5:0104016:6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5:0104016:6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5:0104016: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5:0104016:7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5:0104016:7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5:0104016:7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5:0104016:7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5:0104016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5:0104016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5:0104016:8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5:0104016:8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5:0104016:8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5:0104016:8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5:0104017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5:0104017:1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5:0104017:2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5:0104017:2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5:0104017:3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5:0104017:4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5:0104017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5:0107002:19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5:0108005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5:0108005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5:0108005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5:0108005:15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5:0108005:1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5:0108005: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5:0108005:19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5:0108005:2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5:0108005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5:0108005:3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5:0108005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5:0108005: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5:0108005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5:0108006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5:0108006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5:0108006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5:0108006:1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5:0108006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5:0108006:1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5:0108006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5:0108006:2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5:0108006:2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5:0108006:2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5:0108006:2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5:0108006:2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5:0108006:2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5:0108006:2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5:0108006:2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5:0108006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5:0108006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5:0108006:2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5:0108006:2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5:0108006:2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5:0108006:2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5:0108006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5:0108006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5:0108006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5:0108006:4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5:0108006:4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5:0108006:4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5:0108006:4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5:0108006:4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5:0108006:4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5:0108006:4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5:0108006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5:0108006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5:0108006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5:0108006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5:0108006: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5:0108011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5:0108011:11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5:0108011:1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5:0108011:1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5:0108011:11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5:0108011:1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5:0108011:1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5:0108011:11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5:0108011:1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5:0108011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5:0108011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5:0108011:1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5:0108011:1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5:0108011:1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5:0108011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5:0108011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5:0108011:14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5:0108011:14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5:0108011:14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5:0108011:14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5:0108011:14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5:0108011:14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5:0108011:14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5:0108011:14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5:0108011:14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5:0108011:14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5:0108011:14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5:0108011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5:0108011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5:0108011: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5:0108011:1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5:0108011:1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5:0108011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5:0108011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5:0108011:1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5:0108011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5:0108011:1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5:0108011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5:0108011:1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5:0108011:1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5:0108011:1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5:0108011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5:0108011:2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5:0108011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5:0108011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5:0108011:2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5:0108011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5:0108011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5:0108011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5:0108011:3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5:0108011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5:0108011: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5:0108011: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5:0108011:3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5:0108011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5:0108011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5:0108011:4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5:0108011: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5:0108011:4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5:0108011:5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5:0108011:5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5:0108011:5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5:0108011:5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5:0108011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5:0108011:5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5:0108011:5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5:0108011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5:0108011:6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5:0108011:6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5:0108011:6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5:0108011:6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5:0108011:6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5:0108011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5:0108011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5:0108011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5:0108011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5:0108011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5:0108011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5:0108011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5:0108011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5:0108011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5:0108011:9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5:0108011:9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5:0108011:9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5:0108011:9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5:0108011:9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5:0108011:9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5:0108012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5:0108012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5:0108012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5:0108012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5:0108012: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5:0108012: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5:0108012:1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5:0108012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5:0108012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5:0108012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5:0108012: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5:0108012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5:0108012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5:0108012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5:0108012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5:0108012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5:0108012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5:0108012:2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5:0108012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5:0108012:2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5:0108012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5:0108012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5:0108012: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5:0108012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5:0108012:4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5:0108012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5:0108012:4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5:0108012:4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5:0108012:4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5:0108012:4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5:0108012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5:0108012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5:0108012: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5:0108012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5:0108012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5:0108012:7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5:0108012:7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5:0108012:7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5:0108012:7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5:0108012:7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5:0108012:7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5:0108012:7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5:0108012:7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5:0108012:7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5:0108012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5:0109003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5:0109006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5:0110001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5:0110001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5:0110001:1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5:0110001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5:0110001:1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5:0110001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5:0110001:1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5:0110001:10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5:0110001:10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5:0110001:10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5:0110001:10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5:0110001:10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5:0110001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5:0110001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5:0110001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5:0110001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5:0110001:1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5:0110001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5:0110001:1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5:0110001:11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5:0110001:1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5:0110001:11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5:0110001:1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5:0110001:11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5:0110001:1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5:0110001:11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5:0110001:11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5:0110001:11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5:0110001:11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5:0110001:11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5:0110001:11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5:0110001:11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5:0110001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5:0110001:11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5:0110001:1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5:0110001:1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5:0110001:11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5:0110001:1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5:0110001:1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5:0110001:1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5:0110001:1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5:0110001:1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5:0110001:11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5:0110001:11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5:0110001:1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5:0110001:11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5:0110001: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5:0110001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5:0110001: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5:0110001:12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5:0110001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5:0110001:1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5:0110001:1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5:0110001: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5:0110001:1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5:0110001:1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5:0110001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5:0110001:1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5:0110001: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5:0110001:1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5:0110001:13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5:0110001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5:0110001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5:0110001:1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5:0110001: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5:0110001: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5:0110001:1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5:0110001:1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5:0110001:1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5:0110001:1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5:0110001: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5:0110001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5:0110001:1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5:0110001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5:0110001: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5:0110001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5:0110001: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5:0110001:1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5:0110001: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5:0110001: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5:0110001: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5:0110001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5:0110001:1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5:0110001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5:0110001:1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5:0110001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5:0110001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5:0110001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5:0110001:1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5:0110001:1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5:0110001:1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5:0110001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5:0110001:1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5:0110001:1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5:0110001:1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5:0110001:1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5:0110001:1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5:0110001:1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5:0110001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5:0110001:1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5:0110001:1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5:0110001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5:0110001:1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5:0110001:1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5:0110001:1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5:0110001:1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5:0110001: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5:0110001:1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5:0110001:1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5:0110001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5:0110001:1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5:0110001:1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5:0110001:1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5:0110001:1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5:0110001:1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5:0110001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5:0110001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5:0110001:2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5:0110001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5:0110001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5:0110001:2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5:0110001:2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5:0110001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5:0110001: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5:0110001:2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5:0110001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5:0110001: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5:0110001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5:0110001: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5:0110001:2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5:0110001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5:0110001:3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5:0110001:3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5:0110001:3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5:0110001:3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5:0110001:3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5:0110001:3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5:0110001:3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5:0110001:3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5:0110001:3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5:0110001: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5:0110001:3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5:0110001:3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5:0110001:3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5:0110001:3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5:0110001:3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5:0110001:3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5:0110001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5:0110001:3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5:0110001:3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5:0110001:3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5:0110001:3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5:0110001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5:0110001:3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5:0110001:3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5:0110001:3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5:0110001:3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5:0110001: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5:0110001:3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5:0110001:3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5:0110001:3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5:0110001:3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5:0110001: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5:0110001:3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5:0110001:3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5:0110001:3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5:0110001:3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5:0110001:3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5:0110001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5:0110001:3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5:0110001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5:0110001:3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5:0110001:3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5:0110001:3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5:0110001:3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5:0110001:3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5:0110001:3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5:0110001:3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5:0110001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5:0110001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5:0110001:4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5:0110001:4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5:0110001:4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5:0110001:4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5:0110001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110001:4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110001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110001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110001: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110001:4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110001:4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110001:4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110001:4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110001:4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5:0110001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5:0110001:4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5:0110001:4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10001:4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110001:4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110001:4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110001:4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5:0110001: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5:0110001:4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5:0110001:4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5:0110001:4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5:0110001:4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5:0110001:4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5:0110001:4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5:0110001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5:0110001:4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5:0110001:4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5:0110001:4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5:0110001:4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5:0110001:4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5:0110001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5:0110001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5:0110001:5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5:0110001: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5:0110001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5:0110001:5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5:0110001:5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5:0110001:5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5:0110001:5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5:0110001:5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5:0110001:5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5:0110001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5:0110001:5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5:0110001:5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5:0110001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5:0110001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5:0110001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5:0110001:5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5:0110001:5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5:0110001:5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5:0110001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5:0110001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5:0110001:6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5:0110001:6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5:0110001:6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5:0110001:6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5:0110001:6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5:0110001:6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5:0110001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5:0110001:6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5:0110001:6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5:0110001:6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5:0110001:6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5:0110001:6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5:0110001:6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5:0110001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5:0110001:6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5:0110001:6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5:0110001:6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5:0110001:6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5:0110001:6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5:0110001:6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5:0110001:6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5:0110001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5:0110001:6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5:0110001:6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5:0110001:6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5:0110001:6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5:0110001:6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5:0110001:6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5:0110001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5:0110001:6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5:0110001:6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5:0110001:6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5:0110001:6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5:0110001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5:0110001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5:0110001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5:0110001: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5:0110001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5:0110001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5:0110001: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5:0110001: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5:0110001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5:0110001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5:0110001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5:0110001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5:0110001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5:0110001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5:0110001: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5:0110001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5:0110001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5:0110001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5:0110001: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5:0110001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5:0110001: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5:0110001: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5:0110001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5:0110001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5:0110001: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5:0110001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5:0110001: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5:0110001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5:0110001: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5:0110002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5:0110002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5:0110002:1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5:0110002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5:0110002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5:0110002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5:0110002:1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5:0110002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5:0110002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5:0110002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5:0110002:1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5:0110002: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5:0110002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5:0110002:1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5:0110002:1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5:0110002:1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5:0110002:1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5:0110002:1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5:0110002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5:0110002:1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5:0110002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5:0110002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5:0110002:1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5:0110002: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5:0110002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5:0110002:1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5:0110002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5:0110002:1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5:0110002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5:0110002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5:0110002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5:0110002:1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5:0110002:1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5:0110002:1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5:0110002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5:0110002: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5:0110002:1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5:0110002:1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5:0110002:1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5:0110002:1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5:0110002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5:0110002:1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5:0110002:1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5:0110002:1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5:0110002:1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5:0110002:1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5:0110002:1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5:0110002:1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5:0110002:2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5:0110002:2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5:0110002:2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5:0110002:2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5:0110002:2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5:0110002:2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5:0110002:2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5:0110002:2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5:0110002:2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5:0110002:2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5:0110002:2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5:0110002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5:0110002:2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5:0110002:2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5:0110002:2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5:0110002:2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5:0110002:2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5:0110002:2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5:0110002:2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5:0110002:2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5:0110002:2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5:0110002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5:0110002:2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5:0110002:2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5:0110002:2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5:0110002:2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5:0110002:2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5:0110002:2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5:0110002:2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5:0110002:2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5:0110002: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5:0110002:2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5:0110002:2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5:0110002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5:0110002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5:0110002: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5:0110002:3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5:0110002:3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5:0110002: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5:0110002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5:0110002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5:0110002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5:0110002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5:0110002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5:0110002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5:0110002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5:0110002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5:0110002: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5:0110002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5:0110002: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5:0110002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5:0110002: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5:0110002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5:0110002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5:0110002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5:0110002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5:0110002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5:0110002:6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5:0110002:6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5:0110002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5:0110002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5:0110002: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5:0110002: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5:0110002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5:0110002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5:0110002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5:0110002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5:0110002:8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5:0110002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5:0110002: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5:0110002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5:0110003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5:0110003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5:0110003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5:0110003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5:0110003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5:0110003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5:0110003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5:0110003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5:0110003:1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5:0110003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5:0110003:1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5:0110003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5:0110003: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5:0110003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5:0110003: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5:0110003:1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5:0110003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5:0110003:2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5:0110003:2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5:0110003:2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5:0110003:2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5:0110003:2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5:0110003:2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5:0110003:2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5:0110003:2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5:0110003:2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5:0110003:2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5:0110003:2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5:0110003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5:0110003:2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5:0110003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5:0110003: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5:0110003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5:0110003: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5:0110003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5:0110003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5:0110003: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5:0110003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5:0110003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5:0110003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5:0110003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5:0110003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5:0110003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5:0110003:4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5:0110003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5:0110003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5:0110003:4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5:0110003:4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5:0110003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5:0110003:5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5:0110003:5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5:0110003:5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5:0110003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5:0110003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5:0110003: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5:0110003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5:0110003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5:0110003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5:0110003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5:0110003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5:0110003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5:0110003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5:0110003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5:0110003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5:0110003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5:0110003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5:0110003: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5:0110003: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5:0110003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5:0110003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5:0110003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5:0110003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5:0110003: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5:0110003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5:0110003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5:0110003: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5:0110003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5:0110004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5:0110004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5:0110004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5:0110004:1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5:0110004:1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5:0110004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5:0110004:1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5:0110004:1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5:0110004: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5:0110004:1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5:0110004: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5:0110004:1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5:0110004:1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5:0110004:1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5:0110004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5:0110004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5:0110004: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5:0110004:1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5:0110004:1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5:0110004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5:0110004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5:0110004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5:0110004:2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5:0110004:2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5:0110004:2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5:0110004:2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5:0110004:2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5:0110004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5:0110004:2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5:0110004:2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5:0110004:2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5:0110004: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5:0110004:2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5:0110004:2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5:0110004:3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5:0110004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5:0110004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5:0110004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5:0110004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5:0110004: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5:0110004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5:0110004:5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5:0110004: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5:0110004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5:0110004:5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5:0110004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5:0110004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5:0110004: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5:0110004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5:0110004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5:0110004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5:0110004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5:0110004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5:0110004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5:0110004:6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5:0110004:6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5:0110004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5:0110004:6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5:0110004:6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5:0110004:6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5:0110004:6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5:0110004:6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5:0110004:6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5:0110004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5:0110004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5:0110004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5:0110004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5:0110005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5:0110005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5:0110005:1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5:0110005:1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5:0110005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5:0110005:1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5:0110005:1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5:0110005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5:0110005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5:0110005:1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5:0110005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5:0110005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5:0110005:1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5:0110005:1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5:0110005:1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5:0110005: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5:0110005:1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5:0110005:1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5:0110005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5:0110005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5:0110005:1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5:0110005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5:0110005: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5:0110005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5:0110005:1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5:0110005:1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5:0110005:1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5:0110005:1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5:0110005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5:0110005: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5:0110005: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5:0110005:1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5:0110005:1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5:0110005:1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5:0110005: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5:0110005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5:0110005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5:0110005: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5:0110005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5:0110005: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5:0110005:1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5:0110005:1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5:0110005: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5:0110005: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5:0110005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5:0110005:1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5:0110005:1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5:0110005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5:0110005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5:0110005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5:0110005:1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5:0110005:1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5:0110005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5:0110005: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5:0110005:1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5:0110005:1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5:0110005:1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5:0110005:1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5:0110005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5:0110005:1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5:0110005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5:0110005:1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5:0110005: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5:0110005: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5:0110005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5:0110005:1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5:0110005:1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5:0110005:1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5:0110005:1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5:0110005:1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5:0110005:1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5:0110005:1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5:0110005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5:0110005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5:0110005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5:0110005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5:0110005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5:0110005: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5:0110005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5:0110005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5:0110005: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5:0110005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5:0110005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5:0110005: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5:0110005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5:0110005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5:0110005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5:0110005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5:0110005:4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5:0110005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5:0110005: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5:0110005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5:0110005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5:0110005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5:0110005:5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5:0110005:5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5:0110005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5:0110005:5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5:0110005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5:0110005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5:0110005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5:0110005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5:0110005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5:0110005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5:0110005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5:0110005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5:0110005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5:0110005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5:0110005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5:0110005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5:0110005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5:0110005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5:0110005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5:0110005: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5:0110005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5:0110005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5:0110005: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5:0110005: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5:0110005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5:0110005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5:0110005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5:0110005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5:0110005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5:0110005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5:0110005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5:0110005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5:0110005: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5:0110005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5:0110005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5:0110005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5:0110005: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5:0110005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5:0110005: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5:0110005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5:0110005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5:0110005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5:0110005: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5:0110005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5:0110006: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5:0110006:3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5:0110006:3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5:0110006:3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5:0110006:3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5:0110006:3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5:0110006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5:0110008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5:0110008:1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5:0110008:1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5:0110008:1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5:0110008:1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5:0110008:1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5:0110008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5:0110008:1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5:0110008:1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5:0110008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5:0110008:1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5:0110008: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5:0110008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5:0110008:1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5:0110008:1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5:0110008: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5:0110008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5:0110008: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5:0110008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5:0110008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5:0110008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5:0110008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5:0110008: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5:0110008:2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5:0110008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5:0110008:3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5:0110008:3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5:0110008: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5:0110008:3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5:0110008:3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5:0110008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5:0110008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5:0110008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5:0110008:5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5:0110008:5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5:0110008:5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5:0110008:5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5:0110008:5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5:0110008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5:0110008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5:0110008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5:0110009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5:0110009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5:0110009:1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5:0110009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5:0110009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5:0110009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5:0110009: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5:0110009:1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5:0110009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5:0110009: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5:0110009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5:0110009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5:0110009:1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5:0110009: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5:0110009: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5:0110009:1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5:0110009:1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5:0110009:1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5:0110009:1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5:0110009:1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5:0110009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5:0110009:2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5:0110009:2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5:0110009:2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5:0110009:2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5:0110009:2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5:0110009:2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5:0110009:2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5:0110009:2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5:0110009:2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5:0110009: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5:0110009:2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5:0110009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5:0110009:2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5:0110009:2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5:0110009:2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5:0110009:2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5:0110009:2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5:0110009:2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5:0110009:2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5:0110009:2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5:0110009:2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5:0110009:2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5:0110009:2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5:0110009:2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5:0110009:2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5:0110009:2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5:0110009: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5:0110009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5:0110009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5:0110009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5:0110009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5:0110009:4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5:0110009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5:0110009: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5:0110009:4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5:0110009: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5:0110009:4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5:0110009: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5:0110009:4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5:0110009:4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5:0110009:4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5:0110009:4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5:0110009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5:0110009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5:0110009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5:0110009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5:0110009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5:0110009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5:0110010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5:0110010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5:0110010: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5:0110010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5:0110010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5:0110010: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5:0110010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5:0110010:3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5:0110010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5:0110010: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5:0110010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5:0110010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5:0110010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5:0110010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5:0110010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5:0110010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5:0110010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5:0110010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5:0110010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5:0110010: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5:0110010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5:0110010: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5:0110010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5:0110010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5:0110010: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5:0110010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5:0110011:1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5:0110011:1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5:0110011:1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5:0110011:2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5:0110011:2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5:0110011:2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5:0110011:2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5:0110011: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5:0110011:4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5:0110011:4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5:0110011:4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5:0110011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5:0110011: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5:0110011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5:0110011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5:0110011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5:0111001:11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5:0111001:1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5:0111001:13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5:0111001:13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5:0111001:13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5:0111001:14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5:0111001:1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5:0111001:2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5:0111001: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5:0111001: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5:0111001: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5:0111001:4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5:0111002: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5:0111002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5:0111002:10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5:0111002:1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5:0111002:1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5:0111002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5:0111002:11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5:0111002:1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5:0111002:1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5:0111002:11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5:0111002:11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5:0111002:11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5:0111002:11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5:0111002:11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5:0111002:11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5:0111002:11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5:0111002:1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5:0111002:1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5:0111002:11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5:0111002:1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5:0111002:11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5:0111002:11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5:0111002:120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5:0111002:1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5:0111002:12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5:0111002:12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5:0111002:1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5:0111002:13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5:0111002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5:0111002:1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5:0111002:1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5:0111002:1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5:0111002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5:0111002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5:0111002: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5:0111002:1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5:0111002:1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5:0111002:1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5:0111002: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5:0111002:1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5:0111002: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5:0111002:1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5:0111002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5:0111002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5:0111002:1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5:0111002:1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5:0111002:1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5:0111002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5:0111002: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5:0111002:1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5:0111002:1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5:0111002: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5:0111002:1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5:0111002:1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5:0111002:1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5:0111002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5:0111002:1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5:0111002:1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5:0111002:1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5:0111002:1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5:0111002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5:0111002:2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5:0111002:2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5:0111002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5:0111002:2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5:0111002:2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5:0111002:2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5:0111002:2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5:0111002:2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5:0111002:2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5:0111002:2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5:0111002:2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5:0111002:2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5:0111002:2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5:0111002:2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5:0111002:2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5:0111002:2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5:0111002:2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5:0111002:2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5:0111002:2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5:0111002: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5:0111002:2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5:0111002:2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5:0111002:2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5:0111002:2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5:0111002:2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5:0111002:2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5:0111002:2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5:0111002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5:0111002:3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5:0111002:3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5:0111002:3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5:0111002:3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5:0111002:3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5:0111002:3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5:0111002:3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5:0111002:3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5:0111002:3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5:0111002:3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5:0111002: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5:0111002:32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5:0111002:33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5:0111002:3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5:0111002:3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5:0111002:3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5:0111002:3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5:0111002:34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5:0111002:3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5:0111002:3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5:0111002:3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5:0111002:3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5:0111002:3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5:0111002:3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5:0111002:3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5:0111002:3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5:0111002: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5:0111002:4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5:0111002:4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5:0111002:40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5:0111002:4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5:0111002:4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5:0111002:4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5:0111002: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5:0111002:5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5:0111002: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5:0111002: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5:0111002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5:0111002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5:0111002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5:0111002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5:0111002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5:0111002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5:0111002: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5:0111002:8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5:0111002:8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5:0111002:8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5:0111002:8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5:0111002:8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5:0111002:8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5:0111002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5:0111002:8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5:0111002:8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5:0111002:8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5:0111002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5:0111002:8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5:0111002:8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5:0111002:8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5:0111002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5:0111002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5:0111002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5:0111002: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5:0111002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5:0111002:9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5:0111002: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5:0111002:9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5:0111002: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5:0111003:1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5:0111003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5:0111003:1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5:0111003:1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5:0111003:1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5:0111003:1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5:0111003:1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5:0111003: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5:0111003:1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5:0111003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5:0111003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5:0111003:1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5:0111003: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5:0111003:1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5:0111003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5:0111003:1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5:0111003:1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5:0111003:1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5:0111003:1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5:0111003:1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5:0111003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5:0111003:2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5:0111003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5:0111003:2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5:0111003:2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5:0111003:2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5:0111003:2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5:0111003:2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5:0111003:2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5:0111003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5:0111003:2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5:0111003:2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5:0111003:2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5:0111003:2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5:0111003:2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5:0111003:3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5:0111003: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5:0111003:4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5:0111003:4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5:0111003:4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5:0111003:4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5:0111003:4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5:0111003:4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5:0111003:4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5:0111003:4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5:0111003:5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5:0111003:5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5:0111003:5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5:0111003:5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5:0111003:5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5:0111003: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5:0111003: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5:0111003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5:0111003: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5:0111003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5:0111003: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5:0111003:5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5:0111003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5:0111003: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5:0111003: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5:0111003: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5:0111003: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5:0111003:64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5:0111003:6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5:0111003:64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5:0111003:6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5:0111003: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5:0111003:6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5:0111003:65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5:0111003:6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5:0111003:6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5:0111003: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5:0111003:6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5:0111003:66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5:0111003:6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5:0111003: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5:0111003: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5:0111003:6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5:0111003:7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5:0111003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5:0111003:7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5:0111003: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5:0111003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5:0111003:7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5:0111003: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5:0111003: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5:0111003: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5:0111003: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5:0111003:8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5:0111003:8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5:0111003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5:0111003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5:0111003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5:0111003: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5:0111003: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5:0111003:8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5:0111003:8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5:0111003:8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5:0111003: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5:0111003: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5:0111003:9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5:0111003:9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5:0111003: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5:0111003:9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5:0111003:9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5:0201001:34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5:0301005:139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5:0401002:1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5:0401002:1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5:0401002:17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5:0401002:17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5:0401002:1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5:0401002:19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5:0401002:2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5:0401002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5:0401002:3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5:0401002:36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5:0401002:36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5:0401002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5:0401002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5:0401002: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5:0401002: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5:0401002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5:0401002:8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6:0201002:59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6:0301001:2216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6:0301002:58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6:0401001:1613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6:0401004:12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7:0101009:64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7:0105001:2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8:0201002:11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8:0201002:4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8:0203003:3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8:0501005: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8:1904006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8:1904013:28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8:2103001:123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9:0101002:8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9:0101005:29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9:0101005:30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9:0101005:30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9:0101005:30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9:0101005:3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9:0101005:30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9:0101005:30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9:0101005:30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9:0101005:3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9:0101005:3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9:0101005:7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9:0101008:315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000000:52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102032:54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103052:173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201014:11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201014:115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219037:1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227006:39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228006:20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228032:10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302071: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303090:3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305080:34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412014: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412014:2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412014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414025:20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414025:20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414025:6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414051:96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416008:3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433001:8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433001:8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433001: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502006: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6" calcext:value-type="date">
            <text:p>06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602050:281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0:0602051:5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1:0101045:2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1:0102002: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1:0107050:337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1:0107050:5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1:0108024:2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2:0000000:285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2:0000000:286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2:0101001:11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2:0101001:247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2:0101001:262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2:0101001:26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2:0101002:15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2:0101002: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2:0101002: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2:0101002:4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2:0101002: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2:0101002: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2:0101003:15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2:0101003:1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2:0101003:16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2:0101003:17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2:0101003:2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2:0101003:515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2:0101003:51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2:0101003:518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2:0101003:62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2:0101003:636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2:0101003:857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2:0102009:5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2:0102010:56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2:0103003:217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3:0000000:11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4:0113041:4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5:0103008:13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5:0103008:133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5:0103008:17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5:0106034:49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5:0107028:442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5:0107028:584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7:0102002:7800</text:p>
          </table:table-cell>
          <table:table-cell table:style-name="ce29" office:value-type="date" office:date-value="2026-02-10" calcext:value-type="date">
            <text:p>10.02.2026</text:p>
          </table:table-cell>
          <table:table-cell table:style-name="ce29" office:value-type="date" office:date-value="2026-02-05" calcext:value-type="date">
            <text:p>05.02.2026</text:p>
          </table:table-cell>
          <table:table-cell table:style-name="ce27"/>
          <table:table-cell table:number-columns-repeated="16379"/>
        </table:table-row>
        <table:table-row table:style-name="ro12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F8F66DA9B4F6FAF80E5A3CC1A681B976C5D59718D5676DF090355ABDC4A77E7C5D500466DE884311BE6327F3538F64C43BB9E5F602740330ABE3995D1ABC8390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64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3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.00.0000</text:date>, <text:time style:data-style-name="N2" text:time-value="12:00:47.79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20T12:01:09.622000000</dc:date>
    <meta:editing-cycles>4</meta:editing-cycles>
    <meta:editing-duration>PT2M8S</meta:editing-duration>
    <meta:document-statistic meta:table-count="2" meta:cell-count="8533" meta:object-count="0"/>
  </office:meta>
</office:document-meta>
</file>