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80</text:p>
          </table:table-cell>
          <table:table-cell table:style-name="ce5" table:number-columns-repeated="2"/>
          <table:table-cell table:style-name="ce6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9" calcext:value-type="float">
            <text:p>239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7" calcext:value-type="float">
            <text:p>46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20</text:p>
          </table:table-cell>
          <table:table-cell table:style-name="ce26" office:value-type="float" office:value="104098.62" calcext:value-type="float">
            <text:p>104098,6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621</text:p>
          </table:table-cell>
          <table:table-cell table:style-name="ce26" office:value-type="float" office:value="111787.4" calcext:value-type="float">
            <text:p>111787,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4663</text:p>
          </table:table-cell>
          <table:table-cell table:style-name="ce26" office:value-type="float" office:value="2640999.58" calcext:value-type="float">
            <text:p>2640999,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893</text:p>
          </table:table-cell>
          <table:table-cell table:style-name="ce26" office:value-type="float" office:value="1472658.79" calcext:value-type="float">
            <text:p>1472658,7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537</text:p>
          </table:table-cell>
          <table:table-cell table:style-name="ce26" office:value-type="float" office:value="2362708.23" calcext:value-type="float">
            <text:p>2362708,2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4001:1289</text:p>
          </table:table-cell>
          <table:table-cell table:style-name="ce26" office:value-type="float" office:value="1500251.54" calcext:value-type="float">
            <text:p>1500251,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3017:689</text:p>
          </table:table-cell>
          <table:table-cell table:style-name="ce26" office:value-type="float" office:value="519817.89" calcext:value-type="float">
            <text:p>519817,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0001:2534</text:p>
          </table:table-cell>
          <table:table-cell table:style-name="ce26" office:value-type="float" office:value="201552.07" calcext:value-type="float">
            <text:p>201552,0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0001:2535</text:p>
          </table:table-cell>
          <table:table-cell table:style-name="ce26" office:value-type="float" office:value="78118.14" calcext:value-type="float">
            <text:p>78118,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6002:1042</text:p>
          </table:table-cell>
          <table:table-cell table:style-name="ce26" office:value-type="float" office:value="1786988.06" calcext:value-type="float">
            <text:p>1786988,0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6002:1043</text:p>
          </table:table-cell>
          <table:table-cell table:style-name="ce26" office:value-type="float" office:value="1614813.2" calcext:value-type="float">
            <text:p>1614813,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3011:653</text:p>
          </table:table-cell>
          <table:table-cell table:style-name="ce26" office:value-type="float" office:value="687121.17" calcext:value-type="float">
            <text:p>687121,1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4008:618</text:p>
          </table:table-cell>
          <table:table-cell table:style-name="ce26" office:value-type="float" office:value="214410.46" calcext:value-type="float">
            <text:p>214410,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4001:1161</text:p>
          </table:table-cell>
          <table:table-cell table:style-name="ce26" office:value-type="float" office:value="551986.4" calcext:value-type="float">
            <text:p>551986,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9592</text:p>
          </table:table-cell>
          <table:table-cell table:style-name="ce26" office:value-type="float" office:value="3209200.82" calcext:value-type="float">
            <text:p>3209200,8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1003:2362</text:p>
          </table:table-cell>
          <table:table-cell table:style-name="ce26" office:value-type="float" office:value="2209448.18" calcext:value-type="float">
            <text:p>2209448,1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24001:225</text:p>
          </table:table-cell>
          <table:table-cell table:style-name="ce26" office:value-type="float" office:value="662345.97" calcext:value-type="float">
            <text:p>662345,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533001:986</text:p>
          </table:table-cell>
          <table:table-cell table:style-name="ce26" office:value-type="float" office:value="427977.49" calcext:value-type="float">
            <text:p>427977,4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3:77</text:p>
          </table:table-cell>
          <table:table-cell table:style-name="ce26" office:value-type="float" office:value="1606951.68" calcext:value-type="float">
            <text:p>1606951,6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727001:3432</text:p>
          </table:table-cell>
          <table:table-cell table:style-name="ce26" office:value-type="float" office:value="624217.22" calcext:value-type="float">
            <text:p>624217,2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205008:2662</text:p>
          </table:table-cell>
          <table:table-cell table:style-name="ce26" office:value-type="float" office:value="1273039.83" calcext:value-type="float">
            <text:p>1273039,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08:469</text:p>
          </table:table-cell>
          <table:table-cell table:style-name="ce26" office:value-type="float" office:value="252533.34" calcext:value-type="float">
            <text:p>252533,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10002:597</text:p>
          </table:table-cell>
          <table:table-cell table:style-name="ce26" office:value-type="float" office:value="1631570.7" calcext:value-type="float">
            <text:p>1631570,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14004:802</text:p>
          </table:table-cell>
          <table:table-cell table:style-name="ce26" office:value-type="float" office:value="444957.88" calcext:value-type="float">
            <text:p>444957,8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14004:980</text:p>
          </table:table-cell>
          <table:table-cell table:style-name="ce26" office:value-type="float" office:value="444957.88" calcext:value-type="float">
            <text:p>444957,8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16013:639</text:p>
          </table:table-cell>
          <table:table-cell table:style-name="ce26" office:value-type="float" office:value="366426.34" calcext:value-type="float">
            <text:p>366426,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4:0117001:327</text:p>
          </table:table-cell>
          <table:table-cell table:style-name="ce26" office:value-type="float" office:value="363419.61" calcext:value-type="float">
            <text:p>363419,6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4:0117001:501</text:p>
          </table:table-cell>
          <table:table-cell table:style-name="ce26" office:value-type="float" office:value="363419.61" calcext:value-type="float">
            <text:p>363419,6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000000:461</text:p>
          </table:table-cell>
          <table:table-cell table:style-name="ce26" office:value-type="float" office:value="1305591.84" calcext:value-type="float">
            <text:p>1305591,8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000000:632</text:p>
          </table:table-cell>
          <table:table-cell table:style-name="ce26" office:value-type="float" office:value="13334.58" calcext:value-type="float">
            <text:p>13334,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000000:641</text:p>
          </table:table-cell>
          <table:table-cell table:style-name="ce26" office:value-type="float" office:value="5213590.27" calcext:value-type="float">
            <text:p>5213590,2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000000:726</text:p>
          </table:table-cell>
          <table:table-cell table:style-name="ce26" office:value-type="float" office:value="191807390.12" calcext:value-type="float">
            <text:p>191807390,1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000000:727</text:p>
          </table:table-cell>
          <table:table-cell table:style-name="ce26" office:value-type="float" office:value="889487.83" calcext:value-type="float">
            <text:p>889487,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000000:728</text:p>
          </table:table-cell>
          <table:table-cell table:style-name="ce26" office:value-type="float" office:value="266777515.87" calcext:value-type="float">
            <text:p>266777515,8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3001:3233</text:p>
          </table:table-cell>
          <table:table-cell table:style-name="ce26" office:value-type="float" office:value="199678.75" calcext:value-type="float">
            <text:p>199678,7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3001:3657</text:p>
          </table:table-cell>
          <table:table-cell table:style-name="ce26" office:value-type="float" office:value="16279533.39" calcext:value-type="float">
            <text:p>16279533,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2:1223</text:p>
          </table:table-cell>
          <table:table-cell table:style-name="ce26" office:value-type="float" office:value="1024851.42" calcext:value-type="float">
            <text:p>1024851,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2:954</text:p>
          </table:table-cell>
          <table:table-cell table:style-name="ce26" office:value-type="float" office:value="1024851.42" calcext:value-type="float">
            <text:p>1024851,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3:3596</text:p>
          </table:table-cell>
          <table:table-cell table:style-name="ce26" office:value-type="float" office:value="430077.31" calcext:value-type="float">
            <text:p>430077,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3:4000</text:p>
          </table:table-cell>
          <table:table-cell table:style-name="ce26" office:value-type="float" office:value="2665569.4" calcext:value-type="float">
            <text:p>2665569,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6001:855</text:p>
          </table:table-cell>
          <table:table-cell table:style-name="ce26" office:value-type="float" office:value="416562.65" calcext:value-type="float">
            <text:p>416562,6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6001:860</text:p>
          </table:table-cell>
          <table:table-cell table:style-name="ce26" office:value-type="float" office:value="669632.29" calcext:value-type="float">
            <text:p>669632,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6001:861</text:p>
          </table:table-cell>
          <table:table-cell table:style-name="ce26" office:value-type="float" office:value="253069.64" calcext:value-type="float">
            <text:p>253069,6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8002:947</text:p>
          </table:table-cell>
          <table:table-cell table:style-name="ce26" office:value-type="float" office:value="3454510.08" calcext:value-type="float">
            <text:p>3454510,0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8003:872</text:p>
          </table:table-cell>
          <table:table-cell table:style-name="ce26" office:value-type="float" office:value="436122.96" calcext:value-type="float">
            <text:p>436122,9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8003:954</text:p>
          </table:table-cell>
          <table:table-cell table:style-name="ce26" office:value-type="float" office:value="323335.56" calcext:value-type="float">
            <text:p>323335,5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8004:1126</text:p>
          </table:table-cell>
          <table:table-cell table:style-name="ce26" office:value-type="float" office:value="762783.68" calcext:value-type="float">
            <text:p>762783,6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8004:1143</text:p>
          </table:table-cell>
          <table:table-cell table:style-name="ce26" office:value-type="float" office:value="897473.41" calcext:value-type="float">
            <text:p>897473,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8004:1212</text:p>
          </table:table-cell>
          <table:table-cell table:style-name="ce26" office:value-type="float" office:value="514751.39" calcext:value-type="float">
            <text:p>514751,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8004:1530</text:p>
          </table:table-cell>
          <table:table-cell table:style-name="ce26" office:value-type="float" office:value="711659.3" calcext:value-type="float">
            <text:p>711659,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8004:1545</text:p>
          </table:table-cell>
          <table:table-cell table:style-name="ce26" office:value-type="float" office:value="1383006.75" calcext:value-type="float">
            <text:p>1383006,7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8004:1560</text:p>
          </table:table-cell>
          <table:table-cell table:style-name="ce26" office:value-type="float" office:value="1816936.97" calcext:value-type="float">
            <text:p>1816936,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10005:212</text:p>
          </table:table-cell>
          <table:table-cell table:style-name="ce26" office:value-type="float" office:value="3053866.2" calcext:value-type="float">
            <text:p>3053866,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6:0000000:611</text:p>
          </table:table-cell>
          <table:table-cell table:style-name="ce26" office:value-type="float" office:value="407322" calcext:value-type="float">
            <text:p>40732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6:0000000:612</text:p>
          </table:table-cell>
          <table:table-cell table:style-name="ce26" office:value-type="float" office:value="678870" calcext:value-type="float">
            <text:p>67887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6:0101002:2434</text:p>
          </table:table-cell>
          <table:table-cell table:style-name="ce26" office:value-type="float" office:value="1030476.1" calcext:value-type="float">
            <text:p>1030476,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6:0101002:2631</text:p>
          </table:table-cell>
          <table:table-cell table:style-name="ce26" office:value-type="float" office:value="1030476.1" calcext:value-type="float">
            <text:p>1030476,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6:0101002:2634</text:p>
          </table:table-cell>
          <table:table-cell table:style-name="ce26" office:value-type="float" office:value="1470064.52" calcext:value-type="float">
            <text:p>1470064,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6:0101002:2678</text:p>
          </table:table-cell>
          <table:table-cell table:style-name="ce26" office:value-type="float" office:value="2776561.37" calcext:value-type="float">
            <text:p>2776561,3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6:0101002:2679</text:p>
          </table:table-cell>
          <table:table-cell table:style-name="ce26" office:value-type="float" office:value="2060952.19" calcext:value-type="float">
            <text:p>2060952,1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6:0101004:2250</text:p>
          </table:table-cell>
          <table:table-cell table:style-name="ce26" office:value-type="float" office:value="42572.16" calcext:value-type="float">
            <text:p>42572,1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6:0102001:346</text:p>
          </table:table-cell>
          <table:table-cell table:style-name="ce26" office:value-type="float" office:value="746189.97" calcext:value-type="float">
            <text:p>746189,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6:0102001:348</text:p>
          </table:table-cell>
          <table:table-cell table:style-name="ce26" office:value-type="float" office:value="133322.36" calcext:value-type="float">
            <text:p>133322,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6:0102001:349</text:p>
          </table:table-cell>
          <table:table-cell table:style-name="ce26" office:value-type="float" office:value="65354.1" calcext:value-type="float">
            <text:p>65354,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6:0102001:350</text:p>
          </table:table-cell>
          <table:table-cell table:style-name="ce26" office:value-type="float" office:value="57860.29" calcext:value-type="float">
            <text:p>57860,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6:0102001:351</text:p>
          </table:table-cell>
          <table:table-cell table:style-name="ce26" office:value-type="float" office:value="19886599.09" calcext:value-type="float">
            <text:p>19886599,0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6:0102001:356</text:p>
          </table:table-cell>
          <table:table-cell table:style-name="ce26" office:value-type="float" office:value="224716.2" calcext:value-type="float">
            <text:p>224716,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6:0102001:372</text:p>
          </table:table-cell>
          <table:table-cell table:style-name="ce26" office:value-type="float" office:value="4941205.65" calcext:value-type="float">
            <text:p>4941205,6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6:0110003:1446</text:p>
          </table:table-cell>
          <table:table-cell table:style-name="ce26" office:value-type="float" office:value="849914.35" calcext:value-type="float">
            <text:p>849914,3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6:0204003:525</text:p>
          </table:table-cell>
          <table:table-cell table:style-name="ce26" office:value-type="float" office:value="24833.76" calcext:value-type="float">
            <text:p>24833,7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7:0101010:474</text:p>
          </table:table-cell>
          <table:table-cell table:style-name="ce26" office:value-type="float" office:value="130836.89" calcext:value-type="float">
            <text:p>130836,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8:0111004:518</text:p>
          </table:table-cell>
          <table:table-cell table:style-name="ce26" office:value-type="float" office:value="14887430.25" calcext:value-type="float">
            <text:p>14887430,2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212005:965</text:p>
          </table:table-cell>
          <table:table-cell table:style-name="ce26" office:value-type="float" office:value="2075616.46" calcext:value-type="float">
            <text:p>2075616,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212005:966</text:p>
          </table:table-cell>
          <table:table-cell table:style-name="ce26" office:value-type="float" office:value="582201.1" calcext:value-type="float">
            <text:p>582201,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3048:388</text:p>
          </table:table-cell>
          <table:table-cell table:style-name="ce26" office:value-type="float" office:value="228204.29" calcext:value-type="float">
            <text:p>228204,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3048:644</text:p>
          </table:table-cell>
          <table:table-cell table:style-name="ce26" office:value-type="float" office:value="1549730.32" calcext:value-type="float">
            <text:p>1549730,3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1101022:1124</text:p>
          </table:table-cell>
          <table:table-cell table:style-name="ce26" office:value-type="float" office:value="8026996.29" calcext:value-type="float">
            <text:p>8026996,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7020:147</text:p>
          </table:table-cell>
          <table:table-cell table:style-name="ce26" office:value-type="float" office:value="1509302.4" calcext:value-type="float">
            <text:p>1509302,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2029:195</text:p>
          </table:table-cell>
          <table:table-cell table:style-name="ce26" office:value-type="float" office:value="361921.28" calcext:value-type="float">
            <text:p>361921,2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4005:2854</text:p>
          </table:table-cell>
          <table:table-cell table:style-name="ce26" office:value-type="float" office:value="19744024.44" calcext:value-type="float">
            <text:p>19744024,4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14009:1181</text:p>
          </table:table-cell>
          <table:table-cell table:style-name="ce26" office:value-type="float" office:value="174323.15" calcext:value-type="float">
            <text:p>174323,1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4009:1184</text:p>
          </table:table-cell>
          <table:table-cell table:style-name="ce26" office:value-type="float" office:value="988439.28" calcext:value-type="float">
            <text:p>988439,2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4009:1269</text:p>
          </table:table-cell>
          <table:table-cell table:style-name="ce26" office:value-type="float" office:value="386326.62" calcext:value-type="float">
            <text:p>386326,6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4009:1270</text:p>
          </table:table-cell>
          <table:table-cell table:style-name="ce26" office:value-type="float" office:value="259384.26" calcext:value-type="float">
            <text:p>259384,2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4009:1271</text:p>
          </table:table-cell>
          <table:table-cell table:style-name="ce26" office:value-type="float" office:value="303966.04" calcext:value-type="float">
            <text:p>303966,0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4009:1272</text:p>
          </table:table-cell>
          <table:table-cell table:style-name="ce26" office:value-type="float" office:value="300550.69" calcext:value-type="float">
            <text:p>300550,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4009:887</text:p>
          </table:table-cell>
          <table:table-cell table:style-name="ce26" office:value-type="float" office:value="18204.83" calcext:value-type="float">
            <text:p>18204,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203001:182</text:p>
          </table:table-cell>
          <table:table-cell table:style-name="ce26" office:value-type="float" office:value="160995.33" calcext:value-type="float">
            <text:p>160995,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209015:67</text:p>
          </table:table-cell>
          <table:table-cell table:style-name="ce26" office:value-type="float" office:value="54182.84" calcext:value-type="float">
            <text:p>54182,8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209017:73</text:p>
          </table:table-cell>
          <table:table-cell table:style-name="ce26" office:value-type="float" office:value="50677.75" calcext:value-type="float">
            <text:p>50677,7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305002:232</text:p>
          </table:table-cell>
          <table:table-cell table:style-name="ce26" office:value-type="float" office:value="228204.29" calcext:value-type="float">
            <text:p>228204,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305002:447</text:p>
          </table:table-cell>
          <table:table-cell table:style-name="ce26" office:value-type="float" office:value="48084.13" calcext:value-type="float">
            <text:p>48084,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305002:448</text:p>
          </table:table-cell>
          <table:table-cell table:style-name="ce26" office:value-type="float" office:value="587222.74" calcext:value-type="float">
            <text:p>587222,7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305002:449</text:p>
          </table:table-cell>
          <table:table-cell table:style-name="ce26" office:value-type="float" office:value="107442.72" calcext:value-type="float">
            <text:p>107442,7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305002:454</text:p>
          </table:table-cell>
          <table:table-cell table:style-name="ce26" office:value-type="float" office:value="51054.6" calcext:value-type="float">
            <text:p>51054,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305002:457</text:p>
          </table:table-cell>
          <table:table-cell table:style-name="ce26" office:value-type="float" office:value="14922.6" calcext:value-type="float">
            <text:p>14922,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305002:458</text:p>
          </table:table-cell>
          <table:table-cell table:style-name="ce26" office:value-type="float" office:value="28682.99" calcext:value-type="float">
            <text:p>28682,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305002:459</text:p>
          </table:table-cell>
          <table:table-cell table:style-name="ce26" office:value-type="float" office:value="2984.52" calcext:value-type="float">
            <text:p>2984,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305002:460</text:p>
          </table:table-cell>
          <table:table-cell table:style-name="ce26" office:value-type="float" office:value="62931.24" calcext:value-type="float">
            <text:p>62931,2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305002:461</text:p>
          </table:table-cell>
          <table:table-cell table:style-name="ce26" office:value-type="float" office:value="26200.57" calcext:value-type="float">
            <text:p>26200,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305006:297</text:p>
          </table:table-cell>
          <table:table-cell table:style-name="ce26" office:value-type="float" office:value="195424.27" calcext:value-type="float">
            <text:p>195424,2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501001:1349</text:p>
          </table:table-cell>
          <table:table-cell table:style-name="ce26" office:value-type="float" office:value="1419255.13" calcext:value-type="float">
            <text:p>1419255,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501001:1350</text:p>
          </table:table-cell>
          <table:table-cell table:style-name="ce26" office:value-type="float" office:value="278140.39" calcext:value-type="float">
            <text:p>278140,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501001:1351</text:p>
          </table:table-cell>
          <table:table-cell table:style-name="ce26" office:value-type="float" office:value="2277929.99" calcext:value-type="float">
            <text:p>2277929,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501020:544</text:p>
          </table:table-cell>
          <table:table-cell table:style-name="ce26" office:value-type="float" office:value="62335196.35" calcext:value-type="float">
            <text:p>62335196,3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501020:551</text:p>
          </table:table-cell>
          <table:table-cell table:style-name="ce26" office:value-type="float" office:value="4023365.52" calcext:value-type="float">
            <text:p>4023365,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501072:54</text:p>
          </table:table-cell>
          <table:table-cell table:style-name="ce26" office:value-type="float" office:value="348042" calcext:value-type="float">
            <text:p>3480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803001:292</text:p>
          </table:table-cell>
          <table:table-cell table:style-name="ce26" office:value-type="float" office:value="1497313.92" calcext:value-type="float">
            <text:p>1497313,9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804011:24</text:p>
          </table:table-cell>
          <table:table-cell table:style-name="ce26" office:value-type="float" office:value="1263199" calcext:value-type="float">
            <text:p>12631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2:0000000:277</text:p>
          </table:table-cell>
          <table:table-cell table:style-name="ce26" office:value-type="float" office:value="403548.6" calcext:value-type="float">
            <text:p>403548,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000000:278</text:p>
          </table:table-cell>
          <table:table-cell table:style-name="ce26" office:value-type="float" office:value="1373588.74" calcext:value-type="float">
            <text:p>1373588,7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2:0102003:5372</text:p>
          </table:table-cell>
          <table:table-cell table:style-name="ce26" office:value-type="float" office:value="46196.71" calcext:value-type="float">
            <text:p>46196,7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2:0501001:3098</text:p>
          </table:table-cell>
          <table:table-cell table:style-name="ce26" office:value-type="float" office:value="737101.77" calcext:value-type="float">
            <text:p>737101,7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601001:1977</text:p>
          </table:table-cell>
          <table:table-cell table:style-name="ce26" office:value-type="float" office:value="24301.8" calcext:value-type="float">
            <text:p>24301,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3:0403001:182</text:p>
          </table:table-cell>
          <table:table-cell table:style-name="ce26" office:value-type="float" office:value="23224174.85" calcext:value-type="float">
            <text:p>23224174,8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3:0603001:460</text:p>
          </table:table-cell>
          <table:table-cell table:style-name="ce26" office:value-type="float" office:value="586579.16" calcext:value-type="float">
            <text:p>586579,1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000000:1147</text:p>
          </table:table-cell>
          <table:table-cell table:style-name="ce26" office:value-type="float" office:value="1991808" calcext:value-type="float">
            <text:p>199180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000000:1181</text:p>
          </table:table-cell>
          <table:table-cell table:style-name="ce26" office:value-type="float" office:value="153041838.7" calcext:value-type="float">
            <text:p>153041838,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000000:2878</text:p>
          </table:table-cell>
          <table:table-cell table:style-name="ce26" office:value-type="float" office:value="39948163.63" calcext:value-type="float">
            <text:p>39948163,6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000000:2911</text:p>
          </table:table-cell>
          <table:table-cell table:style-name="ce26" office:value-type="float" office:value="8597914.2" calcext:value-type="float">
            <text:p>8597914,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1:10155</text:p>
          </table:table-cell>
          <table:table-cell table:style-name="ce26" office:value-type="float" office:value="75804.45" calcext:value-type="float">
            <text:p>75804,4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29:5756</text:p>
          </table:table-cell>
          <table:table-cell table:style-name="ce26" office:value-type="float" office:value="1136161.94" calcext:value-type="float">
            <text:p>1136161,9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29:5757</text:p>
          </table:table-cell>
          <table:table-cell table:style-name="ce26" office:value-type="float" office:value="1221039.04" calcext:value-type="float">
            <text:p>1221039,0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51:4698</text:p>
          </table:table-cell>
          <table:table-cell table:style-name="ce26" office:value-type="float" office:value="2564120.02" calcext:value-type="float">
            <text:p>2564120,0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57:1486</text:p>
          </table:table-cell>
          <table:table-cell table:style-name="ce26" office:value-type="float" office:value="105153.24" calcext:value-type="float">
            <text:p>105153,2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60:4790</text:p>
          </table:table-cell>
          <table:table-cell table:style-name="ce26" office:value-type="float" office:value="2732384.21" calcext:value-type="float">
            <text:p>2732384,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65:9664</text:p>
          </table:table-cell>
          <table:table-cell table:style-name="ce26" office:value-type="float" office:value="2076940.41" calcext:value-type="float">
            <text:p>2076940,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65:9725</text:p>
          </table:table-cell>
          <table:table-cell table:style-name="ce26" office:value-type="float" office:value="926446.69" calcext:value-type="float">
            <text:p>926446,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301014:11474</text:p>
          </table:table-cell>
          <table:table-cell table:style-name="ce26" office:value-type="float" office:value="121333.72" calcext:value-type="float">
            <text:p>121333,7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401002:531</text:p>
          </table:table-cell>
          <table:table-cell table:style-name="ce26" office:value-type="float" office:value="5583869.88" calcext:value-type="float">
            <text:p>5583869,8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401016:423</text:p>
          </table:table-cell>
          <table:table-cell table:style-name="ce26" office:value-type="float" office:value="567944.55" calcext:value-type="float">
            <text:p>567944,5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401047:1008</text:p>
          </table:table-cell>
          <table:table-cell table:style-name="ce26" office:value-type="float" office:value="2965530.47" calcext:value-type="float">
            <text:p>2965530,4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7:3269</text:p>
          </table:table-cell>
          <table:table-cell table:style-name="ce26" office:value-type="float" office:value="717732.7" calcext:value-type="float">
            <text:p>717732,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7:3270</text:p>
          </table:table-cell>
          <table:table-cell table:style-name="ce26" office:value-type="float" office:value="737090.64" calcext:value-type="float">
            <text:p>737090,6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9:9084</text:p>
          </table:table-cell>
          <table:table-cell table:style-name="ce26" office:value-type="float" office:value="244328.45" calcext:value-type="float">
            <text:p>244328,4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5:0000000:3029</text:p>
          </table:table-cell>
          <table:table-cell table:style-name="ce26" office:value-type="float" office:value="2522039.33" calcext:value-type="float">
            <text:p>2522039,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5:0104005:3761</text:p>
          </table:table-cell>
          <table:table-cell table:style-name="ce26" office:value-type="float" office:value="1013664.43" calcext:value-type="float">
            <text:p>1013664,4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5:0107001:1151</text:p>
          </table:table-cell>
          <table:table-cell table:style-name="ce26" office:value-type="float" office:value="136792.88" calcext:value-type="float">
            <text:p>136792,8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5:0107001:1152</text:p>
          </table:table-cell>
          <table:table-cell table:style-name="ce26" office:value-type="float" office:value="81247.03" calcext:value-type="float">
            <text:p>81247,0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5:0107013:3143</text:p>
          </table:table-cell>
          <table:table-cell table:style-name="ce26" office:value-type="float" office:value="139441.77" calcext:value-type="float">
            <text:p>139441,7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201001:4423</text:p>
          </table:table-cell>
          <table:table-cell table:style-name="ce26" office:value-type="float" office:value="655202.16" calcext:value-type="float">
            <text:p>655202,1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202001:2887</text:p>
          </table:table-cell>
          <table:table-cell table:style-name="ce26" office:value-type="float" office:value="365583.77" calcext:value-type="float">
            <text:p>365583,7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301001:11527</text:p>
          </table:table-cell>
          <table:table-cell table:style-name="ce26" office:value-type="float" office:value="448006.74" calcext:value-type="float">
            <text:p>448006,7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401004:9038</text:p>
          </table:table-cell>
          <table:table-cell table:style-name="ce26" office:value-type="float" office:value="418569.53" calcext:value-type="float">
            <text:p>418569,5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000000:437</text:p>
          </table:table-cell>
          <table:table-cell table:style-name="ce26" office:value-type="float" office:value="97011.99" calcext:value-type="float">
            <text:p>97011,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8:0702008:922</text:p>
          </table:table-cell>
          <table:table-cell table:style-name="ce26" office:value-type="float" office:value="337268.78" calcext:value-type="float">
            <text:p>337268,7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8:0803013:190</text:p>
          </table:table-cell>
          <table:table-cell table:style-name="ce26" office:value-type="float" office:value="128904.28" calcext:value-type="float">
            <text:p>128904,2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8:1802048:245</text:p>
          </table:table-cell>
          <table:table-cell table:style-name="ce26" office:value-type="float" office:value="262544.63" calcext:value-type="float">
            <text:p>262544,6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9:0103002:3616</text:p>
          </table:table-cell>
          <table:table-cell table:style-name="ce26" office:value-type="float" office:value="521724.89" calcext:value-type="float">
            <text:p>521724,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9:0301001:1901</text:p>
          </table:table-cell>
          <table:table-cell table:style-name="ce26" office:value-type="float" office:value="1370829.9" calcext:value-type="float">
            <text:p>1370829,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9880</text:p>
          </table:table-cell>
          <table:table-cell table:style-name="ce26" office:value-type="float" office:value="189695.81" calcext:value-type="float">
            <text:p>189695,8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1019:836</text:p>
          </table:table-cell>
          <table:table-cell table:style-name="ce26" office:value-type="float" office:value="1452652.94" calcext:value-type="float">
            <text:p>1452652,9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301009:259</text:p>
          </table:table-cell>
          <table:table-cell table:style-name="ce26" office:value-type="float" office:value="6505602.66" calcext:value-type="float">
            <text:p>6505602,6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1009:266</text:p>
          </table:table-cell>
          <table:table-cell table:style-name="ce26" office:value-type="float" office:value="235565.5" calcext:value-type="float">
            <text:p>235565,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1026:1088</text:p>
          </table:table-cell>
          <table:table-cell table:style-name="ce26" office:value-type="float" office:value="1737425.66" calcext:value-type="float">
            <text:p>1737425,6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1034:1051</text:p>
          </table:table-cell>
          <table:table-cell table:style-name="ce26" office:value-type="float" office:value="868712.83" calcext:value-type="float">
            <text:p>868712,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1034:1066</text:p>
          </table:table-cell>
          <table:table-cell table:style-name="ce26" office:value-type="float" office:value="256089.6" calcext:value-type="float">
            <text:p>256089,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1038:859</text:p>
          </table:table-cell>
          <table:table-cell table:style-name="ce26" office:value-type="float" office:value="4076267.9" calcext:value-type="float">
            <text:p>4076267,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1070:2820</text:p>
          </table:table-cell>
          <table:table-cell table:style-name="ce26" office:value-type="float" office:value="2355758.01" calcext:value-type="float">
            <text:p>2355758,0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3003:1129</text:p>
          </table:table-cell>
          <table:table-cell table:style-name="ce26" office:value-type="float" office:value="4105393.37" calcext:value-type="float">
            <text:p>4105393,3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3003:1561</text:p>
          </table:table-cell>
          <table:table-cell table:style-name="ce26" office:value-type="float" office:value="148361.32" calcext:value-type="float">
            <text:p>148361,3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3004:334</text:p>
          </table:table-cell>
          <table:table-cell table:style-name="ce26" office:value-type="float" office:value="1637963.86" calcext:value-type="float">
            <text:p>1637963,8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409001:5032</text:p>
          </table:table-cell>
          <table:table-cell table:style-name="ce26" office:value-type="float" office:value="212179.34" calcext:value-type="float">
            <text:p>212179,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410070:1734</text:p>
          </table:table-cell>
          <table:table-cell table:style-name="ce26" office:value-type="float" office:value="52038946.13" calcext:value-type="float">
            <text:p>52038946,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505014:513</text:p>
          </table:table-cell>
          <table:table-cell table:style-name="ce26" office:value-type="float" office:value="2677005.01" calcext:value-type="float">
            <text:p>2677005,0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509013:311</text:p>
          </table:table-cell>
          <table:table-cell table:style-name="ce26" office:value-type="float" office:value="1002415.07" calcext:value-type="float">
            <text:p>1002415,0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523003:552</text:p>
          </table:table-cell>
          <table:table-cell table:style-name="ce26" office:value-type="float" office:value="1379767.24" calcext:value-type="float">
            <text:p>1379767,2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1:0107023:528</text:p>
          </table:table-cell>
          <table:table-cell table:style-name="ce26" office:value-type="float" office:value="80813.89" calcext:value-type="float">
            <text:p>80813,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1:0404005:240</text:p>
          </table:table-cell>
          <table:table-cell table:style-name="ce26" office:value-type="float" office:value="1879698.58" calcext:value-type="float">
            <text:p>1879698,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1018:4410</text:p>
          </table:table-cell>
          <table:table-cell table:style-name="ce26" office:value-type="float" office:value="605004.56" calcext:value-type="float">
            <text:p>605004,5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2007:3213</text:p>
          </table:table-cell>
          <table:table-cell table:style-name="ce26" office:value-type="float" office:value="10641.57" calcext:value-type="float">
            <text:p>10641,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2009:1845</text:p>
          </table:table-cell>
          <table:table-cell table:style-name="ce26" office:value-type="float" office:value="172644.11" calcext:value-type="float">
            <text:p>172644,1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3010:209</text:p>
          </table:table-cell>
          <table:table-cell table:style-name="ce26" office:value-type="float" office:value="9304.69" calcext:value-type="float">
            <text:p>9304,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3013:32998</text:p>
          </table:table-cell>
          <table:table-cell table:style-name="ce26" office:value-type="float" office:value="39083.45" calcext:value-type="float">
            <text:p>39083,4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3013:35605</text:p>
          </table:table-cell>
          <table:table-cell table:style-name="ce26" office:value-type="float" office:value="44773.82" calcext:value-type="float">
            <text:p>44773,8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2:0103013:35621</text:p>
          </table:table-cell>
          <table:table-cell table:style-name="ce26" office:value-type="float" office:value="10810.48" calcext:value-type="float">
            <text:p>10810,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2:0103013:35623</text:p>
          </table:table-cell>
          <table:table-cell table:style-name="ce26" office:value-type="float" office:value="3040.45" calcext:value-type="float">
            <text:p>3040,4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2:0103013:35627</text:p>
          </table:table-cell>
          <table:table-cell table:style-name="ce26" office:value-type="float" office:value="1064441.35" calcext:value-type="float">
            <text:p>1064441,3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3014:2581</text:p>
          </table:table-cell>
          <table:table-cell table:style-name="ce26" office:value-type="float" office:value="73092.06" calcext:value-type="float">
            <text:p>73092,0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3015:12701</text:p>
          </table:table-cell>
          <table:table-cell table:style-name="ce26" office:value-type="float" office:value="88003.71" calcext:value-type="float">
            <text:p>88003,7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3015:12718</text:p>
          </table:table-cell>
          <table:table-cell table:style-name="ce26" office:value-type="float" office:value="202532.91" calcext:value-type="float">
            <text:p>202532,9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3015:12719</text:p>
          </table:table-cell>
          <table:table-cell table:style-name="ce26" office:value-type="float" office:value="5911.98" calcext:value-type="float">
            <text:p>5911,9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3015:12988</text:p>
          </table:table-cell>
          <table:table-cell table:style-name="ce26" office:value-type="float" office:value="56282.8" calcext:value-type="float">
            <text:p>56282,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3020:2391</text:p>
          </table:table-cell>
          <table:table-cell table:style-name="ce26" office:value-type="float" office:value="2288066.38" calcext:value-type="float">
            <text:p>2288066,3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3020:2402</text:p>
          </table:table-cell>
          <table:table-cell table:style-name="ce26" office:value-type="float" office:value="94179.41" calcext:value-type="float">
            <text:p>94179,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3020:2418</text:p>
          </table:table-cell>
          <table:table-cell table:style-name="ce26" office:value-type="float" office:value="395539.55" calcext:value-type="float">
            <text:p>395539,5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3020:2419</text:p>
          </table:table-cell>
          <table:table-cell table:style-name="ce26" office:value-type="float" office:value="391208.83" calcext:value-type="float">
            <text:p>391208,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3020:2420</text:p>
          </table:table-cell>
          <table:table-cell table:style-name="ce26" office:value-type="float" office:value="391208.83" calcext:value-type="float">
            <text:p>391208,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3020:2421</text:p>
          </table:table-cell>
          <table:table-cell table:style-name="ce26" office:value-type="float" office:value="385434.52" calcext:value-type="float">
            <text:p>385434,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3020:2422</text:p>
          </table:table-cell>
          <table:table-cell table:style-name="ce26" office:value-type="float" office:value="332022.25" calcext:value-type="float">
            <text:p>332022,2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3020:2423</text:p>
          </table:table-cell>
          <table:table-cell table:style-name="ce26" office:value-type="float" office:value="392652.4" calcext:value-type="float">
            <text:p>392652,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3020:2543</text:p>
          </table:table-cell>
          <table:table-cell table:style-name="ce26" office:value-type="float" office:value="515501.16" calcext:value-type="float">
            <text:p>515501,1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3020:2558</text:p>
          </table:table-cell>
          <table:table-cell table:style-name="ce26" office:value-type="float" office:value="9304.69" calcext:value-type="float">
            <text:p>9304,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3:0000000:338</text:p>
          </table:table-cell>
          <table:table-cell table:style-name="ce26" office:value-type="float" office:value="59849.36" calcext:value-type="float">
            <text:p>59849,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3:0103003:1905</text:p>
          </table:table-cell>
          <table:table-cell table:style-name="ce26" office:value-type="float" office:value="94848" calcext:value-type="float">
            <text:p>948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4:0000000:142</text:p>
          </table:table-cell>
          <table:table-cell table:style-name="ce26" office:value-type="float" office:value="105974.4" calcext:value-type="float">
            <text:p>105974,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4:0000000:211</text:p>
          </table:table-cell>
          <table:table-cell table:style-name="ce26" office:value-type="float" office:value="5965153.6" calcext:value-type="float">
            <text:p>5965153,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4:0000000:224</text:p>
          </table:table-cell>
          <table:table-cell table:style-name="ce26" office:value-type="float" office:value="12558978.72" calcext:value-type="float">
            <text:p>12558978,7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4:0000000:246</text:p>
          </table:table-cell>
          <table:table-cell table:style-name="ce26" office:value-type="float" office:value="1333458" calcext:value-type="float">
            <text:p>13334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4:0000000:247</text:p>
          </table:table-cell>
          <table:table-cell table:style-name="ce26" office:value-type="float" office:value="400037.4" calcext:value-type="float">
            <text:p>400037,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4:0000000:248</text:p>
          </table:table-cell>
          <table:table-cell table:style-name="ce26" office:value-type="float" office:value="298296.96" calcext:value-type="float">
            <text:p>298296,9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4:0000000:250</text:p>
          </table:table-cell>
          <table:table-cell table:style-name="ce26" office:value-type="float" office:value="162226.54" calcext:value-type="float">
            <text:p>162226,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4:0000000:260</text:p>
          </table:table-cell>
          <table:table-cell table:style-name="ce26" office:value-type="float" office:value="266342.08" calcext:value-type="float">
            <text:p>266342,0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4:0000000:261</text:p>
          </table:table-cell>
          <table:table-cell table:style-name="ce26" office:value-type="float" office:value="55875.96" calcext:value-type="float">
            <text:p>55875,9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4:0000000:262</text:p>
          </table:table-cell>
          <table:table-cell table:style-name="ce26" office:value-type="float" office:value="301730.18" calcext:value-type="float">
            <text:p>301730,1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4:0000000:263</text:p>
          </table:table-cell>
          <table:table-cell table:style-name="ce26" office:value-type="float" office:value="167627.88" calcext:value-type="float">
            <text:p>167627,8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4:0000000:264</text:p>
          </table:table-cell>
          <table:table-cell table:style-name="ce26" office:value-type="float" office:value="217916.24" calcext:value-type="float">
            <text:p>217916,2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4:0000000:265</text:p>
          </table:table-cell>
          <table:table-cell table:style-name="ce26" office:value-type="float" office:value="352018.55" calcext:value-type="float">
            <text:p>352018,5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4:0000000:266</text:p>
          </table:table-cell>
          <table:table-cell table:style-name="ce26" office:value-type="float" office:value="417207.17" calcext:value-type="float">
            <text:p>417207,1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4:0000000:267</text:p>
          </table:table-cell>
          <table:table-cell table:style-name="ce26" office:value-type="float" office:value="178058.06" calcext:value-type="float">
            <text:p>178058,0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4:0000000:268</text:p>
          </table:table-cell>
          <table:table-cell table:style-name="ce26" office:value-type="float" office:value="417207.17" calcext:value-type="float">
            <text:p>417207,1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4:0000000:270</text:p>
          </table:table-cell>
          <table:table-cell table:style-name="ce26" office:value-type="float" office:value="18625.32" calcext:value-type="float">
            <text:p>18625,3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4:0000000:271</text:p>
          </table:table-cell>
          <table:table-cell table:style-name="ce26" office:value-type="float" office:value="51938.04" calcext:value-type="float">
            <text:p>51938,0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4:0000000:272</text:p>
          </table:table-cell>
          <table:table-cell table:style-name="ce26" office:value-type="float" office:value="139689.9" calcext:value-type="float">
            <text:p>139689,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4:0000000:676</text:p>
          </table:table-cell>
          <table:table-cell table:style-name="ce26" office:value-type="float" office:value="2984695.56" calcext:value-type="float">
            <text:p>2984695,5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4:0101013:5</text:p>
          </table:table-cell>
          <table:table-cell table:style-name="ce26" office:value-type="float" office:value="17500.14" calcext:value-type="float">
            <text:p>17500,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4:0101021:169</text:p>
          </table:table-cell>
          <table:table-cell table:style-name="ce26" office:value-type="float" office:value="191458.07" calcext:value-type="float">
            <text:p>191458,0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4:0101042:423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4:0101070:292</text:p>
          </table:table-cell>
          <table:table-cell table:style-name="ce26" office:value-type="float" office:value="3005151.63" calcext:value-type="float">
            <text:p>3005151,6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4:0102056:29</text:p>
          </table:table-cell>
          <table:table-cell table:style-name="ce26" office:value-type="float" office:value="18093.17" calcext:value-type="float">
            <text:p>18093,1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4:0104012:55</text:p>
          </table:table-cell>
          <table:table-cell table:style-name="ce26" office:value-type="float" office:value="9578.74" calcext:value-type="float">
            <text:p>9578,7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7003:450</text:p>
          </table:table-cell>
          <table:table-cell table:style-name="ce26" office:value-type="float" office:value="21346.53" calcext:value-type="float">
            <text:p>21346,5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7003:755</text:p>
          </table:table-cell>
          <table:table-cell table:style-name="ce26" office:value-type="float" office:value="355239.49" calcext:value-type="float">
            <text:p>355239,4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7003:756</text:p>
          </table:table-cell>
          <table:table-cell table:style-name="ce26" office:value-type="float" office:value="352233.23" calcext:value-type="float">
            <text:p>352233,2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7003:757</text:p>
          </table:table-cell>
          <table:table-cell table:style-name="ce26" office:value-type="float" office:value="355740.53" calcext:value-type="float">
            <text:p>355740,5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7003:758</text:p>
          </table:table-cell>
          <table:table-cell table:style-name="ce26" office:value-type="float" office:value="359247.83" calcext:value-type="float">
            <text:p>359247,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7003:759</text:p>
          </table:table-cell>
          <table:table-cell table:style-name="ce26" office:value-type="float" office:value="368767.65" calcext:value-type="float">
            <text:p>368767,6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7027:4187</text:p>
          </table:table-cell>
          <table:table-cell table:style-name="ce26" office:value-type="float" office:value="47746.8" calcext:value-type="float">
            <text:p>47746,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102001:29344</text:p>
          </table:table-cell>
          <table:table-cell table:style-name="ce26" office:value-type="float" office:value="105065.54" calcext:value-type="float">
            <text:p>105065,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2001:30667</text:p>
          </table:table-cell>
          <table:table-cell table:style-name="ce26" office:value-type="float" office:value="102136.74" calcext:value-type="float">
            <text:p>102136,7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2001:3864</text:p>
          </table:table-cell>
          <table:table-cell table:style-name="ce26" office:value-type="float" office:value="818972.32" calcext:value-type="float">
            <text:p>818972,3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202003:1565</text:p>
          </table:table-cell>
          <table:table-cell table:style-name="ce26" office:value-type="float" office:value="14226635.96" calcext:value-type="float">
            <text:p>14226635,9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7:0101003:586</text:p>
          </table:table-cell>
          <table:table-cell table:style-name="ce26" office:value-type="float" office:value="1378303.78" calcext:value-type="float">
            <text:p>1378303,7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7:0101003:587</text:p>
          </table:table-cell>
          <table:table-cell table:style-name="ce26" office:value-type="float" office:value="20884.92" calcext:value-type="float">
            <text:p>20884,9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7:0102001:5000</text:p>
          </table:table-cell>
          <table:table-cell table:style-name="ce26" office:value-type="float" office:value="48905934.34" calcext:value-type="float">
            <text:p>48905934,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7:0102001:6411</text:p>
          </table:table-cell>
          <table:table-cell table:style-name="ce26" office:value-type="float" office:value="60596.8" calcext:value-type="float">
            <text:p>60596,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8:0101001:18901</text:p>
          </table:table-cell>
          <table:table-cell table:style-name="ce26" office:value-type="float" office:value="35586.97" calcext:value-type="float">
            <text:p>35586,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8:0101001:21257</text:p>
          </table:table-cell>
          <table:table-cell table:style-name="ce26" office:value-type="float" office:value="31501.36" calcext:value-type="float">
            <text:p>31501,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8:0101002:22899</text:p>
          </table:table-cell>
          <table:table-cell table:style-name="ce26" office:value-type="float" office:value="47610.8" calcext:value-type="float">
            <text:p>47610,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6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4:6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5002:21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5002:2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5002:33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5002:3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5002:36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5001:114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14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17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17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17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4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148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5001:148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148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18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185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5001:186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19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5001:220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5001:24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1001:31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1001:394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0001:18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4001:2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819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3001:116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1003:3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1001:255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3001:13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3003:24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2002:16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111003:246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4001:80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606001:611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801001:131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801001:71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905001:102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905001:102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001001:179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001001:180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201001:177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501008:28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727001:263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601007:60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2601007:60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601007:60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2601007:60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2601007:60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601007:60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2601007:60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2601007:60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2601007:60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2601007:60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304001:130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304010:47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01:184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08:15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14002:148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07002:52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09002:129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14001:316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18001:90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21004:32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22001:66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11002:13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4004:2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4004:46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6:0000000:88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6:0101002:13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6:0102001:3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6:0102001:3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6:0102001:38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6:0205003:31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6:0207003:4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7:0102009:16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8:0118045: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000000:66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000000:66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000000:67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101013:52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110002:53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110002:7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110002:79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112002:3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212005:120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212005:120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212005:12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212005:57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212005:57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2070:11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3061:9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3061:9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000000:245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000000:24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5042:3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6011:20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9048: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12029: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14009:146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2:0000000:73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2:0201001:6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2:0201006:14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2:0202005:11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3:0401004:424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401004:51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401004:77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3:0401004:77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3:0401004:77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3:0404002:24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3:0404002:26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000000:271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000000:27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01:97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08:163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8:163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8:23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13:213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34:281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38:44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46:211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49:364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62:17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65:54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03:7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03:81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05:37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05:37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06:4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06:52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06:5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6:54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6:5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06:55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06:55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06:5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201006:56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06:56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06:56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201006:57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201006:57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06:57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201006:57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201006:57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201006:5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201006:58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04:188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401004:189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401012:7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401014:2092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401025:46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30:81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401035:6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401038:86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401038:87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401050:39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2:42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2:44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4:885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7:230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13:108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13:10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13:108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13:108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13:110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13:111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13:11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13:112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13:112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13:11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13:156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13:161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13:161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13:162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13:16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13:162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13:162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13:16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13:164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13:16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13:16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13:165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501013:16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13:16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13:16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13:165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501013:166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13:166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13:166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13:166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13:166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13:166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13:166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13:16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13:56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14:43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04005:16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105012:93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5:0108001:3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5:0108001:37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5:0109011:212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101001:14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101001:324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201002:43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301001:2786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7:0103003:147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7:0103009:54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7:0104005:58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7:0104009:3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7:0104009:4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7:0104009:41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7:0104009:41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7:0104009:42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7:0104009:4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7:0104009:4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7:0104010:28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7:0104010:28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7:0104010:28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7:0104010:2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7:0104010:2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7:0104010:30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7:0104011:4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7:0104011:4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7:0104011:4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7:0104011:48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4011:4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5002:109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7:0105002:109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7:0105004:41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7:0105004:4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7:0105004:41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7:0105004:4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7:0105004:43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7:0105004:4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7:0105004:43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7:0105004:4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7:0105004:44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7:0105004:4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7:0105005:35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8:0203003:26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8:0501001:7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8:0702005:158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8:0702008:3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8:1002017:34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8:1903008:10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9:0101001:22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9:0101001:58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9:0101012:19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9:0101013:172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9:0101021:184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9:0103002:35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9:0103002:35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9:0301001:97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101004:1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101004:21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102007:140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102024:71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102024:71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102024:7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102055:17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102055:1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102055:20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102055:20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102055:20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102055:20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102055:21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102055:21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102055:2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103006:21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103006:2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103006:22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103006:22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103006:22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103006:23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103006:2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103006:2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103006:2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103006:23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103006:2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103006:24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103006:2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103006:2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202003:121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202003:124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202003:124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202003:125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202003:5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203008:62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204026:23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205005:4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205005:4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206039:5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207015:1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207051:3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207051:31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207051:31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07051:31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07051:32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07051:3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07051:32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207051:32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207051:32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207051:32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07051:3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207051:3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207051:3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207051:33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209017:6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209018:1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209018:1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209023:37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210005:39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211002:8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212062:130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212062:13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212062:131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212062:132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212062:13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212062:133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212062:13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212062:13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212062:133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212062:134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212062:13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212062:134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212062:134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212062:135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212062:135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212062:13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212062:13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212062:135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212062:135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12062:13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19001:17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19001:17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19012:10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19033:1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25003:1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25027:2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227001:35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228001: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28001:4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28001:7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28001:8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28001:8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28001:9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28001:9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228001:9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301006:1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301023:127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301026:111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301038:9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301038:9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1038:9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1041:61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41:6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1041:62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41:62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1041:62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1041:63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1041:6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1041:6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1041:6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1041:6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1049:7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1049:7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1070:92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1070:92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2005:67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2072:214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2072:215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2072:216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2072:216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2072:21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2072:217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2072:217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2072:23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5079:28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6015:3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412010:379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412010:379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412010:81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412010:81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412010:81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412010:82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412010:8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412010:84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412014:81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412014:83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412021:2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412021:24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412021:24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413005:12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413005:123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413005:123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413005:124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413005:124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413005:124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413005:124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413005:124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413005:124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413005:125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413005:12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413005:125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413005:125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413005:12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413005:16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413011:12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413012:7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413012:7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413013:7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413013:9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413013:9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413013:9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413015:10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416022:16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416022:21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501001:377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505002:18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505030:38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602050:10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602050:119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602053:66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603058:47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603058:47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603058:516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604057:12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604057:13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604057:1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604057:387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604057:390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1018:412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1019:603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2005:1108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3003:467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3003:656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3011:275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3011:2899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3011:290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3011:290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3011:29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3012:379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3013:3572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3013:3585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15:1292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3015:1292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3:0103014:9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4:0000000:74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4:0000000:97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4:0109006:21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03:50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3001:1872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3001:1872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3001:1872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3001:1872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3001:1873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3001:18732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3001:1873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3001:18734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3002:344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7:0103001:2855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7:0103002:4920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8:0101001:18003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8:0101001:20758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8:0101002:10556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8:0101002:22251</text:p>
          </table:table-cell>
          <table:table-cell table:style-name="ce28" office:value-type="date" office:date-value="2026-02-11" calcext:value-type="date">
            <text:p>11.02.2026</text:p>
          </table:table-cell>
          <table:table-cell table:style-name="ce28" office:value-type="date" office:date-value="2026-02-06" calcext:value-type="date">
            <text:p>06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DED46194EAFB9A1B78BFE8ED759DB84762816D45F09823BFF57A3874C676FB516A132E4ED4C924548B3997585BF9DD86880E42643E9710D71B9DBA8CAFB6BED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12:10:48.9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20T12:11:00.286000000</dc:date>
    <meta:editing-cycles>29</meta:editing-cycles>
    <meta:editing-duration>PT1H12M28S</meta:editing-duration>
    <meta:document-statistic meta:table-count="2" meta:cell-count="3103" meta:object-count="0"/>
  </office:meta>
</office:document-meta>
</file>