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2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4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81</text:p>
          </table:table-cell>
          <table:table-cell table:style-name="ce5" table:number-columns-repeated="2"/>
          <table:table-cell table:style-name="ce6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0" calcext:value-type="float">
            <text:p>11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09" calcext:value-type="float">
            <text:p>60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6004:159</text:p>
          </table:table-cell>
          <table:table-cell table:style-name="ce27" office:value-type="float" office:value="736418.2" calcext:value-type="float">
            <text:p>736418,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6004:318</text:p>
          </table:table-cell>
          <table:table-cell table:style-name="ce27" office:value-type="float" office:value="5033613" calcext:value-type="float">
            <text:p>503361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4002:300</text:p>
          </table:table-cell>
          <table:table-cell table:style-name="ce27" office:value-type="float" office:value="123871.78" calcext:value-type="float">
            <text:p>123871,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8002:260</text:p>
          </table:table-cell>
          <table:table-cell table:style-name="ce27" office:value-type="float" office:value="167359.5" calcext:value-type="float">
            <text:p>167359,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302006:13</text:p>
          </table:table-cell>
          <table:table-cell table:style-name="ce27" office:value-type="float" office:value="133040" calcext:value-type="float">
            <text:p>1330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374</text:p>
          </table:table-cell>
          <table:table-cell table:style-name="ce27" office:value-type="float" office:value="12991505.8" calcext:value-type="float">
            <text:p>12991505,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12:1111</text:p>
          </table:table-cell>
          <table:table-cell table:style-name="ce27" office:value-type="float" office:value="239866.26" calcext:value-type="float">
            <text:p>239866,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1005:3172</text:p>
          </table:table-cell>
          <table:table-cell table:style-name="ce27" office:value-type="float" office:value="139942.98" calcext:value-type="float">
            <text:p>139942,9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3001:748</text:p>
          </table:table-cell>
          <table:table-cell table:style-name="ce27" office:value-type="float" office:value="2445977.16" calcext:value-type="float">
            <text:p>2445977,1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3001:749</text:p>
          </table:table-cell>
          <table:table-cell table:style-name="ce27" office:value-type="float" office:value="3236.06" calcext:value-type="float">
            <text:p>3236,0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8001:514</text:p>
          </table:table-cell>
          <table:table-cell table:style-name="ce27" office:value-type="float" office:value="144131.61" calcext:value-type="float">
            <text:p>144131,6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8001:515</text:p>
          </table:table-cell>
          <table:table-cell table:style-name="ce27" office:value-type="float" office:value="754988.52" calcext:value-type="float">
            <text:p>754988,5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8001:516</text:p>
          </table:table-cell>
          <table:table-cell table:style-name="ce27" office:value-type="float" office:value="1305152.42" calcext:value-type="float">
            <text:p>1305152,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624833.5" calcext:value-type="float">
            <text:p>11624833,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0001:5274</text:p>
          </table:table-cell>
          <table:table-cell table:style-name="ce27" office:value-type="float" office:value="214056" calcext:value-type="float">
            <text:p>2140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312001:1429</text:p>
          </table:table-cell>
          <table:table-cell table:style-name="ce27" office:value-type="float" office:value="993129.36" calcext:value-type="float">
            <text:p>993129,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521001:491</text:p>
          </table:table-cell>
          <table:table-cell table:style-name="ce27" office:value-type="float" office:value="46393.64" calcext:value-type="float">
            <text:p>46393,6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606003:78</text:p>
          </table:table-cell>
          <table:table-cell table:style-name="ce27" office:value-type="float" office:value="146903.82" calcext:value-type="float">
            <text:p>146903,8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606003:79</text:p>
          </table:table-cell>
          <table:table-cell table:style-name="ce27" office:value-type="float" office:value="279646.18" calcext:value-type="float">
            <text:p>279646,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801001:204</text:p>
          </table:table-cell>
          <table:table-cell table:style-name="ce27" office:value-type="float" office:value="137134.09" calcext:value-type="float">
            <text:p>137134,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911001:3513</text:p>
          </table:table-cell>
          <table:table-cell table:style-name="ce27" office:value-type="float" office:value="6012.2" calcext:value-type="float">
            <text:p>6012,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911001:3514</text:p>
          </table:table-cell>
          <table:table-cell table:style-name="ce27" office:value-type="float" office:value="5517.7" calcext:value-type="float">
            <text:p>5517,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001001:3473</text:p>
          </table:table-cell>
          <table:table-cell table:style-name="ce27" office:value-type="float" office:value="532182.09" calcext:value-type="float">
            <text:p>532182,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001001:3474</text:p>
          </table:table-cell>
          <table:table-cell table:style-name="ce27" office:value-type="float" office:value="2233819.61" calcext:value-type="float">
            <text:p>2233819,6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204001:1289</text:p>
          </table:table-cell>
          <table:table-cell table:style-name="ce27" office:value-type="float" office:value="170146.26" calcext:value-type="float">
            <text:p>170146,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302001:2529</text:p>
          </table:table-cell>
          <table:table-cell table:style-name="ce27" office:value-type="float" office:value="130198.4" calcext:value-type="float">
            <text:p>130198,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2406001:534</text:p>
          </table:table-cell>
          <table:table-cell table:style-name="ce27" office:value-type="float" office:value="126236288.97" calcext:value-type="float">
            <text:p>126236288,9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406001:571</text:p>
          </table:table-cell>
          <table:table-cell table:style-name="ce27" office:value-type="float" office:value="33229046.38" calcext:value-type="float">
            <text:p>33229046,3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820001:58</text:p>
          </table:table-cell>
          <table:table-cell table:style-name="ce27" office:value-type="float" office:value="55388900.32" calcext:value-type="float">
            <text:p>55388900,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823001:327</text:p>
          </table:table-cell>
          <table:table-cell table:style-name="ce27" office:value-type="float" office:value="47468.36" calcext:value-type="float">
            <text:p>47468,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205001:3814</text:p>
          </table:table-cell>
          <table:table-cell table:style-name="ce27" office:value-type="float" office:value="426012.3" calcext:value-type="float">
            <text:p>426012,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6887351.36" calcext:value-type="float">
            <text:p>36887351,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04001:365</text:p>
          </table:table-cell>
          <table:table-cell table:style-name="ce27" office:value-type="float" office:value="1987700" calcext:value-type="float">
            <text:p>19877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1:0104001:410</text:p>
          </table:table-cell>
          <table:table-cell table:style-name="ce27" office:value-type="float" office:value="370500" calcext:value-type="float">
            <text:p>3705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1:0104003:28</text:p>
          </table:table-cell>
          <table:table-cell table:style-name="ce27" office:value-type="float" office:value="123477.36" calcext:value-type="float">
            <text:p>123477,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1:0110013:20</text:p>
          </table:table-cell>
          <table:table-cell table:style-name="ce27" office:value-type="float" office:value="182710.5" calcext:value-type="float">
            <text:p>182710,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1:0111008:23</text:p>
          </table:table-cell>
          <table:table-cell table:style-name="ce27" office:value-type="float" office:value="284450.43" calcext:value-type="float">
            <text:p>284450,4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1:0112006:6563</text:p>
          </table:table-cell>
          <table:table-cell table:style-name="ce27" office:value-type="float" office:value="9475094.5" calcext:value-type="float">
            <text:p>9475094,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112014:305</text:p>
          </table:table-cell>
          <table:table-cell table:style-name="ce27" office:value-type="float" office:value="324800" calcext:value-type="float">
            <text:p>3248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2:0102006:2199</text:p>
          </table:table-cell>
          <table:table-cell table:style-name="ce27" office:value-type="float" office:value="89805.1" calcext:value-type="float">
            <text:p>89805,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3:0110001:116</text:p>
          </table:table-cell>
          <table:table-cell table:style-name="ce27" office:value-type="float" office:value="105243.84" calcext:value-type="float">
            <text:p>105243,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3:0118001:916</text:p>
          </table:table-cell>
          <table:table-cell table:style-name="ce27" office:value-type="float" office:value="42384.24" calcext:value-type="float">
            <text:p>42384,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4:0000000:123</text:p>
          </table:table-cell>
          <table:table-cell table:style-name="ce27" office:value-type="float" office:value="59344272.48" calcext:value-type="float">
            <text:p>59344272,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4:0107010:807</text:p>
          </table:table-cell>
          <table:table-cell table:style-name="ce27" office:value-type="float" office:value="363080" calcext:value-type="float">
            <text:p>36308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113003:362</text:p>
          </table:table-cell>
          <table:table-cell table:style-name="ce27" office:value-type="float" office:value="132280" calcext:value-type="float">
            <text:p>13228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7:0101021:416</text:p>
          </table:table-cell>
          <table:table-cell table:style-name="ce27" office:value-type="float" office:value="77917.4" calcext:value-type="float">
            <text:p>77917,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2009:51</text:p>
          </table:table-cell>
          <table:table-cell table:style-name="ce27" office:value-type="float" office:value="65433.53" calcext:value-type="float">
            <text:p>65433,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8:0000000:74</text:p>
          </table:table-cell>
          <table:table-cell table:style-name="ce27" office:value-type="float" office:value="42888610.84" calcext:value-type="float">
            <text:p>42888610,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8:0000000:866</text:p>
          </table:table-cell>
          <table:table-cell table:style-name="ce27" office:value-type="float" office:value="1266488" calcext:value-type="float">
            <text:p>126648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111003:334</text:p>
          </table:table-cell>
          <table:table-cell table:style-name="ce27" office:value-type="float" office:value="49126" calcext:value-type="float">
            <text:p>491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201002:341</text:p>
          </table:table-cell>
          <table:table-cell table:style-name="ce27" office:value-type="float" office:value="157026.4" calcext:value-type="float">
            <text:p>157026,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212005:54</text:p>
          </table:table-cell>
          <table:table-cell table:style-name="ce27" office:value-type="float" office:value="92139.84" calcext:value-type="float">
            <text:p>92139,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302018:182</text:p>
          </table:table-cell>
          <table:table-cell table:style-name="ce27" office:value-type="float" office:value="20938.25" calcext:value-type="float">
            <text:p>20938,2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302026:105</text:p>
          </table:table-cell>
          <table:table-cell table:style-name="ce27" office:value-type="float" office:value="139749.84" calcext:value-type="float">
            <text:p>139749,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114009:1581</text:p>
          </table:table-cell>
          <table:table-cell table:style-name="ce27" office:value-type="float" office:value="115536.36" calcext:value-type="float">
            <text:p>115536,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607042:101</text:p>
          </table:table-cell>
          <table:table-cell table:style-name="ce27" office:value-type="float" office:value="81937.44" calcext:value-type="float">
            <text:p>81937,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2:0501001:1004</text:p>
          </table:table-cell>
          <table:table-cell table:style-name="ce27" office:value-type="float" office:value="288972.32" calcext:value-type="float">
            <text:p>288972,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3:0201001:1057</text:p>
          </table:table-cell>
          <table:table-cell table:style-name="ce27" office:value-type="float" office:value="889750" calcext:value-type="float">
            <text:p>8897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3:0201001:1058</text:p>
          </table:table-cell>
          <table:table-cell table:style-name="ce27" office:value-type="float" office:value="889750" calcext:value-type="float">
            <text:p>8897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19:512</text:p>
          </table:table-cell>
          <table:table-cell table:style-name="ce27" office:value-type="float" office:value="584545.04" calcext:value-type="float">
            <text:p>584545,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32:840</text:p>
          </table:table-cell>
          <table:table-cell table:style-name="ce27" office:value-type="float" office:value="309145.41" calcext:value-type="float">
            <text:p>309145,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44:2142</text:p>
          </table:table-cell>
          <table:table-cell table:style-name="ce27" office:value-type="float" office:value="255248.4" calcext:value-type="float">
            <text:p>255248,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201002:4694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3582694.92" calcext:value-type="float">
            <text:p>93582694,9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17:925</text:p>
          </table:table-cell>
          <table:table-cell table:style-name="ce27" office:value-type="float" office:value="240105.79" calcext:value-type="float">
            <text:p>240105,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401055:1491</text:p>
          </table:table-cell>
          <table:table-cell table:style-name="ce27" office:value-type="float" office:value="275759.55" calcext:value-type="float">
            <text:p>275759,5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501012:8672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601021:147</text:p>
          </table:table-cell>
          <table:table-cell table:style-name="ce27" office:value-type="float" office:value="349326.9" calcext:value-type="float">
            <text:p>349326,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000000:3067</text:p>
          </table:table-cell>
          <table:table-cell table:style-name="ce27" office:value-type="float" office:value="590966.82" calcext:value-type="float">
            <text:p>590966,8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2001:534</text:p>
          </table:table-cell>
          <table:table-cell table:style-name="ce27" office:value-type="float" office:value="21802595.1" calcext:value-type="float">
            <text:p>21802595,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5011:137</text:p>
          </table:table-cell>
          <table:table-cell table:style-name="ce27" office:value-type="float" office:value="260965.44" calcext:value-type="float">
            <text:p>260965,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7012:433</text:p>
          </table:table-cell>
          <table:table-cell table:style-name="ce27" office:value-type="float" office:value="315966.66" calcext:value-type="float">
            <text:p>315966,6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08001:376</text:p>
          </table:table-cell>
          <table:table-cell table:style-name="ce27" office:value-type="float" office:value="43110.69" calcext:value-type="float">
            <text:p>43110,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09004:3556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6:0102001:553</text:p>
          </table:table-cell>
          <table:table-cell table:style-name="ce27" office:value-type="float" office:value="270593.4" calcext:value-type="float">
            <text:p>270593,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6:0201003:3761</text:p>
          </table:table-cell>
          <table:table-cell table:style-name="ce27" office:value-type="float" office:value="129042" calcext:value-type="float">
            <text:p>1290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8:1902020:216</text:p>
          </table:table-cell>
          <table:table-cell table:style-name="ce27" office:value-type="float" office:value="537795" calcext:value-type="float">
            <text:p>53779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8:2002001:914</text:p>
          </table:table-cell>
          <table:table-cell table:style-name="ce27" office:value-type="float" office:value="72950" calcext:value-type="float">
            <text:p>729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6851458.26" calcext:value-type="float">
            <text:p>16851458,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102034:981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103020:1162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204088:2402</text:p>
          </table:table-cell>
          <table:table-cell table:style-name="ce27" office:value-type="float" office:value="9536783.24" calcext:value-type="float">
            <text:p>9536783,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223002:72</text:p>
          </table:table-cell>
          <table:table-cell table:style-name="ce27" office:value-type="float" office:value="132021.53" calcext:value-type="float">
            <text:p>132021,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224003:237</text:p>
          </table:table-cell>
          <table:table-cell table:style-name="ce27" office:value-type="float" office:value="147400.74" calcext:value-type="float">
            <text:p>147400,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302073:4427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305076:2287</text:p>
          </table:table-cell>
          <table:table-cell table:style-name="ce27" office:value-type="float" office:value="64036.96" calcext:value-type="float">
            <text:p>64036,9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414051:976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502006:313</text:p>
          </table:table-cell>
          <table:table-cell table:style-name="ce27" office:value-type="float" office:value="546168.56" calcext:value-type="float">
            <text:p>546168,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502006:314</text:p>
          </table:table-cell>
          <table:table-cell table:style-name="ce27" office:value-type="float" office:value="606513.6" calcext:value-type="float">
            <text:p>606513,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523005:251</text:p>
          </table:table-cell>
          <table:table-cell table:style-name="ce27" office:value-type="float" office:value="188310" calcext:value-type="float">
            <text:p>18831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1:0204002:660</text:p>
          </table:table-cell>
          <table:table-cell table:style-name="ce27" office:value-type="float" office:value="44633.42" calcext:value-type="float">
            <text:p>44633,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1:0404018:1109</text:p>
          </table:table-cell>
          <table:table-cell table:style-name="ce27" office:value-type="float" office:value="324408.15" calcext:value-type="float">
            <text:p>324408,1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2:0101018:4388</text:p>
          </table:table-cell>
          <table:table-cell table:style-name="ce27" office:value-type="float" office:value="162935599.14" calcext:value-type="float">
            <text:p>162935599,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2:0101021:181</text:p>
          </table:table-cell>
          <table:table-cell table:style-name="ce27" office:value-type="float" office:value="9906189.3" calcext:value-type="float">
            <text:p>9906189,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2:0102012:262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3003:1551</text:p>
          </table:table-cell>
          <table:table-cell table:style-name="ce27" office:value-type="float" office:value="201218.34" calcext:value-type="float">
            <text:p>201218,3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3006:3324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2:0103011:2939</text:p>
          </table:table-cell>
          <table:table-cell table:style-name="ce27" office:value-type="float" office:value="2513341.75" calcext:value-type="float">
            <text:p>2513341,7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3:0103008:75</text:p>
          </table:table-cell>
          <table:table-cell table:style-name="ce27" office:value-type="float" office:value="391600" calcext:value-type="float">
            <text:p>3916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3:0104012:66</text:p>
          </table:table-cell>
          <table:table-cell table:style-name="ce27" office:value-type="float" office:value="376648" calcext:value-type="float">
            <text:p>3766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3:0104019:54</text:p>
          </table:table-cell>
          <table:table-cell table:style-name="ce27" office:value-type="float" office:value="537795" calcext:value-type="float">
            <text:p>53779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6:0103001:18736</text:p>
          </table:table-cell>
          <table:table-cell table:style-name="ce27" office:value-type="float" office:value="346901.64" calcext:value-type="float">
            <text:p>346901,6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6:0103001:18737</text:p>
          </table:table-cell>
          <table:table-cell table:style-name="ce27" office:value-type="float" office:value="272891.28" calcext:value-type="float">
            <text:p>272891,2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6:0103001:18738</text:p>
          </table:table-cell>
          <table:table-cell table:style-name="ce27" office:value-type="float" office:value="232553.88" calcext:value-type="float">
            <text:p>232553,8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6:0103001:18739</text:p>
          </table:table-cell>
          <table:table-cell table:style-name="ce27" office:value-type="float" office:value="186604.32" calcext:value-type="float">
            <text:p>186604,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7:0102001:6287</text:p>
          </table:table-cell>
          <table:table-cell table:style-name="ce27" office:value-type="float" office:value="4027998.15" calcext:value-type="float">
            <text:p>4027998,1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1570672.12" calcext:value-type="float">
            <text:p>21570672,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7:0103001:290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8:0101002:6863</text:p>
          </table:table-cell>
          <table:table-cell table:style-name="ce27" office:value-type="float" office:value="241725.6" calcext:value-type="float">
            <text:p>241725,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9:0304002:1</text:p>
          </table:table-cell>
          <table:table-cell table:style-name="ce27" office:value-type="float" office:value="116980.02" calcext:value-type="float">
            <text:p>116980,0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6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9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6004:1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14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8005: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5002: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5002: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5002: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2004:16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4002:4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302005:1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1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15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120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46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186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196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200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200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20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20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000000:20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000000:210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000000:216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000000:216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000000:21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000000:218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000000:222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000000:22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000000:2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000000:3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000000:3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000000: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000000:49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000000:9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102002:1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102002: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103001:16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103001:28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103001:5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105001: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105001:3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105002: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1003:4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4001: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4001:20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4001:36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4001:5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4001:5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4001:5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4001:53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4001:53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4001:56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4001:5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4001:5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4001:5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4001: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4002:103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4002:10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4002:10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02:105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02:27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02:28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02:3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02:9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4003: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5001:5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6001: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6001:1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6001:15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6001:1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6001:15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6001:23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6001:9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6001:9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6002:17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6002:8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6002:8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7001:10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7001:10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7001:105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7001:10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7001:105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7001:105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7001:106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7001:10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7001:10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7001:107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7001:10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7001:10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7001:108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7001:108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7001:109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7001:109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7001:109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7001:109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7001:11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7001:110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7001:11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7001:111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7001:11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7001:111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7001:111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7001:111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7001:11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7001:11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7001:112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7001:11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7001:11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07001:113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07001:113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07001:11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07001:11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07001:11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07001:11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07001:114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07001:11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07001:11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07001:11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07001:114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07001:11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07001:11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07001:115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07001:115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07001:133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07001:133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07001:133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07001:13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07001:133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07001:13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07001:13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07001:134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7001:13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7001:13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7001:1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7001:151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07001:1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07001:15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07001:17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07001:19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07001:2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07001: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07001:23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07001:2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07001:26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07001:3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07001:4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07001:4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07001:4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07001:49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07001:5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07001:5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07001:5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07001:60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07001:8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07001:8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07001:9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08001:1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08002:1033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08002:29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08002: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08011: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08012:18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10001:1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10005:1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11001:16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11001:1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11001:7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13001:29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13001:3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13002:25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13002:2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13005: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14001:90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16001:2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01001:2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01001:20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01001:2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01001:8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01003:2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01003:20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01011:11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01011:1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01011:14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01011:3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01011:3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03017:5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05002: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08001:1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08001:21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08001:2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08001:25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08001:3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08001:33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08001:44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08001: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08003: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09001:2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10001:7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14001: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15001:5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16002:1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16002:21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16002:6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19002: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19002: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23011:40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24008:16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31001: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31002:1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31002:12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31002:1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31002: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34001:1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34001:21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37002: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37003:1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37003: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37003:7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37003:7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37003:7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37003: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40001:16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40001:443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40001:46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44001:5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44001:5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49001:17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52001:6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53001:31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5:0101003:9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5:0102002:1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5:0102002:24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5:0102002:91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6:0115010:19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000000:12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000000:13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000000:278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000000:36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201003:289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312001:106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312001:11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312001:11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312001:117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312001:127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312001:2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312001:2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312001:2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312001:2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312001:2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312001:28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312001:28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312001:28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312001:2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312001:2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312001:70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312001:7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312001:7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312001:7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312001:76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312001:76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312001:7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312001:7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312001:82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312001:97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505002:1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505002:3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505002:33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505002: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524001: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533001:3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606003: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911001:28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915001:1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928001:8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928001:82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204001:12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204001:127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204001:12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302001:11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515002:1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515002:23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515002:8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719001:15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727001:66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749001:15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2601003:10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2710001:1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2710001:1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2710001:16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2712001:1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2712001:1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2712001:14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2712001:15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2715001:15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2715001: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2731001:117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3607001: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0:0102007:1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0:0102007:10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0:0106002:26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0:0107007:129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0:0107007:130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0:0107007:14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0:0107007:145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0:0107007:178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0:0107007:18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0:0107007:18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0:0205008:26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0:0304010:196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0:0305008:27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0:0305008:2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1:0111008:1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1:0113004: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1:0117021: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2015:3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4002:1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3:0107002:5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3:0109002:10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3:0109003: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3:0109003:2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3:0109003:2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3:0109003:24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3:0109003:37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3:0109004:49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3:0118001:16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3:0121003:1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3:0122002:1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000000:75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000000:77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000000:77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000000:78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000000:7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02008:5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02008:5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02008:5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02008:55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02008:5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02008:55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02008:56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02008:56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02008:56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02008:56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02008:56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02008:5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02008:5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02008:5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4:0102008:5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4:0102008:58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4:0102008:58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4:0102008:58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4:0102008:5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4:0102008:5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4:0102010:3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4:0102010: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4:0103004:13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4:0103004:13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4:0103004:15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4:0103004:1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4:0103004:3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4:0103004:30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4:0103004:30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4:0103004:30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4:0103004:31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4:0103004:3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4:0103006:155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4:0103006:22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4:0103006:22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4:0103006:256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4:0103006:27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4:0103006:31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4:0103006:31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4:0103006:31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4:0103006:31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4:0103006:31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4:0103006:31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4:0103006:312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4:0110010:10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4:0110010:11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4:0110010:11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4:0110010:1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4:0110010:11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4:0110010:1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4:0110010:11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4:0110010:11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4:0110010:1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4:0110010:11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4:0110010: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4:0110010:1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4:0110010:18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4:0110010:18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4:0110010:19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4:0110010: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4:0110010:2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4:0110010: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4:0110010:2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4:0110010:2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4:0110010: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4:0110010: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4:0110010: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4:0110010:3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4:0110010:3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4:0110010:3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4:0110010:34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4:0110010:3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4:0110010:3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4:0110010:3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4:0110010:37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4:0110010: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4:0110010: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4:0110010: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4:0110010: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4:0110010: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10010:5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10010:5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10010:6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10010:6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10010:6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10010:6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10010:6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10010: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10010:7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10010: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10010:7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10010:7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10010: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10010: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10010: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10010: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10010: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10010:8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4:0110010:8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4:0110010: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4:0110010:9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4:0116013:3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5:0103001:14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5:0103003:1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5:0107002:10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6:0101002:32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6:0203001: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7:0102009:5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7:0103004:8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8:0111004:1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8:0111004:37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8:0111004:50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8:0111004:50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8:0111004:5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8:0111004:5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8:0111004:8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9:0110002:7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9:0113003:5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9:0212005: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9:0212005:7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9:0212005:7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9:0212005:7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9:0212005: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0:0102012:1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0:0103020:4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114009:90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2:0604001: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3:0000000: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3:0403006:5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3:0602003:98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3:0602004:7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3:0604001:12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3:0604001:139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3:0604001:3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3:0702005:13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101019:17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101019:51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101026:13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101029:119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4:0101049:861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4:0101060:436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4:0201002:75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4:0201002:78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4:0301002:12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4:0301004: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4:0301004: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4:0401002:3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4:0401014:105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4:0401016:74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4:0401018:121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4:0401018:30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4:0401020:83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4:0401020:83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4:0401025:37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4:0401034:15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4:0401035:21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4:0401035:3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4:0401035:34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4:0401035:35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4:0401035:36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4:0401060:257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4:0501006:57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4:0501007:6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4:0501009:40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4:0501009:71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4:0501009:81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4:0501012:5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5:0102001:30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5:0107001:112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5:0107001:11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5:0107013:311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5:0108001:21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5:0108011:60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5:0111002:119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5:0401001:34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6:0201001:149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6:0201003:1423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6:0301001:308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6:0401004:138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8:0203003: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8:0701018:3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8:0803013:18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8:1802048:12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8:1902020: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8:2002001: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8:2102010:52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9:0101003:141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9:0102003:16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9:0103006:29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9:0301001:17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9:0301001:80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000000:125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102034: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201019:2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220008:23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223002:6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302073:441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303094:10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303094:1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303094:3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305076:14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409001:499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410070:16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416015:4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416023:2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432001:1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432001:18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432001:22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502006:7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505014:2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505014:5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505030: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509013:31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523003:53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1:0101043:1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1:0107023:4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1:0107029:22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1:0107032: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1:0404012:6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1:0404018:109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1011:76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1022:3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2006:210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2012:76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3001:109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3003:155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3003:155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3003:363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3003:36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3003:7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3015:1114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3015:1290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3015:17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3016:146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3020:28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4:0000000:2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4:0000000:47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4:0000000:66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4:0102029:5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4:0102030:14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4:0102030:35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4:0102030: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4:0102030: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2035:361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6:0101003:130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6:0101003:138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6:0102001:82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6:0102002:44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6:0103001:1777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6:0103001:1777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6:0103001:178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6:0103001:1872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6:0103001:1873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6:0103001:349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6:0103001:6076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6:0103001:7670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6:0103002:1892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6:0103002:3257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7:0102001:6349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7:0103001:2368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7:0103003:25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8:0101002:3324</text:p>
          </table:table-cell>
          <table:table-cell table:style-name="ce29" office:value-type="date" office:date-value="2026-02-11" calcext:value-type="date">
            <text:p>11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DED46194EAFB9A1B78BFE8ED759DB84762816D45F09823BFF57A3874C676FB516A132E4ED4C924548B3997585BF9DD86880E42643E9710D71B9DBA8CAFB6BE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4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2:11:06.0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20T12:11:33.246000000</dc:date>
    <meta:editing-cycles>4</meta:editing-cycles>
    <meta:editing-duration>PT2M34S</meta:editing-duration>
    <meta:document-statistic meta:table-count="2" meta:cell-count="3024" meta:object-count="0"/>
  </office:meta>
</office:document-meta>
</file>