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2</text:p>
          </table:table-cell>
          <table:table-cell table:style-name="ce5" table:number-columns-repeated="2"/>
          <table:table-cell table:style-name="ce6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5" calcext:value-type="float">
            <text:p>125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3" calcext:value-type="float">
            <text:p>24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1441</text:p>
          </table:table-cell>
          <table:table-cell table:style-name="ce26" office:value-type="float" office:value="204735.63" calcext:value-type="float">
            <text:p>204735,6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318</text:p>
          </table:table-cell>
          <table:table-cell table:style-name="ce26" office:value-type="float" office:value="274418.34" calcext:value-type="float">
            <text:p>274418,3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6001:414</text:p>
          </table:table-cell>
          <table:table-cell table:style-name="ce26" office:value-type="float" office:value="1299451.23" calcext:value-type="float">
            <text:p>1299451,2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2253</text:p>
          </table:table-cell>
          <table:table-cell table:style-name="ce26" office:value-type="float" office:value="94107.75" calcext:value-type="float">
            <text:p>94107,7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4:1018</text:p>
          </table:table-cell>
          <table:table-cell table:style-name="ce26" office:value-type="float" office:value="838019.03" calcext:value-type="float">
            <text:p>838019,0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2:2615</text:p>
          </table:table-cell>
          <table:table-cell table:style-name="ce26" office:value-type="float" office:value="240781.8" calcext:value-type="float">
            <text:p>240781,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9001:3552</text:p>
          </table:table-cell>
          <table:table-cell table:style-name="ce26" office:value-type="float" office:value="2202554.39" calcext:value-type="float">
            <text:p>2202554,3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7:495</text:p>
          </table:table-cell>
          <table:table-cell table:style-name="ce26" office:value-type="float" office:value="72763.73" calcext:value-type="float">
            <text:p>72763,7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8814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9001:9940</text:p>
          </table:table-cell>
          <table:table-cell table:style-name="ce26" office:value-type="float" office:value="2695789.21" calcext:value-type="float">
            <text:p>2695789,2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5009:854</text:p>
          </table:table-cell>
          <table:table-cell table:style-name="ce26" office:value-type="float" office:value="2698315.83" calcext:value-type="float">
            <text:p>2698315,8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312002:1254</text:p>
          </table:table-cell>
          <table:table-cell table:style-name="ce26" office:value-type="float" office:value="11732" calcext:value-type="float">
            <text:p>1173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454002:134</text:p>
          </table:table-cell>
          <table:table-cell table:style-name="ce26" office:value-type="float" office:value="288004.66" calcext:value-type="float">
            <text:p>288004,6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711001:559</text:p>
          </table:table-cell>
          <table:table-cell table:style-name="ce26" office:value-type="float" office:value="513878.26" calcext:value-type="float">
            <text:p>513878,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27001:3433</text:p>
          </table:table-cell>
          <table:table-cell table:style-name="ce26" office:value-type="float" office:value="499435.37" calcext:value-type="float">
            <text:p>499435,3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727001:3434</text:p>
          </table:table-cell>
          <table:table-cell table:style-name="ce26" office:value-type="float" office:value="500573.04" calcext:value-type="float">
            <text:p>500573,0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727001:3435</text:p>
          </table:table-cell>
          <table:table-cell table:style-name="ce26" office:value-type="float" office:value="771034.31" calcext:value-type="float">
            <text:p>771034,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2805001:485</text:p>
          </table:table-cell>
          <table:table-cell table:style-name="ce26" office:value-type="float" office:value="46304.2" calcext:value-type="float">
            <text:p>46304,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6:1978</text:p>
          </table:table-cell>
          <table:table-cell table:style-name="ce26" office:value-type="float" office:value="14023810.95" calcext:value-type="float">
            <text:p>14023810,9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5:4806</text:p>
          </table:table-cell>
          <table:table-cell table:style-name="ce26" office:value-type="float" office:value="2079662.98" calcext:value-type="float">
            <text:p>2079662,9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13001:1267</text:p>
          </table:table-cell>
          <table:table-cell table:style-name="ce26" office:value-type="float" office:value="417412.02" calcext:value-type="float">
            <text:p>417412,0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13001:1308</text:p>
          </table:table-cell>
          <table:table-cell table:style-name="ce26" office:value-type="float" office:value="455785.73" calcext:value-type="float">
            <text:p>455785,7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4:0116002:389</text:p>
          </table:table-cell>
          <table:table-cell table:style-name="ce26" office:value-type="float" office:value="609607.25" calcext:value-type="float">
            <text:p>609607,2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16013:640</text:p>
          </table:table-cell>
          <table:table-cell table:style-name="ce26" office:value-type="float" office:value="492273" calcext:value-type="float">
            <text:p>49227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8001:1239</text:p>
          </table:table-cell>
          <table:table-cell table:style-name="ce26" office:value-type="float" office:value="278621.22" calcext:value-type="float">
            <text:p>278621,2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8002:1177</text:p>
          </table:table-cell>
          <table:table-cell table:style-name="ce26" office:value-type="float" office:value="348898.37" calcext:value-type="float">
            <text:p>348898,3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8003:1131</text:p>
          </table:table-cell>
          <table:table-cell table:style-name="ce26" office:value-type="float" office:value="1379882.54" calcext:value-type="float">
            <text:p>1379882,5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1012:356</text:p>
          </table:table-cell>
          <table:table-cell table:style-name="ce26" office:value-type="float" office:value="26688557.88" calcext:value-type="float">
            <text:p>26688557,8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1013:515</text:p>
          </table:table-cell>
          <table:table-cell table:style-name="ce26" office:value-type="float" office:value="447392.61" calcext:value-type="float">
            <text:p>447392,6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1013:655</text:p>
          </table:table-cell>
          <table:table-cell table:style-name="ce26" office:value-type="float" office:value="836901.54" calcext:value-type="float">
            <text:p>836901,5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8:0111004:518</text:p>
          </table:table-cell>
          <table:table-cell table:style-name="ce26" office:value-type="float" office:value="14882705.59" calcext:value-type="float">
            <text:p>14882705,5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10002:500</text:p>
          </table:table-cell>
          <table:table-cell table:style-name="ce26" office:value-type="float" office:value="530915.72" calcext:value-type="float">
            <text:p>530915,7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12005:965</text:p>
          </table:table-cell>
          <table:table-cell table:style-name="ce26" office:value-type="float" office:value="2075616.46" calcext:value-type="float">
            <text:p>2075616,4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212005:966</text:p>
          </table:table-cell>
          <table:table-cell table:style-name="ce26" office:value-type="float" office:value="582201.1" calcext:value-type="float">
            <text:p>582201,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70:1473</text:p>
          </table:table-cell>
          <table:table-cell table:style-name="ce26" office:value-type="float" office:value="975181.08" calcext:value-type="float">
            <text:p>975181,0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108007:1600</text:p>
          </table:table-cell>
          <table:table-cell table:style-name="ce26" office:value-type="float" office:value="7987972.33" calcext:value-type="float">
            <text:p>7987972,3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1:0108007:1601</text:p>
          </table:table-cell>
          <table:table-cell table:style-name="ce26" office:value-type="float" office:value="80550131.07" calcext:value-type="float">
            <text:p>80550131,0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1:0109031:92</text:p>
          </table:table-cell>
          <table:table-cell table:style-name="ce26" office:value-type="float" office:value="202305.1" calcext:value-type="float">
            <text:p>202305,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1:0109031:93</text:p>
          </table:table-cell>
          <table:table-cell table:style-name="ce26" office:value-type="float" office:value="392349.44" calcext:value-type="float">
            <text:p>392349,4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14009:1117</text:p>
          </table:table-cell>
          <table:table-cell table:style-name="ce26" office:value-type="float" office:value="280699.26" calcext:value-type="float">
            <text:p>280699,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114009:1180</text:p>
          </table:table-cell>
          <table:table-cell table:style-name="ce26" office:value-type="float" office:value="1025262.31" calcext:value-type="float">
            <text:p>1025262,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305002:466</text:p>
          </table:table-cell>
          <table:table-cell table:style-name="ce26" office:value-type="float" office:value="1585938.82" calcext:value-type="float">
            <text:p>1585938,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401023:261</text:p>
          </table:table-cell>
          <table:table-cell table:style-name="ce26" office:value-type="float" office:value="18950.63" calcext:value-type="float">
            <text:p>18950,6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401023:262</text:p>
          </table:table-cell>
          <table:table-cell table:style-name="ce26" office:value-type="float" office:value="121424.41" calcext:value-type="float">
            <text:p>121424,4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401023:263</text:p>
          </table:table-cell>
          <table:table-cell table:style-name="ce26" office:value-type="float" office:value="49833.14" calcext:value-type="float">
            <text:p>49833,1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401023:264</text:p>
          </table:table-cell>
          <table:table-cell table:style-name="ce26" office:value-type="float" office:value="152401.77" calcext:value-type="float">
            <text:p>152401,7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1001:1142</text:p>
          </table:table-cell>
          <table:table-cell table:style-name="ce26" office:value-type="float" office:value="3605715.12" calcext:value-type="float">
            <text:p>3605715,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3:0601002:511</text:p>
          </table:table-cell>
          <table:table-cell table:style-name="ce26" office:value-type="float" office:value="168851.08" calcext:value-type="float">
            <text:p>168851,0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3273</text:p>
          </table:table-cell>
          <table:table-cell table:style-name="ce26" office:value-type="float" office:value="125025.17" calcext:value-type="float">
            <text:p>125025,1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37:4187</text:p>
          </table:table-cell>
          <table:table-cell table:style-name="ce26" office:value-type="float" office:value="658477.68" calcext:value-type="float">
            <text:p>658477,6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51:7835</text:p>
          </table:table-cell>
          <table:table-cell table:style-name="ce26" office:value-type="float" office:value="206871.03" calcext:value-type="float">
            <text:p>206871,0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10:10294</text:p>
          </table:table-cell>
          <table:table-cell table:style-name="ce26" office:value-type="float" office:value="78019.92" calcext:value-type="float">
            <text:p>78019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301014:12450</text:p>
          </table:table-cell>
          <table:table-cell table:style-name="ce26" office:value-type="float" office:value="125400.77" calcext:value-type="float">
            <text:p>125400,7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05:1833</text:p>
          </table:table-cell>
          <table:table-cell table:style-name="ce26" office:value-type="float" office:value="4980294.01" calcext:value-type="float">
            <text:p>4980294,0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14:22310</text:p>
          </table:table-cell>
          <table:table-cell table:style-name="ce26" office:value-type="float" office:value="3570234.28" calcext:value-type="float">
            <text:p>3570234,2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401042:362</text:p>
          </table:table-cell>
          <table:table-cell table:style-name="ce26" office:value-type="float" office:value="1573083.2" calcext:value-type="float">
            <text:p>1573083,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501009:5697</text:p>
          </table:table-cell>
          <table:table-cell table:style-name="ce26" office:value-type="float" office:value="4412309.31" calcext:value-type="float">
            <text:p>4412309,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4001:2322</text:p>
          </table:table-cell>
          <table:table-cell table:style-name="ce26" office:value-type="float" office:value="92607.11" calcext:value-type="float">
            <text:p>92607,1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7001:1153</text:p>
          </table:table-cell>
          <table:table-cell table:style-name="ce26" office:value-type="float" office:value="184697" calcext:value-type="float">
            <text:p>18469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9012:454</text:p>
          </table:table-cell>
          <table:table-cell table:style-name="ce26" office:value-type="float" office:value="392045.03" calcext:value-type="float">
            <text:p>392045,0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6:0000000:1281</text:p>
          </table:table-cell>
          <table:table-cell table:style-name="ce26" office:value-type="float" office:value="113703.78" calcext:value-type="float">
            <text:p>113703,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8:0502010:288</text:p>
          </table:table-cell>
          <table:table-cell table:style-name="ce26" office:value-type="float" office:value="595503.51" calcext:value-type="float">
            <text:p>595503,5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000000:6554</text:p>
          </table:table-cell>
          <table:table-cell table:style-name="ce26" office:value-type="float" office:value="1093914.36" calcext:value-type="float">
            <text:p>1093914,3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101001:10491</text:p>
          </table:table-cell>
          <table:table-cell table:style-name="ce26" office:value-type="float" office:value="143378.92" calcext:value-type="float">
            <text:p>143378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102009:446</text:p>
          </table:table-cell>
          <table:table-cell table:style-name="ce26" office:value-type="float" office:value="1428092.31" calcext:value-type="float">
            <text:p>1428092,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04088:2403</text:p>
          </table:table-cell>
          <table:table-cell table:style-name="ce26" office:value-type="float" office:value="156484.75" calcext:value-type="float">
            <text:p>156484,7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204088:2404</text:p>
          </table:table-cell>
          <table:table-cell table:style-name="ce26" office:value-type="float" office:value="152869.63" calcext:value-type="float">
            <text:p>152869,6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1004:2268</text:p>
          </table:table-cell>
          <table:table-cell table:style-name="ce26" office:value-type="float" office:value="1939606.81" calcext:value-type="float">
            <text:p>1939606,8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04:2544</text:p>
          </table:table-cell>
          <table:table-cell table:style-name="ce26" office:value-type="float" office:value="592453.44" calcext:value-type="float">
            <text:p>592453,4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1006:574</text:p>
          </table:table-cell>
          <table:table-cell table:style-name="ce26" office:value-type="float" office:value="171203.62" calcext:value-type="float">
            <text:p>171203,6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1014:1311</text:p>
          </table:table-cell>
          <table:table-cell table:style-name="ce26" office:value-type="float" office:value="176464.83" calcext:value-type="float">
            <text:p>176464,8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1017:3000</text:p>
          </table:table-cell>
          <table:table-cell table:style-name="ce26" office:value-type="float" office:value="379392" calcext:value-type="float">
            <text:p>3793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1023:1272</text:p>
          </table:table-cell>
          <table:table-cell table:style-name="ce26" office:value-type="float" office:value="128021.42" calcext:value-type="float">
            <text:p>128021,4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1026:1087</text:p>
          </table:table-cell>
          <table:table-cell table:style-name="ce26" office:value-type="float" office:value="2004721.92" calcext:value-type="float">
            <text:p>2004721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1031:758</text:p>
          </table:table-cell>
          <table:table-cell table:style-name="ce26" office:value-type="float" office:value="64585.15" calcext:value-type="float">
            <text:p>64585,1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1034:1069</text:p>
          </table:table-cell>
          <table:table-cell table:style-name="ce26" office:value-type="float" office:value="109008.89" calcext:value-type="float">
            <text:p>109008,8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1047:1703</text:p>
          </table:table-cell>
          <table:table-cell table:style-name="ce26" office:value-type="float" office:value="265574.4" calcext:value-type="float">
            <text:p>265574,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66:1918</text:p>
          </table:table-cell>
          <table:table-cell table:style-name="ce26" office:value-type="float" office:value="257788.66" calcext:value-type="float">
            <text:p>257788,6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66:1927</text:p>
          </table:table-cell>
          <table:table-cell table:style-name="ce26" office:value-type="float" office:value="526625.28" calcext:value-type="float">
            <text:p>526625,2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66:1928</text:p>
          </table:table-cell>
          <table:table-cell table:style-name="ce26" office:value-type="float" office:value="570510.72" calcext:value-type="float">
            <text:p>570510,7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66:1931</text:p>
          </table:table-cell>
          <table:table-cell table:style-name="ce26" office:value-type="float" office:value="789937.92" calcext:value-type="float">
            <text:p>789937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66:1932</text:p>
          </table:table-cell>
          <table:table-cell table:style-name="ce26" office:value-type="float" office:value="1097136" calcext:value-type="float">
            <text:p>109713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66:1934</text:p>
          </table:table-cell>
          <table:table-cell table:style-name="ce26" office:value-type="float" office:value="3115866.24" calcext:value-type="float">
            <text:p>3115866,2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68:5512</text:p>
          </table:table-cell>
          <table:table-cell table:style-name="ce26" office:value-type="float" office:value="1316563.2" calcext:value-type="float">
            <text:p>1316563,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68:5513</text:p>
          </table:table-cell>
          <table:table-cell table:style-name="ce26" office:value-type="float" office:value="1996787.52" calcext:value-type="float">
            <text:p>1996787,5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1070:3726</text:p>
          </table:table-cell>
          <table:table-cell table:style-name="ce26" office:value-type="float" office:value="9052607.48" calcext:value-type="float">
            <text:p>9052607,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70:3727</text:p>
          </table:table-cell>
          <table:table-cell table:style-name="ce26" office:value-type="float" office:value="1524508.78" calcext:value-type="float">
            <text:p>1524508,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2007:1579</text:p>
          </table:table-cell>
          <table:table-cell table:style-name="ce26" office:value-type="float" office:value="1273497.54" calcext:value-type="float">
            <text:p>1273497,5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2050:1117</text:p>
          </table:table-cell>
          <table:table-cell table:style-name="ce26" office:value-type="float" office:value="151129.13" calcext:value-type="float">
            <text:p>151129,1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2059:3179</text:p>
          </table:table-cell>
          <table:table-cell table:style-name="ce26" office:value-type="float" office:value="2048987.12" calcext:value-type="float">
            <text:p>2048987,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2073:4340</text:p>
          </table:table-cell>
          <table:table-cell table:style-name="ce26" office:value-type="float" office:value="478033.92" calcext:value-type="float">
            <text:p>478033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414025:2156</text:p>
          </table:table-cell>
          <table:table-cell table:style-name="ce26" office:value-type="float" office:value="180588.87" calcext:value-type="float">
            <text:p>180588,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414025:2157</text:p>
          </table:table-cell>
          <table:table-cell table:style-name="ce26" office:value-type="float" office:value="180588.87" calcext:value-type="float">
            <text:p>180588,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501038:70</text:p>
          </table:table-cell>
          <table:table-cell table:style-name="ce26" office:value-type="float" office:value="1910578.18" calcext:value-type="float">
            <text:p>1910578,1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5004:147</text:p>
          </table:table-cell>
          <table:table-cell table:style-name="ce26" office:value-type="float" office:value="1325251.89" calcext:value-type="float">
            <text:p>1325251,8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506007:315</text:p>
          </table:table-cell>
          <table:table-cell table:style-name="ce26" office:value-type="float" office:value="759983.17" calcext:value-type="float">
            <text:p>759983,1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506007:664</text:p>
          </table:table-cell>
          <table:table-cell table:style-name="ce26" office:value-type="float" office:value="104931.4" calcext:value-type="float">
            <text:p>104931,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602053:1814</text:p>
          </table:table-cell>
          <table:table-cell table:style-name="ce26" office:value-type="float" office:value="1558789.17" calcext:value-type="float">
            <text:p>1558789,1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1:0107051:6858</text:p>
          </table:table-cell>
          <table:table-cell table:style-name="ce26" office:value-type="float" office:value="101095.22" calcext:value-type="float">
            <text:p>101095,2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1:0201002:1741</text:p>
          </table:table-cell>
          <table:table-cell table:style-name="ce26" office:value-type="float" office:value="44453.5" calcext:value-type="float">
            <text:p>44453,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01:1547</text:p>
          </table:table-cell>
          <table:table-cell table:style-name="ce26" office:value-type="float" office:value="3711523.66" calcext:value-type="float">
            <text:p>3711523,6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01:1548</text:p>
          </table:table-cell>
          <table:table-cell table:style-name="ce26" office:value-type="float" office:value="2192170.37" calcext:value-type="float">
            <text:p>2192170,3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01:1793</text:p>
          </table:table-cell>
          <table:table-cell table:style-name="ce26" office:value-type="float" office:value="1294662.92" calcext:value-type="float">
            <text:p>1294662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2008:3498</text:p>
          </table:table-cell>
          <table:table-cell table:style-name="ce26" office:value-type="float" office:value="458679.75" calcext:value-type="float">
            <text:p>458679,7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0:208</text:p>
          </table:table-cell>
          <table:table-cell table:style-name="ce26" office:value-type="float" office:value="2196475.4" calcext:value-type="float">
            <text:p>2196475,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10:210</text:p>
          </table:table-cell>
          <table:table-cell table:style-name="ce26" office:value-type="float" office:value="88891.04" calcext:value-type="float">
            <text:p>88891,0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11:2931</text:p>
          </table:table-cell>
          <table:table-cell table:style-name="ce26" office:value-type="float" office:value="22121004.1" calcext:value-type="float">
            <text:p>22121004,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12:3793</text:p>
          </table:table-cell>
          <table:table-cell table:style-name="ce26" office:value-type="float" office:value="10689756.3" calcext:value-type="float">
            <text:p>10689756,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13:33878</text:p>
          </table:table-cell>
          <table:table-cell table:style-name="ce26" office:value-type="float" office:value="6068.28" calcext:value-type="float">
            <text:p>6068,2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13:35840</text:p>
          </table:table-cell>
          <table:table-cell table:style-name="ce26" office:value-type="float" office:value="15003269.13" calcext:value-type="float">
            <text:p>15003269,1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5:12910</text:p>
          </table:table-cell>
          <table:table-cell table:style-name="ce26" office:value-type="float" office:value="1294662.92" calcext:value-type="float">
            <text:p>1294662,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6:7086</text:p>
          </table:table-cell>
          <table:table-cell table:style-name="ce26" office:value-type="float" office:value="748258.68" calcext:value-type="float">
            <text:p>748258,6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3020:2376</text:p>
          </table:table-cell>
          <table:table-cell table:style-name="ce26" office:value-type="float" office:value="2923967.99" calcext:value-type="float">
            <text:p>2923967,9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3020:2377</text:p>
          </table:table-cell>
          <table:table-cell table:style-name="ce26" office:value-type="float" office:value="1280796.57" calcext:value-type="float">
            <text:p>1280796,5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3:0000000:296</text:p>
          </table:table-cell>
          <table:table-cell table:style-name="ce26" office:value-type="float" office:value="7351250.05" calcext:value-type="float">
            <text:p>7351250,0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3:0103016:835</text:p>
          </table:table-cell>
          <table:table-cell table:style-name="ce26" office:value-type="float" office:value="391788.63" calcext:value-type="float">
            <text:p>391788,6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5:0107006:1680</text:p>
          </table:table-cell>
          <table:table-cell table:style-name="ce26" office:value-type="float" office:value="915097.83" calcext:value-type="float">
            <text:p>915097,8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000000:189</text:p>
          </table:table-cell>
          <table:table-cell table:style-name="ce26" office:value-type="float" office:value="16360136.76" calcext:value-type="float">
            <text:p>16360136,7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1003:15903</text:p>
          </table:table-cell>
          <table:table-cell table:style-name="ce26" office:value-type="float" office:value="7450613.27" calcext:value-type="float">
            <text:p>7450613,2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28856</text:p>
          </table:table-cell>
          <table:table-cell table:style-name="ce26" office:value-type="float" office:value="95908.89" calcext:value-type="float">
            <text:p>95908,8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29064</text:p>
          </table:table-cell>
          <table:table-cell table:style-name="ce26" office:value-type="float" office:value="101721.55" calcext:value-type="float">
            <text:p>101721,5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0690</text:p>
          </table:table-cell>
          <table:table-cell table:style-name="ce26" office:value-type="float" office:value="94663.32" calcext:value-type="float">
            <text:p>94663,3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7:0102001:6412</text:p>
          </table:table-cell>
          <table:table-cell table:style-name="ce26" office:value-type="float" office:value="697666.87" calcext:value-type="float">
            <text:p>697666,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7:0102002:7818</text:p>
          </table:table-cell>
          <table:table-cell table:style-name="ce26" office:value-type="float" office:value="1143345.23" calcext:value-type="float">
            <text:p>1143345,2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7:0103001:2903</text:p>
          </table:table-cell>
          <table:table-cell table:style-name="ce26" office:value-type="float" office:value="128904.5" calcext:value-type="float">
            <text:p>128904,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6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114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5001:11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5001:117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117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117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5001:117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5001:11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5001:13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5001:161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61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6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7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5001:175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5001:176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5001:17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5001:185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5001:20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2001:145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2001:335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182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1001:296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1001:332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1001:335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1001:409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3002:4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7005:127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502001:93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906001:31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727001:80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000000:10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24:2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13:21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14001:354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8001:123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6:0203003:146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000000:66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000000:66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01013:86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01013:93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01013:93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06002:29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06002:55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112002:30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112002:34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112002:4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112002:4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112002:50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12005:9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108007:120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306008:15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102003:506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201001:105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3:0401004:144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3:0401004:146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3:0401004:146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3:0401004:146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3:0401004:147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3:0401004:147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3:0401004:147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3:0401004:147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401004:147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401004:147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3:0401004:147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3:0401004:14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3:0401004:149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3:0401004:14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3:0401004:341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3:0401004:342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401004:346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401004:346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401004:348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401004:350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401004:357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401004:411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401004:490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3:0401004:5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401004:502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3:0401004:516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3:0401004:77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3:0403004:32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3:0403006:42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3:0404002:4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3:0404002:48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3:0601001:34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3:0601002:19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000000:451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1:11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1:428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5:185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5:342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11:160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22:155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26:114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26:234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29:247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29:539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38:165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49:714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6:56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06:57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6:58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06:58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9:100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10:35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301001:161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301014:1229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401024:86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401059:17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4006:348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108004:245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101001:371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102001:342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102002:235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7:0102002:41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7:0102003:166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7:0103002:8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7:0104001:149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7:0104002:44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7:0104005:5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7:0104005:58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104005:59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104010:2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4011:44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7:0104011:4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7:0105004:4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7:0105004:41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5004:41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7:0105004:41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8:0201002:37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8:0702004:165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8:0702005:97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8:1002017:156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8:1901035:3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1903003:4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000000:271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101001:1064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101001:1295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1295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1334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19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229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344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357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409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417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1001:473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1001:47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1001:532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711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1001:712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1001:712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1001:779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1001:793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101001:849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101016: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102054:11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102054:22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04088:183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204088:205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207064:20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209008:11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209009:13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209009:13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210004:11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10004:1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210004:11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210004:11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210005:39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219001:13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219001:13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219001:13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219001:13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219001:13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219001:13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219001:14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19001:14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19001:16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19001:16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19001:16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219001:16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219001:16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219001:18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219001:18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219001:18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219020:10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225011:14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28005:15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28005:16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13:19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1013:19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1013:22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1013:44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1038:9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1039:5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1039:7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1039:7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1070:92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2007:6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2059:11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2065:294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5076:198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5076:198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5076:198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5076:200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5076:201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5076:203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5076:204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5076:226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501004:75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505007:161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509001:32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602051:75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603058:37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603058:473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603058:473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605055:82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1:0106014:12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06:688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24:60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2005:1108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2005:11085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03:458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03:621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04:860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2:162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3:3315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16:3649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16:714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7003:32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7003:39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7003:44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7003:51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7003:513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7003:51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7027:536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7028:1527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6:0101001:5562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6:0101003:511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7:0102001:2501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7:0102001:4324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7:0102001:640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8" office:value-type="date" office:date-value="2026-02-09" calcext:value-type="date">
            <text:p>09.02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0F41048A86D37EF08B9FEBFABEE321DD8652A47C2FEA5E7EDDDE8DF5501590F7978C90FAF6BC1C50C07CBFA2065C6B3F47E6A67E46E2EF2D7E54C6DC3468A930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819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8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 table:number-rows-repeated="104856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.00.0000</text:date>, <text:time style:data-style-name="N2" text:time-value="10:11:50.2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24T10:12:11.074000000</dc:date>
    <meta:editing-cycles>30</meta:editing-cycles>
    <meta:editing-duration>PT1H12M32S</meta:editing-duration>
    <meta:document-statistic meta:table-count="2" meta:cell-count="1637" meta:object-count="0"/>
  </office:meta>
</office:document-meta>
</file>