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83</text:p>
          </table:table-cell>
          <table:table-cell table:style-name="ce5" table:number-columns-repeated="2"/>
          <table:table-cell table:style-name="ce6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3" calcext:value-type="float">
            <text:p>123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83" calcext:value-type="float">
            <text:p>78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756914.75" calcext:value-type="float">
            <text:p>7756914,7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9:138</text:p>
          </table:table-cell>
          <table:table-cell table:style-name="ce27" office:value-type="float" office:value="222153.6" calcext:value-type="float">
            <text:p>222153,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9:870</text:p>
          </table:table-cell>
          <table:table-cell table:style-name="ce27" office:value-type="float" office:value="55538.4" calcext:value-type="float">
            <text:p>55538,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7002:74</text:p>
          </table:table-cell>
          <table:table-cell table:style-name="ce27" office:value-type="float" office:value="80421.18" calcext:value-type="float">
            <text:p>80421,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3001:250</text:p>
          </table:table-cell>
          <table:table-cell table:style-name="ce27" office:value-type="float" office:value="159213.6" calcext:value-type="float">
            <text:p>159213,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9002:67</text:p>
          </table:table-cell>
          <table:table-cell table:style-name="ce27" office:value-type="float" office:value="90731.34" calcext:value-type="float">
            <text:p>90731,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8006:252</text:p>
          </table:table-cell>
          <table:table-cell table:style-name="ce27" office:value-type="float" office:value="312400" calcext:value-type="float">
            <text:p>31240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103003:179</text:p>
          </table:table-cell>
          <table:table-cell table:style-name="ce27" office:value-type="float" office:value="86741.8" calcext:value-type="float">
            <text:p>86741,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19:18</text:p>
          </table:table-cell>
          <table:table-cell table:style-name="ce27" office:value-type="float" office:value="3267271" calcext:value-type="float">
            <text:p>32672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9002:387</text:p>
          </table:table-cell>
          <table:table-cell table:style-name="ce27" office:value-type="float" office:value="10920" calcext:value-type="float">
            <text:p>109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9002:388</text:p>
          </table:table-cell>
          <table:table-cell table:style-name="ce27" office:value-type="float" office:value="571541.88" calcext:value-type="float">
            <text:p>571541,8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000000:2654</text:p>
          </table:table-cell>
          <table:table-cell table:style-name="ce27" office:value-type="float" office:value="385860" calcext:value-type="float">
            <text:p>3858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000000:742</text:p>
          </table:table-cell>
          <table:table-cell table:style-name="ce27" office:value-type="float" office:value="57136869.66" calcext:value-type="float">
            <text:p>57136869,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06003:229</text:p>
          </table:table-cell>
          <table:table-cell table:style-name="ce27" office:value-type="float" office:value="328108.28" calcext:value-type="float">
            <text:p>328108,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4005:59</text:p>
          </table:table-cell>
          <table:table-cell table:style-name="ce27" office:value-type="float" office:value="97472" calcext:value-type="float">
            <text:p>974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4008:1835</text:p>
          </table:table-cell>
          <table:table-cell table:style-name="ce27" office:value-type="float" office:value="63921" calcext:value-type="float">
            <text:p>639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5009:853</text:p>
          </table:table-cell>
          <table:table-cell table:style-name="ce27" office:value-type="float" office:value="123360" calcext:value-type="float">
            <text:p>1233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205001:1505</text:p>
          </table:table-cell>
          <table:table-cell table:style-name="ce27" office:value-type="float" office:value="167780" calcext:value-type="float">
            <text:p>16778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205001:1666</text:p>
          </table:table-cell>
          <table:table-cell table:style-name="ce27" office:value-type="float" office:value="61381.18" calcext:value-type="float">
            <text:p>61381,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328001:667</text:p>
          </table:table-cell>
          <table:table-cell table:style-name="ce27" office:value-type="float" office:value="104529.81" calcext:value-type="float">
            <text:p>104529,8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330001:829</text:p>
          </table:table-cell>
          <table:table-cell table:style-name="ce27" office:value-type="float" office:value="142966985.26" calcext:value-type="float">
            <text:p>142966985,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30001:830</text:p>
          </table:table-cell>
          <table:table-cell table:style-name="ce27" office:value-type="float" office:value="36709118.27" calcext:value-type="float">
            <text:p>36709118,2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330001:855</text:p>
          </table:table-cell>
          <table:table-cell table:style-name="ce27" office:value-type="float" office:value="113589.84" calcext:value-type="float">
            <text:p>113589,8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30003:245</text:p>
          </table:table-cell>
          <table:table-cell table:style-name="ce27" office:value-type="float" office:value="2119839.66" calcext:value-type="float">
            <text:p>2119839,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30003:246</text:p>
          </table:table-cell>
          <table:table-cell table:style-name="ce27" office:value-type="float" office:value="323305.2" calcext:value-type="float">
            <text:p>323305,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30003:247</text:p>
          </table:table-cell>
          <table:table-cell table:style-name="ce27" office:value-type="float" office:value="323584.2" calcext:value-type="float">
            <text:p>323584,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30003:248</text:p>
          </table:table-cell>
          <table:table-cell table:style-name="ce27" office:value-type="float" office:value="323221.5" calcext:value-type="float">
            <text:p>323221,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30003:249</text:p>
          </table:table-cell>
          <table:table-cell table:style-name="ce27" office:value-type="float" office:value="323388.9" calcext:value-type="float">
            <text:p>323388,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911001:3336</text:p>
          </table:table-cell>
          <table:table-cell table:style-name="ce27" office:value-type="float" office:value="17697148.15" calcext:value-type="float">
            <text:p>17697148,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911001:3346</text:p>
          </table:table-cell>
          <table:table-cell table:style-name="ce27" office:value-type="float" office:value="101722079.03" calcext:value-type="float">
            <text:p>101722079,0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11001:3349</text:p>
          </table:table-cell>
          <table:table-cell table:style-name="ce27" office:value-type="float" office:value="19752475.38" calcext:value-type="float">
            <text:p>19752475,3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911001:3368</text:p>
          </table:table-cell>
          <table:table-cell table:style-name="ce27" office:value-type="float" office:value="3176133.73" calcext:value-type="float">
            <text:p>3176133,7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911001:3399</text:p>
          </table:table-cell>
          <table:table-cell table:style-name="ce27" office:value-type="float" office:value="5827420.83" calcext:value-type="float">
            <text:p>5827420,8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911001:3476</text:p>
          </table:table-cell>
          <table:table-cell table:style-name="ce27" office:value-type="float" office:value="6410240.21" calcext:value-type="float">
            <text:p>6410240,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8004:335</text:p>
          </table:table-cell>
          <table:table-cell table:style-name="ce27" office:value-type="float" office:value="321509.52" calcext:value-type="float">
            <text:p>321509,5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8004:336</text:p>
          </table:table-cell>
          <table:table-cell table:style-name="ce27" office:value-type="float" office:value="93136.32" calcext:value-type="float">
            <text:p>93136,3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6609591.36" calcext:value-type="float">
            <text:p>36609591,3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04002:17</text:p>
          </table:table-cell>
          <table:table-cell table:style-name="ce27" office:value-type="float" office:value="454673.2" calcext:value-type="float">
            <text:p>454673,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04002:183</text:p>
          </table:table-cell>
          <table:table-cell table:style-name="ce27" office:value-type="float" office:value="82671.04" calcext:value-type="float">
            <text:p>82671,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0002:3</text:p>
          </table:table-cell>
          <table:table-cell table:style-name="ce27" office:value-type="float" office:value="182714.7" calcext:value-type="float">
            <text:p>182714,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10002:66</text:p>
          </table:table-cell>
          <table:table-cell table:style-name="ce27" office:value-type="float" office:value="18914.7" calcext:value-type="float">
            <text:p>18914,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10002:67</text:p>
          </table:table-cell>
          <table:table-cell table:style-name="ce27" office:value-type="float" office:value="18921" calcext:value-type="float">
            <text:p>189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0002:9</text:p>
          </table:table-cell>
          <table:table-cell table:style-name="ce27" office:value-type="float" office:value="182721" calcext:value-type="float">
            <text:p>1827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2002:408</text:p>
          </table:table-cell>
          <table:table-cell table:style-name="ce27" office:value-type="float" office:value="327040" calcext:value-type="float">
            <text:p>32704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000000:1132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5002:731</text:p>
          </table:table-cell>
          <table:table-cell table:style-name="ce27" office:value-type="float" office:value="231135" calcext:value-type="float">
            <text:p>23113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3002:1735</text:p>
          </table:table-cell>
          <table:table-cell table:style-name="ce27" office:value-type="float" office:value="118881" calcext:value-type="float">
            <text:p>11888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03006:1266</text:p>
          </table:table-cell>
          <table:table-cell table:style-name="ce27" office:value-type="float" office:value="37389.6" calcext:value-type="float">
            <text:p>37389,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7:0101045:531</text:p>
          </table:table-cell>
          <table:table-cell table:style-name="ce27" office:value-type="float" office:value="58221" calcext:value-type="float">
            <text:p>582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7:0101045:532</text:p>
          </table:table-cell>
          <table:table-cell table:style-name="ce27" office:value-type="float" office:value="58239" calcext:value-type="float">
            <text:p>5823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2046:53</text:p>
          </table:table-cell>
          <table:table-cell table:style-name="ce27" office:value-type="float" office:value="73844.37" calcext:value-type="float">
            <text:p>73844,3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103004:1560</text:p>
          </table:table-cell>
          <table:table-cell table:style-name="ce27" office:value-type="float" office:value="156117.08" calcext:value-type="float">
            <text:p>156117,0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8:0118059:217</text:p>
          </table:table-cell>
          <table:table-cell table:style-name="ce27" office:value-type="float" office:value="821702.7" calcext:value-type="float">
            <text:p>821702,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9:0208004:323</text:p>
          </table:table-cell>
          <table:table-cell table:style-name="ce27" office:value-type="float" office:value="123101" calcext:value-type="float">
            <text:p>1231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212002:524</text:p>
          </table:table-cell>
          <table:table-cell table:style-name="ce27" office:value-type="float" office:value="219110.43" calcext:value-type="float">
            <text:p>219110,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212005:97</text:p>
          </table:table-cell>
          <table:table-cell table:style-name="ce27" office:value-type="float" office:value="55083.6" calcext:value-type="float">
            <text:p>55083,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9:0302005:328</text:p>
          </table:table-cell>
          <table:table-cell table:style-name="ce27" office:value-type="float" office:value="10322324.6" calcext:value-type="float">
            <text:p>10322324,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2011:96</text:p>
          </table:table-cell>
          <table:table-cell table:style-name="ce27" office:value-type="float" office:value="389115.44" calcext:value-type="float">
            <text:p>389115,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0:0102019:4441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12008:40</text:p>
          </table:table-cell>
          <table:table-cell table:style-name="ce27" office:value-type="float" office:value="122589.88" calcext:value-type="float">
            <text:p>122589,8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101001:5466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101009:117</text:p>
          </table:table-cell>
          <table:table-cell table:style-name="ce27" office:value-type="float" office:value="610986.5" calcext:value-type="float">
            <text:p>610986,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2:0102003:1416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2:0201002:324</text:p>
          </table:table-cell>
          <table:table-cell table:style-name="ce27" office:value-type="float" office:value="480060" calcext:value-type="float">
            <text:p>4800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2:0202006:158</text:p>
          </table:table-cell>
          <table:table-cell table:style-name="ce27" office:value-type="float" office:value="541673.44" calcext:value-type="float">
            <text:p>541673,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3:0201001:1059</text:p>
          </table:table-cell>
          <table:table-cell table:style-name="ce27" office:value-type="float" office:value="469851.22" calcext:value-type="float">
            <text:p>469851,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3:0601001:994</text:p>
          </table:table-cell>
          <table:table-cell table:style-name="ce27" office:value-type="float" office:value="114372.63" calcext:value-type="float">
            <text:p>114372,6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602001:116</text:p>
          </table:table-cell>
          <table:table-cell table:style-name="ce27" office:value-type="float" office:value="142347.7" calcext:value-type="float">
            <text:p>142347,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22:1568</text:p>
          </table:table-cell>
          <table:table-cell table:style-name="ce27" office:value-type="float" office:value="329331.6" calcext:value-type="float">
            <text:p>329331,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22:1569</text:p>
          </table:table-cell>
          <table:table-cell table:style-name="ce27" office:value-type="float" office:value="303998.4" calcext:value-type="float">
            <text:p>303998,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29:1455</text:p>
          </table:table-cell>
          <table:table-cell table:style-name="ce27" office:value-type="float" office:value="566093.71" calcext:value-type="float">
            <text:p>566093,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49:8638</text:p>
          </table:table-cell>
          <table:table-cell table:style-name="ce27" office:value-type="float" office:value="2973137.28" calcext:value-type="float">
            <text:p>2973137,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65:9726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201007:1122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201007:2427</text:p>
          </table:table-cell>
          <table:table-cell table:style-name="ce27" office:value-type="float" office:value="82664.32" calcext:value-type="float">
            <text:p>82664,3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201009:856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301003:364</text:p>
          </table:table-cell>
          <table:table-cell table:style-name="ce27" office:value-type="float" office:value="101515.67" calcext:value-type="float">
            <text:p>101515,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301005:682</text:p>
          </table:table-cell>
          <table:table-cell table:style-name="ce27" office:value-type="float" office:value="473092.79" calcext:value-type="float">
            <text:p>473092,7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301014:12290</text:p>
          </table:table-cell>
          <table:table-cell table:style-name="ce27" office:value-type="float" office:value="37926" calcext:value-type="float">
            <text:p>379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401018:431</text:p>
          </table:table-cell>
          <table:table-cell table:style-name="ce27" office:value-type="float" office:value="306609.42" calcext:value-type="float">
            <text:p>306609,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03004:209</text:p>
          </table:table-cell>
          <table:table-cell table:style-name="ce27" office:value-type="float" office:value="264812.13" calcext:value-type="float">
            <text:p>264812,1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201002:1431</text:p>
          </table:table-cell>
          <table:table-cell table:style-name="ce27" office:value-type="float" office:value="85669.55" calcext:value-type="float">
            <text:p>85669,5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201003:3529</text:p>
          </table:table-cell>
          <table:table-cell table:style-name="ce27" office:value-type="float" office:value="143380" calcext:value-type="float">
            <text:p>14338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301001:2683</text:p>
          </table:table-cell>
          <table:table-cell table:style-name="ce27" office:value-type="float" office:value="3481030.5" calcext:value-type="float">
            <text:p>3481030,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301001:30936</text:p>
          </table:table-cell>
          <table:table-cell table:style-name="ce27" office:value-type="float" office:value="105955.2" calcext:value-type="float">
            <text:p>105955,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401001:15743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401001:16147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401001:311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401003:1813</text:p>
          </table:table-cell>
          <table:table-cell table:style-name="ce27" office:value-type="float" office:value="271870" calcext:value-type="float">
            <text:p>27187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401004:1013</text:p>
          </table:table-cell>
          <table:table-cell table:style-name="ce27" office:value-type="float" office:value="311541.57" calcext:value-type="float">
            <text:p>311541,5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401004:2164</text:p>
          </table:table-cell>
          <table:table-cell table:style-name="ce27" office:value-type="float" office:value="156970.34" calcext:value-type="float">
            <text:p>156970,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401004:355</text:p>
          </table:table-cell>
          <table:table-cell table:style-name="ce27" office:value-type="float" office:value="239225.54" calcext:value-type="float">
            <text:p>239225,5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7:0102003:2360</text:p>
          </table:table-cell>
          <table:table-cell table:style-name="ce27" office:value-type="float" office:value="377839.54" calcext:value-type="float">
            <text:p>377839,5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7:0103002:1129</text:p>
          </table:table-cell>
          <table:table-cell table:style-name="ce27" office:value-type="float" office:value="362609.08" calcext:value-type="float">
            <text:p>362609,0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9:0101011:1714</text:p>
          </table:table-cell>
          <table:table-cell table:style-name="ce27" office:value-type="float" office:value="231862.4" calcext:value-type="float">
            <text:p>231862,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9:0101015:460</text:p>
          </table:table-cell>
          <table:table-cell table:style-name="ce27" office:value-type="float" office:value="472783.52" calcext:value-type="float">
            <text:p>472783,5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000000:2794</text:p>
          </table:table-cell>
          <table:table-cell table:style-name="ce27" office:value-type="float" office:value="1063150.06" calcext:value-type="float">
            <text:p>1063150,0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102034:982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07034:633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301013:447</text:p>
          </table:table-cell>
          <table:table-cell table:style-name="ce27" office:value-type="float" office:value="63399.84" calcext:value-type="float">
            <text:p>63399,8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305076:1983</text:p>
          </table:table-cell>
          <table:table-cell table:style-name="ce27" office:value-type="float" office:value="59111.04" calcext:value-type="float">
            <text:p>59111,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308003:105</text:p>
          </table:table-cell>
          <table:table-cell table:style-name="ce27" office:value-type="float" office:value="175562.67" calcext:value-type="float">
            <text:p>175562,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417002:475</text:p>
          </table:table-cell>
          <table:table-cell table:style-name="ce27" office:value-type="float" office:value="55791.72" calcext:value-type="float">
            <text:p>55791,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07025:1792</text:p>
          </table:table-cell>
          <table:table-cell table:style-name="ce27" office:value-type="float" office:value="22703.34" calcext:value-type="float">
            <text:p>22703,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507025:1793</text:p>
          </table:table-cell>
          <table:table-cell table:style-name="ce27" office:value-type="float" office:value="19607.43" calcext:value-type="float">
            <text:p>19607,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521001:792</text:p>
          </table:table-cell>
          <table:table-cell table:style-name="ce27" office:value-type="float" office:value="202392.52" calcext:value-type="float">
            <text:p>202392,5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521001:793</text:p>
          </table:table-cell>
          <table:table-cell table:style-name="ce27" office:value-type="float" office:value="185034.96" calcext:value-type="float">
            <text:p>185034,9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1:0204003:377</text:p>
          </table:table-cell>
          <table:table-cell table:style-name="ce27" office:value-type="float" office:value="36004.43" calcext:value-type="float">
            <text:p>36004,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000000:2485</text:p>
          </table:table-cell>
          <table:table-cell table:style-name="ce27" office:value-type="float" office:value="27719.04" calcext:value-type="float">
            <text:p>27719,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06:24</text:p>
          </table:table-cell>
          <table:table-cell table:style-name="ce27" office:value-type="float" office:value="459532.9" calcext:value-type="float">
            <text:p>459532,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06:42</text:p>
          </table:table-cell>
          <table:table-cell table:style-name="ce27" office:value-type="float" office:value="210668.47" calcext:value-type="float">
            <text:p>210668,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1024:1203</text:p>
          </table:table-cell>
          <table:table-cell table:style-name="ce27" office:value-type="float" office:value="44838.36" calcext:value-type="float">
            <text:p>44838,3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2005:15100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2005:15101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3012:3818</text:p>
          </table:table-cell>
          <table:table-cell table:style-name="ce27" office:value-type="float" office:value="6016574.07" calcext:value-type="float">
            <text:p>6016574,0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3016:8904</text:p>
          </table:table-cell>
          <table:table-cell table:style-name="ce27" office:value-type="float" office:value="26155.71" calcext:value-type="float">
            <text:p>26155,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3018:98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4:0102066:216</text:p>
          </table:table-cell>
          <table:table-cell table:style-name="ce27" office:value-type="float" office:value="123075.54" calcext:value-type="float">
            <text:p>123075,5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4:0102066:217</text:p>
          </table:table-cell>
          <table:table-cell table:style-name="ce27" office:value-type="float" office:value="408901.36" calcext:value-type="float">
            <text:p>408901,3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6:0101003:3575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7:0102001:6413</text:p>
          </table:table-cell>
          <table:table-cell table:style-name="ce27" office:value-type="float" office:value="137593.9" calcext:value-type="float">
            <text:p>137593,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7:0102001:6414</text:p>
          </table:table-cell>
          <table:table-cell table:style-name="ce27" office:value-type="float" office:value="107276.6" calcext:value-type="float">
            <text:p>107276,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8:0101002:19589</text:p>
          </table:table-cell>
          <table:table-cell table:style-name="ce27" office:value-type="float" office:value="36822153.48" calcext:value-type="float">
            <text:p>36822153,4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55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14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7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2002:2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5:14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7001:7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8001:5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9010:6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9010:64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20001:18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19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305007:15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1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114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115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14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14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15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19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000000:19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197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19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000000:199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000000:202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000000:20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000000:219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000000:220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000000:93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000000: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105004: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4001:23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4001:3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4001:5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4001:5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4001:5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4001:55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4001:56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4002:2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4002:3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4002:30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4002:3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4002:33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4002:7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4002:9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4014:101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4019: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5001:17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5001:2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5001:24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5001:27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5001:38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5001:5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5001:5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5001:83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5001:8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5001:8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5001:85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5001:85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5001:85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5001:85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5001:8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5001:86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5001:86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7001:104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7001:105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7001:107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7001:107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7001:11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7001:115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7001: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7001:49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7001:6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7001:90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8012:15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8012:176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8014:107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8021:24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9001:38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11007:8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11019:5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12001:12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12001:141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2001:314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12001:38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14001:9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03017:2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05002:15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16002:104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16002:104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20001:7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24008:30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24008:31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35001:185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39006:6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40001:52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45010:14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45011: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47001:6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52001:6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53001:29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000000:19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1003:7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2003:140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2003:140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3004:68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9001:273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208001:19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6:0000000:246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6:0000000:262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6:0000000:265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6:0101001:38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6:0102001:11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6:0103003:4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6:0105007:35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6:0107001:130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6:0107002:5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6:0107003:11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6:0107003:11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6:0108004:5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6:0108008:30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6:0109008:26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6:0109014:190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6:0109014:19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6:0110004:11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6:0110004:118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6:0110006:37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6:0110010: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6:0111004:30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6:0112002:218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6:0113005:39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6:0117008:32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6:0401001:18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8:0101005:10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8:0101005:13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8:0101005:43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8:0101005:4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000000:37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101001:33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201003:289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302001:6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307001:108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307001:53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312001:14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312002:2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312002: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328001:2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328001:22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408001:153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505002:35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529001:2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529001: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602001:130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606004: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724001:1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901001:387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930001:10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001001:34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004002: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006002:227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006002:9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201001:305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201001:30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204001:128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204001:128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302001:25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407003:15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454002:13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501007:4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504001:1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515002:183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515002:185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515003:55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701001:156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716001:182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716001:183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716001:183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901001:1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2406001:5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2406001:56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2629001:2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2711001:5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2805001:27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2807001:8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3407001:27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102005:8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0:0107003:11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0:0107007:130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0:0107007:182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0:0110003:207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0:0201003:3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0:0205004:26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0:0205005:6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0:0205006:50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0:0205006:85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0:0205008:261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0:0205008:26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0:0205009:186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0:0303002:321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0:0304003:10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0:0402001:69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0:0404002:91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1:0000000:108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1:0000000:133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1:0000000:154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1:0000000:156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1:0000000:156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1:0000000:160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1:0000000:174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1:0000000:175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1:0000000:176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1:0000000:17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1:0000000:29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1:0000000:4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1:0000000:5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1:0101005:1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1:0108002:10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1:0108002:1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1:0108002:1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1:0108002:10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1:0108002:10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08002:10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08002:10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08002:11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08002:11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08002:1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08002:11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08002:11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08002:1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08002:11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08002:1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08002:1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08002:1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08002:1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08002:1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08002:1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08002:1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08002:12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08002:12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1:0108002:1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108002:12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08002:1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08002:12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1:0108002:13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1:0108002:13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1:0108002:13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1:0108002: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1:0108002:25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1:0108002:2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1:0108002:25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1:0108002:4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1:0108002:4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1:0108002:7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1:0108002:8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1:0108002:8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1:0108002:9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1:0108002:9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1:0109006:21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1:0110002: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1:0110002:10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1:0110002:10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1:0110002:10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1:0110002:11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1:0110002:1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1:0110002:1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1:0110002:1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1:0110002:1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1:0110002:13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1:0110002:14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1:0110002:14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1:0110002:1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1:0110002:14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1:0110002:15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1:0110002:15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1:0110002:1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1:0110002:15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1:0110002:15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1:0110002:15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1:0110002:1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1:0110002:16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1:0110002:16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1:0110002:16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1:0110002:16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1:0110002:1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1:0110002:16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1:0110002:17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1:0110002:1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1:0110002:17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1:0110002:17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1:0110002:17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1:0110002:17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1:0110002:18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1:0110002:1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1:0110002:18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1:0110002:18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1:0110002:19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1:0110002:19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1:0110002:19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1:0110002: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1:0110002:20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1:0110002:2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1:0110002:20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1:0110002:2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1:0110002:20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1:0110002:20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1:0110002:20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1:0110002:20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1:0110002:20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1:0110002:21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1:0110002:21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1:0110002:2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1:0110002:21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1:0110002:2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1:0110002:21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1:0110002:2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1:0110002:2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1:0110002:2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1:0110002:2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1:0110002:2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1:0110002:2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1:0110002:2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1:0110002:22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1:0110002:22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1:0110002:2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1:0110002:22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1:0110002: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1:0110002:23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1:0110002:23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1:0110002:23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1:0110002:23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1:0110002:23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1:0110002:23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1:0110002:23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1:0110002:23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1:0110002:23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1:0110002:24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1:0110002:2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1:0110002:2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1:0110002:2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1:0110002:24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1:0110002:24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1:0110002:2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1:0110002:24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1:0110002:24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1:0110002:25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1:0110002:25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1:0110002:25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1:0110002:2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1:0110002:25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1:0110002:25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1:0110002:25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1:0110002:25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1:0110002:25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1:0110002:25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1:0110002:2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1:0110002:26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1:0110002:26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1:0110002:26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1:0110002:2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1:0110002:2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1:0110002:26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1:0110002:26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1:0110002:27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1:0110002:2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1:0110002:27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1:0110002:27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1:0110002:27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1:0110002:27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1:0110002:27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1:0110002:28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1:0110002:28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1:0110002:2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1:0110002:28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1:0110002:3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1:0110002:39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1:0110002:40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1:0110002:40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1:0110002:4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1:0110002: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1:0110002:5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1:0110002: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1:0110002:7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1:0110009: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1:0110009: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1:0110013:1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1:0110013:3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1:0112006:190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1:0112018: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1:0114004:9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2:0000000:103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2:0000000:117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2:0102001:33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2:0102001:33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2:0102001:64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2:0102002:205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2:0102006:103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2:0102006:17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2:0102006:217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2:0102010:13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2:0102010:160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2:0102010:3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2:0102010:8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2:0102011:5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2:0102011:5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2:0102011:55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2:0102011:55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2:0102011:57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2:0102011:6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2:0102013:13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2:0102013:13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2:0102013:15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2:0102013:17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2:0102013:28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2:0102013:321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2:0102013:33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2:0102013:39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2:0102013:417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2:0102013:440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2:0102013:44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2:0102013:7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2:0102015:108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2:0102015:109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2:0102015:109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2:0102015:116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2:0102015:142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2:0102015:14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2:0102015:152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2:0102015:238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2:0102015:247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2:0102015:248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2:0102015:41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2:0102015:433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2:0102015:465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2:0102015:81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2:0102015:81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2:0103001:57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2:0103002:11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2:0103004:49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2:0103004:50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2:0103004:53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2:0103004:6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2:0103004:68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2:0104003:1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2:0104003:2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2:0104003:29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2:0104003:30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2:0104003: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2:0104003:44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2:0104003:4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2:0104003:46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2:0104003:4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2:0104003:50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2:0104003:7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2:0104003:7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2:0104003:8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2:0104007: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2:0105002:32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2:0105002:328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2:0105002:330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2:0105002:35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2:0105002:377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2:0105009: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3:0109002:105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3:0109002:10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3:0109003:23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3:0109003:23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3:0109003:24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3:0109003:40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3:0109003: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3:0111002:35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3:0118001:91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3:0122001:219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4:0000000:4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4:0103002:173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4:0107007:1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4:0107007: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4:0107011:3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4:0110013: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4:0114010:18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4:0114010: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4:0114010:4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4:0114010:4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4:0114010: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4:0116001:97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4:0116013:3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4:0116013:63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5:0102004:9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5:0105001:5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5:0108002:119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5:0108006:21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5:0108006:9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6:0101002:247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6:0202001:17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6:0203003:55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7:0101045:5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7:0101045:52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7:0101045:52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7:0102045:55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7:0103004:1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7:0103004:15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7:0103004:29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8:0108003:1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8:0109002:4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8:0114004:6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8:0118011:4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8:0118018:4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8:0118018:5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8:0118053: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8:0118077:5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9:0101013:1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9:0101013:3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9:0101013: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9:0101013: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9:0106002:1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9:0106002:1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9:0110002:3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9:0112002: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9:0112002: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9:0113003:23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9:0201002:19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9:0201004:110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9:0204002:2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9:0212005:9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9:0301017:2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9:0301017:38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9:0302026:11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9:0302026:2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0:0000000:13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0:0102047:30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0:0102070:14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102001:3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114006:2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501015:6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601010:3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2:0102003:527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2:0102003:536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2:0201002:3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3:0201001:101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3:0201001:8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3:0401002:9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3:0403003:9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3:0403006:1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3:0403006:1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3:0403006:1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3:0403006:5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3:0403006: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3:0702005:1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4:0000000:29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4:0101021:37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4:0101022:110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4:0101029:16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4:0101029:20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4:0101032:7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4:0101037:39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4:0101037:41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4:0101038:938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4:0101038:938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4:0101041:34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4:0101048:30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4:0101048:48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4:0101055:13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4:0101065:15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4:0201002:469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4:0301001:419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4:0301003:2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4:0301004:1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4:0301009:147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4:0301011:12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4:0301011:74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4:0301011:742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4:0301014:103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4:0401005:181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4:0401008:34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4:0401014:83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4:0401018:120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4:0401019:23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4:0401019:8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4:0401024:321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4:0401024:32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4:0401026:9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4:0401028:149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4:0401033:10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4:0401039:21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4:0401042: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4:0401044:17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4:0401047:3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4:0401059:179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4:0401070:14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4:0601009:1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4:0601011:3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5:0103002:101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5:0103004:3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5:0104001:231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5:0104002:396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5:0104007:582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5:0107001:113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5:0107008: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5:0109003:6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5:0109006: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5:0110006:5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5:0201004:17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5:0201004:18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5:0201004:4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6:0102001:114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6:0201003:1102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6:0201003:406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6:0301001:300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6:0401002:2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6:0401003:69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6:0401003:94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6:0401004:199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6:0401004:289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6:0401004:49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7:0101001:4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7:0101003:284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7:0101007:220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7:0102003:188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7:0103002:110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7:0103002:76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7:0104003:26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8:0203007:2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8:0502010: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8:0701011: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8:1901013: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8:1901035:1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8:1903003:2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8:1904002: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8:2003031:39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8:2003033:4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9:0101010:88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9:0101018:132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9:0103013:149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9:0103013:35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101004:7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0:0102016:6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0:0102034:1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0:0103052:119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0:0103052:17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0:0104035:13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0:0104035:15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104035:95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104050:20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201003:5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201017:39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201017:8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204012:25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0:0204024:5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0:0207011: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0:0209016:2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0:0213001:35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223001:5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225018:10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0:0227015:78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0:0228011:48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0:0228032:75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0:0301013: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0:0301013:44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0:0301014:200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0:0301035:177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0:0303003:174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0:0306001:46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0:0308003:41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0:0409001:502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0:0414025:21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0:0414025:214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0:0414025:6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0:0501003:38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0:0501003:38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0:0501003:3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0:0501038:25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0:0502001:2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0:0502003:41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0:0503001:2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0:0503001:2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0:0506007:1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0:0506013:9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0:0506034:25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0:0516004:68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0:0521001:76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0:0521001:78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0:0606001:30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1:0106051:3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1:0107034:79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1:0107034:79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1:0107051:684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1:0201001:4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1:0201002:174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1:0404012: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2:0101004:664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2:0101004:664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2:0101004:664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2:0101004:664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2:0101011:437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2:0101011:437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2:0101017:423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2:0101017:46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2:0101019:1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2:0101024:85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2:0101024:9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2:0102002:54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2:0102002:60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2:0102002:9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2:0102003:376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2:0102004:29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2:0102005:301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2:0102007:327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2:0102012:313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2:0103003:14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2:0103003:194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2:0103003:195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2:0103011:25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2:0103012:38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2:0103012:381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2:0103015:1298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2:0103016:882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2:0103018:206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2:0103018:6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2:0103019:810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2:0103019:810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2:0103019:810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2:0103019:810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2:0103019:810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2:0103019:810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2:0103019:811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2:0103023:116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3:0000000: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3:0102011:4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3:0103003: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3:0103003:211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3:0103004:1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4:0000000:48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4:0000000:65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4:0000000:6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4:0101044:36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4:0101044:5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4:0101062:18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4:0102066:21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4:0104003:22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4:0104026:26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4:0104026: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4:0104029:16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4:0106004:72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4:0110008:2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4:0110008:302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4:0111002:9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4:0114011:21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4:0114017:14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4:0114017:14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5:0106014:1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5:0107025:187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6:0101003:128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6:0101003:138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6:0101003:398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6:0101003:66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6:0103001:280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6:0103001:338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6:0202002:37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6:0202003:157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7:0102001:5193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7:0102001:585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7:0102001:640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7:0102001:8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7:0102001:8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7:0102001:8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7:0102001:8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7:0102001:8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7:0102001:9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7:0102002:1477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7:0102002:255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7:0102002:7808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7:0102002:7809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7:0103001:273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7:0103001:2901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8:0101002:2920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8:0101002:3364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8:0101002:9455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9" office:value-type="date" office:date-value="2026-02-09" calcext:value-type="date">
            <text:p>09.02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0F41048A86D37EF08B9FEBFABEE321DD8652A47C2FEA5E7EDDDE8DF5501590F7978C90FAF6BC1C50C07CBFA2065C6B3F47E6A67E46E2EF2D7E54C6DC3468A930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5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 style:data-style-name="N2" text:time-value="10:12:13.69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24T10:12:42.412000000</dc:date>
    <meta:editing-cycles>4</meta:editing-cycles>
    <meta:editing-duration>PT2M13S</meta:editing-duration>
    <meta:document-statistic meta:table-count="2" meta:cell-count="3785" meta:object-count="0"/>
  </office:meta>
</office:document-meta>
</file>