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8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42cm" fo:break-before="auto" style:use-optimal-row-height="tru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fo:background-color="transparent" fo:border="0.06pt solid #000000"/>
    </style:style>
    <style:style style:name="ce6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8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66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88</text:p>
          </table:table-cell>
          <table:table-cell table:style-name="ce5" table:number-columns-repeated="2"/>
          <table:table-cell table:style-name="ce6" office:value-type="date" office:date-value="2026-03-02" calcext:value-type="date">
            <text:p>02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13" calcext:value-type="float">
            <text:p>213</text:p>
          </table:table-cell>
          <table:table-cell table:style-name="ce12" table:number-columns-repeated="3"/>
          <table:table-cell table:number-columns-repeated="16376"/>
        </table:table-row>
        <table:table-row table:style-name="ro15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04" calcext:value-type="float">
            <text:p>304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6:1319</text:p>
          </table:table-cell>
          <table:table-cell table:style-name="ce26" office:value-type="float" office:value="549119.56" calcext:value-type="float">
            <text:p>549119,5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000000:2019</text:p>
          </table:table-cell>
          <table:table-cell table:style-name="ce26" office:value-type="float" office:value="8783708.76" calcext:value-type="float">
            <text:p>8783708,7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7003:353</text:p>
          </table:table-cell>
          <table:table-cell table:style-name="ce26" office:value-type="float" office:value="592698.76" calcext:value-type="float">
            <text:p>592698,7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9001:3262</text:p>
          </table:table-cell>
          <table:table-cell table:style-name="ce26" office:value-type="float" office:value="25635549.18" calcext:value-type="float">
            <text:p>25635549,1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12001:3850</text:p>
          </table:table-cell>
          <table:table-cell table:style-name="ce26" office:value-type="float" office:value="9177276.15" calcext:value-type="float">
            <text:p>9177276,1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15001:543</text:p>
          </table:table-cell>
          <table:table-cell table:style-name="ce26" office:value-type="float" office:value="1030723.34" calcext:value-type="float">
            <text:p>1030723,3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318003:472</text:p>
          </table:table-cell>
          <table:table-cell table:style-name="ce26" office:value-type="float" office:value="2694517.86" calcext:value-type="float">
            <text:p>2694517,8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24010:926</text:p>
          </table:table-cell>
          <table:table-cell table:style-name="ce26" office:value-type="float" office:value="268890.91" calcext:value-type="float">
            <text:p>268890,9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49002:11549</text:p>
          </table:table-cell>
          <table:table-cell table:style-name="ce26" office:value-type="float" office:value="3848912.36" calcext:value-type="float">
            <text:p>3848912,3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06001:1163</text:p>
          </table:table-cell>
          <table:table-cell table:style-name="ce26" office:value-type="float" office:value="1851598.55" calcext:value-type="float">
            <text:p>1851598,5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6:0110004:1185</text:p>
          </table:table-cell>
          <table:table-cell table:style-name="ce26" office:value-type="float" office:value="655948.23" calcext:value-type="float">
            <text:p>655948,2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117003:1190</text:p>
          </table:table-cell>
          <table:table-cell table:style-name="ce26" office:value-type="float" office:value="468144.1" calcext:value-type="float">
            <text:p>468144,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401001:1855</text:p>
          </table:table-cell>
          <table:table-cell table:style-name="ce26" office:value-type="float" office:value="324727.56" calcext:value-type="float">
            <text:p>324727,5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606003:80</text:p>
          </table:table-cell>
          <table:table-cell table:style-name="ce26" office:value-type="float" office:value="637498.48" calcext:value-type="float">
            <text:p>637498,4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718001:1362</text:p>
          </table:table-cell>
          <table:table-cell table:style-name="ce26" office:value-type="float" office:value="784041.53" calcext:value-type="float">
            <text:p>784041,5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0805001:795</text:p>
          </table:table-cell>
          <table:table-cell table:style-name="ce26" office:value-type="float" office:value="932492.36" calcext:value-type="float">
            <text:p>932492,3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902001:536</text:p>
          </table:table-cell>
          <table:table-cell table:style-name="ce26" office:value-type="float" office:value="356838.1" calcext:value-type="float">
            <text:p>356838,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006002:2282</text:p>
          </table:table-cell>
          <table:table-cell table:style-name="ce26" office:value-type="float" office:value="1367546.37" calcext:value-type="float">
            <text:p>1367546,3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201001:3060</text:p>
          </table:table-cell>
          <table:table-cell table:style-name="ce26" office:value-type="float" office:value="47829.89" calcext:value-type="float">
            <text:p>47829,8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2611001:428</text:p>
          </table:table-cell>
          <table:table-cell table:style-name="ce26" office:value-type="float" office:value="260551.45" calcext:value-type="float">
            <text:p>260551,4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3601001:357</text:p>
          </table:table-cell>
          <table:table-cell table:style-name="ce26" office:value-type="float" office:value="1576057.85" calcext:value-type="float">
            <text:p>1576057,8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0:0202004:360</text:p>
          </table:table-cell>
          <table:table-cell table:style-name="ce26" office:value-type="float" office:value="269679.64" calcext:value-type="float">
            <text:p>269679,6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0:0205010:744</text:p>
          </table:table-cell>
          <table:table-cell table:style-name="ce26" office:value-type="float" office:value="1024751.38" calcext:value-type="float">
            <text:p>1024751,3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1:0112008:196</text:p>
          </table:table-cell>
          <table:table-cell table:style-name="ce26" office:value-type="float" office:value="1117014.04" calcext:value-type="float">
            <text:p>1117014,0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2:0101001:94</text:p>
          </table:table-cell>
          <table:table-cell table:style-name="ce26" office:value-type="float" office:value="108835.71" calcext:value-type="float">
            <text:p>108835,7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2:0102013:4404</text:p>
          </table:table-cell>
          <table:table-cell table:style-name="ce26" office:value-type="float" office:value="1155296.61" calcext:value-type="float">
            <text:p>1155296,6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2:0103004:289</text:p>
          </table:table-cell>
          <table:table-cell table:style-name="ce26" office:value-type="float" office:value="48532.26" calcext:value-type="float">
            <text:p>48532,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2:0104001:3594</text:p>
          </table:table-cell>
          <table:table-cell table:style-name="ce26" office:value-type="float" office:value="33206.28" calcext:value-type="float">
            <text:p>33206,2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2:0105002:3952</text:p>
          </table:table-cell>
          <table:table-cell table:style-name="ce26" office:value-type="float" office:value="1102986.19" calcext:value-type="float">
            <text:p>1102986,1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3:0122001:2262</text:p>
          </table:table-cell>
          <table:table-cell table:style-name="ce26" office:value-type="float" office:value="79348.99" calcext:value-type="float">
            <text:p>79348,9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6:0101003:3525</text:p>
          </table:table-cell>
          <table:table-cell table:style-name="ce26" office:value-type="float" office:value="195040.64" calcext:value-type="float">
            <text:p>195040,6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8:0000000:396</text:p>
          </table:table-cell>
          <table:table-cell table:style-name="ce26" office:value-type="float" office:value="2341.47" calcext:value-type="float">
            <text:p>2341,4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8:0118080:247</text:p>
          </table:table-cell>
          <table:table-cell table:style-name="ce26" office:value-type="float" office:value="2169847.73" calcext:value-type="float">
            <text:p>2169847,7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9:0000000:335</text:p>
          </table:table-cell>
          <table:table-cell table:style-name="ce26" office:value-type="float" office:value="254637.24" calcext:value-type="float">
            <text:p>254637,2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9:0000000:338</text:p>
          </table:table-cell>
          <table:table-cell table:style-name="ce26" office:value-type="float" office:value="66668.66" calcext:value-type="float">
            <text:p>66668,6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9:0000000:719</text:p>
          </table:table-cell>
          <table:table-cell table:style-name="ce26" office:value-type="float" office:value="42445442.27" calcext:value-type="float">
            <text:p>42445442,2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9:0000000:723</text:p>
          </table:table-cell>
          <table:table-cell table:style-name="ce26" office:value-type="float" office:value="19144.65" calcext:value-type="float">
            <text:p>19144,6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9:0000000:724</text:p>
          </table:table-cell>
          <table:table-cell table:style-name="ce26" office:value-type="float" office:value="32860.22" calcext:value-type="float">
            <text:p>32860,2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9:0000000:726</text:p>
          </table:table-cell>
          <table:table-cell table:style-name="ce26" office:value-type="float" office:value="66895.14" calcext:value-type="float">
            <text:p>66895,1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9:0000000:728</text:p>
          </table:table-cell>
          <table:table-cell table:style-name="ce26" office:value-type="float" office:value="38067.05" calcext:value-type="float">
            <text:p>38067,0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9:0000000:729</text:p>
          </table:table-cell>
          <table:table-cell table:style-name="ce26" office:value-type="float" office:value="6508.55" calcext:value-type="float">
            <text:p>6508,5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9:0000000:730</text:p>
          </table:table-cell>
          <table:table-cell table:style-name="ce26" office:value-type="float" office:value="95247" calcext:value-type="float">
            <text:p>9524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9:0000000:732</text:p>
          </table:table-cell>
          <table:table-cell table:style-name="ce26" office:value-type="float" office:value="294186.23" calcext:value-type="float">
            <text:p>294186,2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9:0000000:733</text:p>
          </table:table-cell>
          <table:table-cell table:style-name="ce26" office:value-type="float" office:value="53560.56" calcext:value-type="float">
            <text:p>53560,5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9:0000000:736</text:p>
          </table:table-cell>
          <table:table-cell table:style-name="ce26" office:value-type="float" office:value="46194.8" calcext:value-type="float">
            <text:p>46194,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9:0000000:741</text:p>
          </table:table-cell>
          <table:table-cell table:style-name="ce26" office:value-type="float" office:value="126996" calcext:value-type="float">
            <text:p>12699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9:0000000:742</text:p>
          </table:table-cell>
          <table:table-cell table:style-name="ce26" office:value-type="float" office:value="25303.95" calcext:value-type="float">
            <text:p>25303,9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9:0000000:743</text:p>
          </table:table-cell>
          <table:table-cell table:style-name="ce26" office:value-type="float" office:value="59783.37" calcext:value-type="float">
            <text:p>59783,3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9:0000000:998</text:p>
          </table:table-cell>
          <table:table-cell table:style-name="ce26" office:value-type="float" office:value="102320.68" calcext:value-type="float">
            <text:p>102320,6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9:0000000:999</text:p>
          </table:table-cell>
          <table:table-cell table:style-name="ce26" office:value-type="float" office:value="21246.43" calcext:value-type="float">
            <text:p>21246,4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9:0106003:266</text:p>
          </table:table-cell>
          <table:table-cell table:style-name="ce26" office:value-type="float" office:value="1595879.47" calcext:value-type="float">
            <text:p>1595879,4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9:0112005:154</text:p>
          </table:table-cell>
          <table:table-cell table:style-name="ce26" office:value-type="float" office:value="205003.29" calcext:value-type="float">
            <text:p>205003,2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9:0208004:875</text:p>
          </table:table-cell>
          <table:table-cell table:style-name="ce26" office:value-type="float" office:value="529222.56" calcext:value-type="float">
            <text:p>529222,5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9:0212003:142</text:p>
          </table:table-cell>
          <table:table-cell table:style-name="ce26" office:value-type="float" office:value="133865.62" calcext:value-type="float">
            <text:p>133865,6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9:0301017:665</text:p>
          </table:table-cell>
          <table:table-cell table:style-name="ce26" office:value-type="float" office:value="48093.39" calcext:value-type="float">
            <text:p>48093,3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9:0302018:2762</text:p>
          </table:table-cell>
          <table:table-cell table:style-name="ce26" office:value-type="float" office:value="421499.88" calcext:value-type="float">
            <text:p>421499,8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9:0302021:347</text:p>
          </table:table-cell>
          <table:table-cell table:style-name="ce26" office:value-type="float" office:value="30669.53" calcext:value-type="float">
            <text:p>30669,5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1:0401004:482</text:p>
          </table:table-cell>
          <table:table-cell table:style-name="ce26" office:value-type="float" office:value="624139.84" calcext:value-type="float">
            <text:p>624139,8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603044:355</text:p>
          </table:table-cell>
          <table:table-cell table:style-name="ce26" office:value-type="float" office:value="1480127.97" calcext:value-type="float">
            <text:p>1480127,9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4:0101018:2982</text:p>
          </table:table-cell>
          <table:table-cell table:style-name="ce26" office:value-type="float" office:value="318689.28" calcext:value-type="float">
            <text:p>318689,2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4:0101029:5758</text:p>
          </table:table-cell>
          <table:table-cell table:style-name="ce26" office:value-type="float" office:value="574073.45" calcext:value-type="float">
            <text:p>574073,4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4:0101031:1424</text:p>
          </table:table-cell>
          <table:table-cell table:style-name="ce26" office:value-type="float" office:value="1336068.52" calcext:value-type="float">
            <text:p>1336068,5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4:0101038:1654</text:p>
          </table:table-cell>
          <table:table-cell table:style-name="ce26" office:value-type="float" office:value="32189281.61" calcext:value-type="float">
            <text:p>32189281,6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4:0101041:1449</text:p>
          </table:table-cell>
          <table:table-cell table:style-name="ce26" office:value-type="float" office:value="689452.88" calcext:value-type="float">
            <text:p>689452,8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4:0101041:1450</text:p>
          </table:table-cell>
          <table:table-cell table:style-name="ce26" office:value-type="float" office:value="7033183.26" calcext:value-type="float">
            <text:p>7033183,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4:0101049:8639</text:p>
          </table:table-cell>
          <table:table-cell table:style-name="ce26" office:value-type="float" office:value="248312.06" calcext:value-type="float">
            <text:p>248312,0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4:0101060:4793</text:p>
          </table:table-cell>
          <table:table-cell table:style-name="ce26" office:value-type="float" office:value="58802.26" calcext:value-type="float">
            <text:p>58802,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4:0201002:4698</text:p>
          </table:table-cell>
          <table:table-cell table:style-name="ce26" office:value-type="float" office:value="1273652.09" calcext:value-type="float">
            <text:p>1273652,0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4:0201002:4699</text:p>
          </table:table-cell>
          <table:table-cell table:style-name="ce26" office:value-type="float" office:value="744659.21" calcext:value-type="float">
            <text:p>744659,2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4:0201002:4700</text:p>
          </table:table-cell>
          <table:table-cell table:style-name="ce26" office:value-type="float" office:value="533062.06" calcext:value-type="float">
            <text:p>533062,0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4:0201002:4701</text:p>
          </table:table-cell>
          <table:table-cell table:style-name="ce26" office:value-type="float" office:value="716174.98" calcext:value-type="float">
            <text:p>716174,9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4:0201002:4702</text:p>
          </table:table-cell>
          <table:table-cell table:style-name="ce26" office:value-type="float" office:value="1265513.74" calcext:value-type="float">
            <text:p>1265513,7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4:0201002:4703</text:p>
          </table:table-cell>
          <table:table-cell table:style-name="ce26" office:value-type="float" office:value="1265513.74" calcext:value-type="float">
            <text:p>1265513,7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201002:4704</text:p>
          </table:table-cell>
          <table:table-cell table:style-name="ce26" office:value-type="float" office:value="655137.34" calcext:value-type="float">
            <text:p>655137,3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201002:4705</text:p>
          </table:table-cell>
          <table:table-cell table:style-name="ce26" office:value-type="float" office:value="663275.69" calcext:value-type="float">
            <text:p>663275,6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201002:4706</text:p>
          </table:table-cell>
          <table:table-cell table:style-name="ce26" office:value-type="float" office:value="720244.15" calcext:value-type="float">
            <text:p>720244,1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201013:2479</text:p>
          </table:table-cell>
          <table:table-cell table:style-name="ce26" office:value-type="float" office:value="500732.15" calcext:value-type="float">
            <text:p>500732,1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201013:2480</text:p>
          </table:table-cell>
          <table:table-cell table:style-name="ce26" office:value-type="float" office:value="502947.78" calcext:value-type="float">
            <text:p>502947,7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201013:2484</text:p>
          </table:table-cell>
          <table:table-cell table:style-name="ce26" office:value-type="float" office:value="511810.3" calcext:value-type="float">
            <text:p>511810,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201013:2485</text:p>
          </table:table-cell>
          <table:table-cell table:style-name="ce26" office:value-type="float" office:value="509594.67" calcext:value-type="float">
            <text:p>509594,6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201013:2487</text:p>
          </table:table-cell>
          <table:table-cell table:style-name="ce26" office:value-type="float" office:value="376656.93" calcext:value-type="float">
            <text:p>376656,9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201013:2488</text:p>
          </table:table-cell>
          <table:table-cell table:style-name="ce26" office:value-type="float" office:value="378872.56" calcext:value-type="float">
            <text:p>378872,5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201013:2489</text:p>
          </table:table-cell>
          <table:table-cell table:style-name="ce26" office:value-type="float" office:value="374441.3" calcext:value-type="float">
            <text:p>374441,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201013:2492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201013:2493</text:p>
          </table:table-cell>
          <table:table-cell table:style-name="ce26" office:value-type="float" office:value="507379.04" calcext:value-type="float">
            <text:p>507379,0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201013:2494</text:p>
          </table:table-cell>
          <table:table-cell table:style-name="ce26" office:value-type="float" office:value="511810.3" calcext:value-type="float">
            <text:p>511810,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201013:2495</text:p>
          </table:table-cell>
          <table:table-cell table:style-name="ce26" office:value-type="float" office:value="509594.67" calcext:value-type="float">
            <text:p>509594,6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201013:2497</text:p>
          </table:table-cell>
          <table:table-cell table:style-name="ce26" office:value-type="float" office:value="932779.81" calcext:value-type="float">
            <text:p>932779,8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201013:2500</text:p>
          </table:table-cell>
          <table:table-cell table:style-name="ce26" office:value-type="float" office:value="367794.41" calcext:value-type="float">
            <text:p>367794,4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401038:1890</text:p>
          </table:table-cell>
          <table:table-cell table:style-name="ce26" office:value-type="float" office:value="3254216.8" calcext:value-type="float">
            <text:p>3254216,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401055:4999</text:p>
          </table:table-cell>
          <table:table-cell table:style-name="ce26" office:value-type="float" office:value="15389529.32" calcext:value-type="float">
            <text:p>15389529,3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501002:10218</text:p>
          </table:table-cell>
          <table:table-cell table:style-name="ce26" office:value-type="float" office:value="110213.38" calcext:value-type="float">
            <text:p>110213,3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501002:10219</text:p>
          </table:table-cell>
          <table:table-cell table:style-name="ce26" office:value-type="float" office:value="100918.27" calcext:value-type="float">
            <text:p>100918,2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501002:8258</text:p>
          </table:table-cell>
          <table:table-cell table:style-name="ce26" office:value-type="float" office:value="11618711.17" calcext:value-type="float">
            <text:p>11618711,1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501002:9075</text:p>
          </table:table-cell>
          <table:table-cell table:style-name="ce26" office:value-type="float" office:value="7329763.97" calcext:value-type="float">
            <text:p>7329763,9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5:0104011:1407</text:p>
          </table:table-cell>
          <table:table-cell table:style-name="ce26" office:value-type="float" office:value="370941.76" calcext:value-type="float">
            <text:p>370941,7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5:0109008:879</text:p>
          </table:table-cell>
          <table:table-cell table:style-name="ce26" office:value-type="float" office:value="177562.45" calcext:value-type="float">
            <text:p>177562,4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6:0201002:5249</text:p>
          </table:table-cell>
          <table:table-cell table:style-name="ce26" office:value-type="float" office:value="355816.45" calcext:value-type="float">
            <text:p>355816,4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6:0201003:11951</text:p>
          </table:table-cell>
          <table:table-cell table:style-name="ce26" office:value-type="float" office:value="303414.39" calcext:value-type="float">
            <text:p>303414,3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6:0201003:4871</text:p>
          </table:table-cell>
          <table:table-cell table:style-name="ce26" office:value-type="float" office:value="227001.17" calcext:value-type="float">
            <text:p>227001,1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6:0301001:19218</text:p>
          </table:table-cell>
          <table:table-cell table:style-name="ce26" office:value-type="float" office:value="1438790.92" calcext:value-type="float">
            <text:p>1438790,9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6:0401001:16150</text:p>
          </table:table-cell>
          <table:table-cell table:style-name="ce26" office:value-type="float" office:value="88159.24" calcext:value-type="float">
            <text:p>88159,2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7:0102003:2325</text:p>
          </table:table-cell>
          <table:table-cell table:style-name="ce26" office:value-type="float" office:value="2430117.34" calcext:value-type="float">
            <text:p>2430117,3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7:0103010:1868</text:p>
          </table:table-cell>
          <table:table-cell table:style-name="ce26" office:value-type="float" office:value="920774.91" calcext:value-type="float">
            <text:p>920774,9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7:0105005:817</text:p>
          </table:table-cell>
          <table:table-cell table:style-name="ce26" office:value-type="float" office:value="133545.95" calcext:value-type="float">
            <text:p>133545,9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8:1902017:367</text:p>
          </table:table-cell>
          <table:table-cell table:style-name="ce26" office:value-type="float" office:value="5997021.51" calcext:value-type="float">
            <text:p>5997021,5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0:0101001:3078</text:p>
          </table:table-cell>
          <table:table-cell table:style-name="ce26" office:value-type="float" office:value="151010.9" calcext:value-type="float">
            <text:p>151010,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0:0201017:818</text:p>
          </table:table-cell>
          <table:table-cell table:style-name="ce26" office:value-type="float" office:value="155666.99" calcext:value-type="float">
            <text:p>155666,9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0:0209023:765</text:p>
          </table:table-cell>
          <table:table-cell table:style-name="ce26" office:value-type="float" office:value="8144789.4" calcext:value-type="float">
            <text:p>8144789,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0:0301014:2004</text:p>
          </table:table-cell>
          <table:table-cell table:style-name="ce26" office:value-type="float" office:value="268472.62" calcext:value-type="float">
            <text:p>268472,6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0:0301034:1133</text:p>
          </table:table-cell>
          <table:table-cell table:style-name="ce26" office:value-type="float" office:value="174984.55" calcext:value-type="float">
            <text:p>174984,5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0:0301041:219</text:p>
          </table:table-cell>
          <table:table-cell table:style-name="ce26" office:value-type="float" office:value="1229995.12" calcext:value-type="float">
            <text:p>1229995,1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0:0301068:2659</text:p>
          </table:table-cell>
          <table:table-cell table:style-name="ce26" office:value-type="float" office:value="2615908.03" calcext:value-type="float">
            <text:p>2615908,0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0:0303090:1332</text:p>
          </table:table-cell>
          <table:table-cell table:style-name="ce26" office:value-type="float" office:value="224431.49" calcext:value-type="float">
            <text:p>224431,4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0:0409001:5036</text:p>
          </table:table-cell>
          <table:table-cell table:style-name="ce26" office:value-type="float" office:value="163995.18" calcext:value-type="float">
            <text:p>163995,1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0:0412019:4779</text:p>
          </table:table-cell>
          <table:table-cell table:style-name="ce26" office:value-type="float" office:value="158894.74" calcext:value-type="float">
            <text:p>158894,7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0:0502007:1414</text:p>
          </table:table-cell>
          <table:table-cell table:style-name="ce26" office:value-type="float" office:value="1190405.62" calcext:value-type="float">
            <text:p>1190405,6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0:0505030:387</text:p>
          </table:table-cell>
          <table:table-cell table:style-name="ce26" office:value-type="float" office:value="123227.44" calcext:value-type="float">
            <text:p>123227,4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30:0508055:142</text:p>
          </table:table-cell>
          <table:table-cell table:style-name="ce26" office:value-type="float" office:value="974256.77" calcext:value-type="float">
            <text:p>974256,7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30:0602056:907</text:p>
          </table:table-cell>
          <table:table-cell table:style-name="ce26" office:value-type="float" office:value="104332.8" calcext:value-type="float">
            <text:p>104332,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30:0602068:148</text:p>
          </table:table-cell>
          <table:table-cell table:style-name="ce26" office:value-type="float" office:value="12198711.36" calcext:value-type="float">
            <text:p>12198711,3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30:0603058:8015</text:p>
          </table:table-cell>
          <table:table-cell table:style-name="ce26" office:value-type="float" office:value="672417.14" calcext:value-type="float">
            <text:p>672417,1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30:0603058:8078</text:p>
          </table:table-cell>
          <table:table-cell table:style-name="ce26" office:value-type="float" office:value="290234.88" calcext:value-type="float">
            <text:p>290234,8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30:0603060:3584</text:p>
          </table:table-cell>
          <table:table-cell table:style-name="ce26" office:value-type="float" office:value="5178481.92" calcext:value-type="float">
            <text:p>5178481,9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30:0603060:3658</text:p>
          </table:table-cell>
          <table:table-cell table:style-name="ce26" office:value-type="float" office:value="627417.1" calcext:value-type="float">
            <text:p>627417,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31:0000000:532</text:p>
          </table:table-cell>
          <table:table-cell table:style-name="ce26" office:value-type="float" office:value="16937806.5" calcext:value-type="float">
            <text:p>16937806,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31:0000000:753</text:p>
          </table:table-cell>
          <table:table-cell table:style-name="ce26" office:value-type="float" office:value="1154918.95" calcext:value-type="float">
            <text:p>1154918,9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31:0107007:168</text:p>
          </table:table-cell>
          <table:table-cell table:style-name="ce26" office:value-type="float" office:value="1201114.81" calcext:value-type="float">
            <text:p>1201114,8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31:0107007:169</text:p>
          </table:table-cell>
          <table:table-cell table:style-name="ce26" office:value-type="float" office:value="9112504.84" calcext:value-type="float">
            <text:p>9112504,8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31:0107008:124</text:p>
          </table:table-cell>
          <table:table-cell table:style-name="ce26" office:value-type="float" office:value="209316.31" calcext:value-type="float">
            <text:p>209316,3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31:0107008:125</text:p>
          </table:table-cell>
          <table:table-cell table:style-name="ce26" office:value-type="float" office:value="145567.17" calcext:value-type="float">
            <text:p>145567,1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31:0107049:2672</text:p>
          </table:table-cell>
          <table:table-cell table:style-name="ce26" office:value-type="float" office:value="116308.94" calcext:value-type="float">
            <text:p>116308,9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31:0107051:6140</text:p>
          </table:table-cell>
          <table:table-cell table:style-name="ce26" office:value-type="float" office:value="126255.69" calcext:value-type="float">
            <text:p>126255,6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31:0107051:6141</text:p>
          </table:table-cell>
          <table:table-cell table:style-name="ce26" office:value-type="float" office:value="128933.84" calcext:value-type="float">
            <text:p>128933,8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31:0107051:6829</text:p>
          </table:table-cell>
          <table:table-cell table:style-name="ce26" office:value-type="float" office:value="255189.53" calcext:value-type="float">
            <text:p>255189,5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31:0107052:490</text:p>
          </table:table-cell>
          <table:table-cell table:style-name="ce26" office:value-type="float" office:value="49809.43" calcext:value-type="float">
            <text:p>49809,4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31:0108001:331</text:p>
          </table:table-cell>
          <table:table-cell table:style-name="ce26" office:value-type="float" office:value="997183.58" calcext:value-type="float">
            <text:p>997183,5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31:0201001:446</text:p>
          </table:table-cell>
          <table:table-cell table:style-name="ce26" office:value-type="float" office:value="22270.56" calcext:value-type="float">
            <text:p>22270,5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31:0202002:470</text:p>
          </table:table-cell>
          <table:table-cell table:style-name="ce26" office:value-type="float" office:value="701429.55" calcext:value-type="float">
            <text:p>701429,5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31:0204002:505</text:p>
          </table:table-cell>
          <table:table-cell table:style-name="ce26" office:value-type="float" office:value="18439.07" calcext:value-type="float">
            <text:p>18439,0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31:0403004:333</text:p>
          </table:table-cell>
          <table:table-cell table:style-name="ce26" office:value-type="float" office:value="1450085.39" calcext:value-type="float">
            <text:p>1450085,3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32:0000000:2140</text:p>
          </table:table-cell>
          <table:table-cell table:style-name="ce26" office:value-type="float" office:value="32471887.91" calcext:value-type="float">
            <text:p>32471887,9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32:0000000:2523</text:p>
          </table:table-cell>
          <table:table-cell table:style-name="ce26" office:value-type="float" office:value="29653.57" calcext:value-type="float">
            <text:p>29653,5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32:0000000:2807</text:p>
          </table:table-cell>
          <table:table-cell table:style-name="ce26" office:value-type="float" office:value="534105.44" calcext:value-type="float">
            <text:p>534105,4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32:0000000:2816</text:p>
          </table:table-cell>
          <table:table-cell table:style-name="ce26" office:value-type="float" office:value="373299.5" calcext:value-type="float">
            <text:p>373299,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32:0000000:2832</text:p>
          </table:table-cell>
          <table:table-cell table:style-name="ce26" office:value-type="float" office:value="148644.14" calcext:value-type="float">
            <text:p>148644,1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32:0000000:2833</text:p>
          </table:table-cell>
          <table:table-cell table:style-name="ce26" office:value-type="float" office:value="9167279.22" calcext:value-type="float">
            <text:p>9167279,2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32:0000000:2876</text:p>
          </table:table-cell>
          <table:table-cell table:style-name="ce26" office:value-type="float" office:value="2195160.03" calcext:value-type="float">
            <text:p>2195160,0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32:0101001:1042</text:p>
          </table:table-cell>
          <table:table-cell table:style-name="ce26" office:value-type="float" office:value="464930.43" calcext:value-type="float">
            <text:p>464930,4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32:0101001:1320</text:p>
          </table:table-cell>
          <table:table-cell table:style-name="ce26" office:value-type="float" office:value="935592.88" calcext:value-type="float">
            <text:p>935592,8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32:0101001:1539</text:p>
          </table:table-cell>
          <table:table-cell table:style-name="ce26" office:value-type="float" office:value="25801494.24" calcext:value-type="float">
            <text:p>25801494,2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32:0101001:1758</text:p>
          </table:table-cell>
          <table:table-cell table:style-name="ce26" office:value-type="float" office:value="2195160.03" calcext:value-type="float">
            <text:p>2195160,0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32:0101001:1852</text:p>
          </table:table-cell>
          <table:table-cell table:style-name="ce26" office:value-type="float" office:value="1036580.63" calcext:value-type="float">
            <text:p>1036580,6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32:0101020:1356</text:p>
          </table:table-cell>
          <table:table-cell table:style-name="ce26" office:value-type="float" office:value="1036580.31" calcext:value-type="float">
            <text:p>1036580,3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32:0101023:3174</text:p>
          </table:table-cell>
          <table:table-cell table:style-name="ce26" office:value-type="float" office:value="277150.3" calcext:value-type="float">
            <text:p>277150,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32:0101025:3985</text:p>
          </table:table-cell>
          <table:table-cell table:style-name="ce26" office:value-type="float" office:value="1760366.72" calcext:value-type="float">
            <text:p>1760366,7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32:0102003:3734</text:p>
          </table:table-cell>
          <table:table-cell table:style-name="ce26" office:value-type="float" office:value="73512.91" calcext:value-type="float">
            <text:p>73512,9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32:0102004:2892</text:p>
          </table:table-cell>
          <table:table-cell table:style-name="ce26" office:value-type="float" office:value="71020.54" calcext:value-type="float">
            <text:p>71020,5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32:0102004:2894</text:p>
          </table:table-cell>
          <table:table-cell table:style-name="ce26" office:value-type="float" office:value="3040.45" calcext:value-type="float">
            <text:p>3040,4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32:0102005:14298</text:p>
          </table:table-cell>
          <table:table-cell table:style-name="ce26" office:value-type="float" office:value="422069.58" calcext:value-type="float">
            <text:p>422069,5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32:0102005:14946</text:p>
          </table:table-cell>
          <table:table-cell table:style-name="ce26" office:value-type="float" office:value="767493.14" calcext:value-type="float">
            <text:p>767493,1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32:0102005:15045</text:p>
          </table:table-cell>
          <table:table-cell table:style-name="ce26" office:value-type="float" office:value="32010834.49" calcext:value-type="float">
            <text:p>32010834,4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33:0102003:193</text:p>
          </table:table-cell>
          <table:table-cell table:style-name="ce26" office:value-type="float" office:value="1088156.37" calcext:value-type="float">
            <text:p>1088156,3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3:0102003:211</text:p>
          </table:table-cell>
          <table:table-cell table:style-name="ce26" office:value-type="float" office:value="1060290.65" calcext:value-type="float">
            <text:p>1060290,6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4:0115002:204</text:p>
          </table:table-cell>
          <table:table-cell table:style-name="ce26" office:value-type="float" office:value="1536666.75" calcext:value-type="float">
            <text:p>1536666,7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5:0106030:419</text:p>
          </table:table-cell>
          <table:table-cell table:style-name="ce26" office:value-type="float" office:value="393049.77" calcext:value-type="float">
            <text:p>393049,7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6:0102001:25058</text:p>
          </table:table-cell>
          <table:table-cell table:style-name="ce26" office:value-type="float" office:value="15121.99" calcext:value-type="float">
            <text:p>15121,9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6:0102001:28070</text:p>
          </table:table-cell>
          <table:table-cell table:style-name="ce26" office:value-type="float" office:value="788669.27" calcext:value-type="float">
            <text:p>788669,2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6:0102001:28072</text:p>
          </table:table-cell>
          <table:table-cell table:style-name="ce26" office:value-type="float" office:value="77296.56" calcext:value-type="float">
            <text:p>77296,5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6:0102001:28077</text:p>
          </table:table-cell>
          <table:table-cell table:style-name="ce26" office:value-type="float" office:value="788669.27" calcext:value-type="float">
            <text:p>788669,2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6:0102001:29267</text:p>
          </table:table-cell>
          <table:table-cell table:style-name="ce26" office:value-type="float" office:value="910822.06" calcext:value-type="float">
            <text:p>910822,0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6:0102001:29379</text:p>
          </table:table-cell>
          <table:table-cell table:style-name="ce26" office:value-type="float" office:value="14100391.87" calcext:value-type="float">
            <text:p>14100391,8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6:0102001:30495</text:p>
          </table:table-cell>
          <table:table-cell table:style-name="ce26" office:value-type="float" office:value="38503886.46" calcext:value-type="float">
            <text:p>38503886,4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6:0102001:30496</text:p>
          </table:table-cell>
          <table:table-cell table:style-name="ce26" office:value-type="float" office:value="461349.66" calcext:value-type="float">
            <text:p>461349,6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6:0102001:30497</text:p>
          </table:table-cell>
          <table:table-cell table:style-name="ce26" office:value-type="float" office:value="11486778.17" calcext:value-type="float">
            <text:p>11486778,1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6:0102001:30498</text:p>
          </table:table-cell>
          <table:table-cell table:style-name="ce26" office:value-type="float" office:value="36031396.09" calcext:value-type="float">
            <text:p>36031396,0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6:0102001:30500</text:p>
          </table:table-cell>
          <table:table-cell table:style-name="ce26" office:value-type="float" office:value="49990664.63" calcext:value-type="float">
            <text:p>49990664,6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6:0102001:30633</text:p>
          </table:table-cell>
          <table:table-cell table:style-name="ce26" office:value-type="float" office:value="12107747.79" calcext:value-type="float">
            <text:p>12107747,7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6:0102001:30932</text:p>
          </table:table-cell>
          <table:table-cell table:style-name="ce26" office:value-type="float" office:value="29954.05" calcext:value-type="float">
            <text:p>29954,0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6:0102001:31036</text:p>
          </table:table-cell>
          <table:table-cell table:style-name="ce26" office:value-type="float" office:value="6412647.41" calcext:value-type="float">
            <text:p>6412647,4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6:0102001:31673</text:p>
          </table:table-cell>
          <table:table-cell table:style-name="ce26" office:value-type="float" office:value="80490.06" calcext:value-type="float">
            <text:p>80490,0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6:0102001:32038</text:p>
          </table:table-cell>
          <table:table-cell table:style-name="ce26" office:value-type="float" office:value="180702.57" calcext:value-type="float">
            <text:p>180702,5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6:0102002:2651</text:p>
          </table:table-cell>
          <table:table-cell table:style-name="ce26" office:value-type="float" office:value="764402.52" calcext:value-type="float">
            <text:p>764402,5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6:0102002:2654</text:p>
          </table:table-cell>
          <table:table-cell table:style-name="ce26" office:value-type="float" office:value="1228007.09" calcext:value-type="float">
            <text:p>1228007,0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6:0102002:2669</text:p>
          </table:table-cell>
          <table:table-cell table:style-name="ce26" office:value-type="float" office:value="49402.58" calcext:value-type="float">
            <text:p>49402,5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6:0102002:2713</text:p>
          </table:table-cell>
          <table:table-cell table:style-name="ce26" office:value-type="float" office:value="35476.8" calcext:value-type="float">
            <text:p>35476,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6:0102002:2714</text:p>
          </table:table-cell>
          <table:table-cell table:style-name="ce26" office:value-type="float" office:value="67051.15" calcext:value-type="float">
            <text:p>67051,1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6:0102002:2718</text:p>
          </table:table-cell>
          <table:table-cell table:style-name="ce26" office:value-type="float" office:value="74501.28" calcext:value-type="float">
            <text:p>74501,2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6:0102002:2855</text:p>
          </table:table-cell>
          <table:table-cell table:style-name="ce26" office:value-type="float" office:value="516644.35" calcext:value-type="float">
            <text:p>516644,3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6:0102002:3344</text:p>
          </table:table-cell>
          <table:table-cell table:style-name="ce26" office:value-type="float" office:value="5248089.69" calcext:value-type="float">
            <text:p>5248089,6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6:0102002:3347</text:p>
          </table:table-cell>
          <table:table-cell table:style-name="ce26" office:value-type="float" office:value="13679854.65" calcext:value-type="float">
            <text:p>13679854,6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6:0102002:3348</text:p>
          </table:table-cell>
          <table:table-cell table:style-name="ce26" office:value-type="float" office:value="4501915.8" calcext:value-type="float">
            <text:p>4501915,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6:0102002:3349</text:p>
          </table:table-cell>
          <table:table-cell table:style-name="ce26" office:value-type="float" office:value="5720666.49" calcext:value-type="float">
            <text:p>5720666,4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6:0102002:3350</text:p>
          </table:table-cell>
          <table:table-cell table:style-name="ce26" office:value-type="float" office:value="8083550.48" calcext:value-type="float">
            <text:p>8083550,4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6:0103001:15225</text:p>
          </table:table-cell>
          <table:table-cell table:style-name="ce26" office:value-type="float" office:value="48215.92" calcext:value-type="float">
            <text:p>48215,9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6:0103001:15538</text:p>
          </table:table-cell>
          <table:table-cell table:style-name="ce26" office:value-type="float" office:value="14563.86" calcext:value-type="float">
            <text:p>14563,8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6:0103001:15575</text:p>
          </table:table-cell>
          <table:table-cell table:style-name="ce26" office:value-type="float" office:value="752269.15" calcext:value-type="float">
            <text:p>752269,1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6:0103001:15578</text:p>
          </table:table-cell>
          <table:table-cell table:style-name="ce26" office:value-type="float" office:value="269235.53" calcext:value-type="float">
            <text:p>269235,5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6:0103001:15626</text:p>
          </table:table-cell>
          <table:table-cell table:style-name="ce26" office:value-type="float" office:value="17561.02" calcext:value-type="float">
            <text:p>17561,0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6:0103001:15898</text:p>
          </table:table-cell>
          <table:table-cell table:style-name="ce26" office:value-type="float" office:value="34057.73" calcext:value-type="float">
            <text:p>34057,7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6:0103001:18054</text:p>
          </table:table-cell>
          <table:table-cell table:style-name="ce26" office:value-type="float" office:value="6026695.27" calcext:value-type="float">
            <text:p>6026695,2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6:0103002:3487</text:p>
          </table:table-cell>
          <table:table-cell table:style-name="ce26" office:value-type="float" office:value="16438436.91" calcext:value-type="float">
            <text:p>16438436,9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6:0202001:2444</text:p>
          </table:table-cell>
          <table:table-cell table:style-name="ce26" office:value-type="float" office:value="764402.52" calcext:value-type="float">
            <text:p>764402,5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6:0202001:2447</text:p>
          </table:table-cell>
          <table:table-cell table:style-name="ce26" office:value-type="float" office:value="53215.2" calcext:value-type="float">
            <text:p>53215,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6:0202002:1465</text:p>
          </table:table-cell>
          <table:table-cell table:style-name="ce26" office:value-type="float" office:value="788669.27" calcext:value-type="float">
            <text:p>788669,2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6:0202003:1245</text:p>
          </table:table-cell>
          <table:table-cell table:style-name="ce26" office:value-type="float" office:value="16125873.19" calcext:value-type="float">
            <text:p>16125873,1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7:0000000:370</text:p>
          </table:table-cell>
          <table:table-cell table:style-name="ce26" office:value-type="float" office:value="176319.7" calcext:value-type="float">
            <text:p>176319,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7:0102002:6237</text:p>
          </table:table-cell>
          <table:table-cell table:style-name="ce26" office:value-type="float" office:value="55591.14" calcext:value-type="float">
            <text:p>55591,1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7:0102002:6238</text:p>
          </table:table-cell>
          <table:table-cell table:style-name="ce26" office:value-type="float" office:value="8495.59" calcext:value-type="float">
            <text:p>8495,5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7:0103002:6576</text:p>
          </table:table-cell>
          <table:table-cell table:style-name="ce26" office:value-type="float" office:value="128044.8" calcext:value-type="float">
            <text:p>128044,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7:0103002:6821</text:p>
          </table:table-cell>
          <table:table-cell table:style-name="ce26" office:value-type="float" office:value="436801.44" calcext:value-type="float">
            <text:p>436801,4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7:0103003:4157</text:p>
          </table:table-cell>
          <table:table-cell table:style-name="ce26" office:value-type="float" office:value="1137250.79" calcext:value-type="float">
            <text:p>1137250,7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7:0103003:6853</text:p>
          </table:table-cell>
          <table:table-cell table:style-name="ce26" office:value-type="float" office:value="104312.38" calcext:value-type="float">
            <text:p>104312,3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17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6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62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5:66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000000:110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000000:192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5001:102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5001:13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5001:191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53001:315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6:0101003:121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01003:121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6:0101003:121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6:0101003:122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101003:122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6:0101003:122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06004:20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0:0205010:41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0:0304010:507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2:0102015:287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2:0102015:412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2:0105002:106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5:0103005:145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5:0103005:150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5:0103005:207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5:0103005:259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5:0103005:274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6:0101003:157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7:0000000:62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7:0101018:215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8:0118058:15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9:0000000:28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9:0000000:41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9:0101013:107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9:0101013:73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9:0110002:45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9:0110002:48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9:0110002:48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9:0110002:79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9:0111003:56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9:0111003:83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9:0113003:75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9:0204002:142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9:0204002:142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9:0204002:143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9:0204002:144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9:0204002:153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9:0204002:153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9:0204002:155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9:0204002:158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9:0204002:215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9:0204002:224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9:0204002:236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9:0204002:249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9:0204002:288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9:0212005:59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9:0212005:89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9:0302008:78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0:0103022:17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0:0103022:44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1:0206016:10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1:0206016:31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1:0206016:31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1:0206016:4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1:0206016:5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1:0206016:5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1:0206016:8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1:0206016:9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206016:9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206016:9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206016:9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1:0206016:9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1:0206016:9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2:0301013:53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2:0501001:219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2:0501001:309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3:0402001:141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3:0404002:26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01:1547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04:108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39:137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44:548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201002:107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201002:285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201006:58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201006:61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201006:61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201006:61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201006:6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201006:62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201006:62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201013:250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201013:250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201013:250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201013:250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201013:251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201013:251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201013:252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201013:25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201013:252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201013:253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201013:253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201013:254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201013:254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201013:255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201013:255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201013:255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201013:255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201013:256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201013:256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201013:257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201013:258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201013:258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201013:258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201013:258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201013:259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201013:260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201013:260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201013:260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201013:260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201013:260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201013:261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201013:261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201013:261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201013:261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201013:262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201013:263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201013:263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401004:270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401008:258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401014:663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401024:318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501006:348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601021:42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5:0107014:195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5:0107014:195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5:0107014:195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5:0107014:195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5:0107014:196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5:0107014:197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5:0107014:205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5:0107014:249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5:0107014:91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5:0107014:94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5:0107014:94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5:0107014:94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5:0107014:95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6:0000000:86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6:0101001:323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6:0101001:323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6:0301001:3092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6:0301002:247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6:0301002:247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6:0301002:376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6:0301002:376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6:0301002:376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6:0401001:1457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6:0401001:1491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6:0401001:1501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6:0401004:900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7:0103010:88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7:0105005:20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8:1001024:26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8:1001026:14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9:0000000:24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30:0101001:137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30:0102002:159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30:0102002:197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30:0227018:13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30:0301004:82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30:0301017:217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30:0301041:4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30:0301041:4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30:0301041:4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30:0301042:3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30:0412013:114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30:0413001:146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30:0505025:61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30:0506013:96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30:0508010:6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30:0602050:212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30:0603058:598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30:0605054:15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30:0605054:16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31:0000000:98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31:0108033:2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31:0304003:17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31:0404022:92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32:0000000:220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32:0000000:220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32:0000000:220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32:0000000:287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32:0000000:288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32:0000000:288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2:0000000:34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2:0000000:61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2:0101001:138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2:0101011:115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2:0101011:115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2:0101011:115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2:0101011:115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2:0101011:115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2:0101011:115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2:0101011:115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2:0101011:204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2:0101011:204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2:0101011:204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2:0101011:204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2:0101011:204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2:0101011:204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2:0101011:204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2:0101011:204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2:0101011:204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2:0101011:204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2:0101011:205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2:0101011:205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2:0101011:205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2:0101011:205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2:0101011:205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2:0101011:205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2:0101011:205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2:0101011:205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2:0101011:205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2:0101011:205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2:0101011:206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2:0101011:206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2:0101011:206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2:0101011:206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2:0101011:206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2:0101011:206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2:0101011:206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2:0101011:206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2:0101011:206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2:0101011:206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2:0101011:207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2:0101011:207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2:0101011:207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2:0101011:207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2:0101011:207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2:0101011:207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2:0101011:207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2:0101011:207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2:0101011:207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2:0101011:207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2:0101011:208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2:0101011:208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2:0101011:208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2:0101011:208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2:0101011:208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2:0101011:208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2:0101011:208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2:0101011:208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2:0101011:208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2:0101011:208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2:0101011:209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2:0101011:330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2:0101011:335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2:0101011:374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2:0101011:98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2:0101015:1106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2:0101019:793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2:0102009:9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2:0103001:339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2:0103001:472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2:0103001:514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2:0103001:516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2:0103003:1047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2:0103003:1077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2:0103003:1078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2:0103003:1081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2:0103003:1082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2:0103003:1083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2:0103003:1085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2:0103003:1085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2:0103003:1086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2:0103003:10865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2:0103003:1086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2:0103003:1087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2:0103003:1100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2:0103003:1120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2:0103003:11379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2:0103003:445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2:0103003:464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2:0103003:465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2:0103003:465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2:0103003:469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2:0103003:470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2:0103003:487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2:0103003:501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2:0103003:525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2:0103003:553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2:0103003:5734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2:0103003:743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2:0103003:901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2:0103003:901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4:0106009:18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4:0110022:10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4:0110022:2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6:0102001:24926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6:0102001:28197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6:0102001:31510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6:0103001:9041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9:0301001:148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9:0301001:42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16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9:0301001:43</text:p>
          </table:table-cell>
          <table:table-cell table:style-name="ce28" office:value-type="date" office:date-value="2026-02-16" calcext:value-type="date">
            <text:p>16.02.2026</text:p>
          </table:table-cell>
          <table:table-cell table:style-name="ce28" office:value-type="date" office:date-value="2026-02-12" calcext:value-type="date">
            <text:p>12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B69BF41D9CC447CCFC4B0608C094C06E641F8214E717903B911EE826764E8B77A845B64A7FB7D51C92E616768150D21585A0A513257980B64695DEBF3B26A4E9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6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6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6">
          <table:table-cell table:number-columns-repeated="16384"/>
        </table:table-row>
        <table:table-row table:style-name="ro2" table:number-rows-repeated="104804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8" table:number-rows-repeated="1048566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.00.0000</text:date>, <text:time style:data-style-name="N2" text:time-value="08:21:26.75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02T08:21:37.759000000</dc:date>
    <meta:editing-cycles>30</meta:editing-cycles>
    <meta:editing-duration>PT1H13M6S</meta:editing-duration>
    <meta:document-statistic meta:table-count="2" meta:cell-count="2321" meta:object-count="0"/>
  </office:meta>
</office:document-meta>
</file>