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9</text:p>
          </table:table-cell>
          <table:table-cell table:style-name="ce5" table:number-columns-repeated="2"/>
          <table:table-cell table:style-name="ce6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76" calcext:value-type="float">
            <text:p>676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329</text:p>
          </table:table-cell>
          <table:table-cell table:style-name="ce27" office:value-type="float" office:value="103445" calcext:value-type="float">
            <text:p>10344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304</text:p>
          </table:table-cell>
          <table:table-cell table:style-name="ce27" office:value-type="float" office:value="169440" calcext:value-type="float">
            <text:p>1694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4:319</text:p>
          </table:table-cell>
          <table:table-cell table:style-name="ce27" office:value-type="float" office:value="60667.92" calcext:value-type="float">
            <text:p>60667,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41</text:p>
          </table:table-cell>
          <table:table-cell table:style-name="ce27" office:value-type="float" office:value="20401593.92" calcext:value-type="float">
            <text:p>20401593,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75</text:p>
          </table:table-cell>
          <table:table-cell table:style-name="ce27" office:value-type="float" office:value="8691663.98" calcext:value-type="float">
            <text:p>8691663,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4:1019</text:p>
          </table:table-cell>
          <table:table-cell table:style-name="ce27" office:value-type="float" office:value="1342237.05" calcext:value-type="float">
            <text:p>1342237,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5001:2614</text:p>
          </table:table-cell>
          <table:table-cell table:style-name="ce27" office:value-type="float" office:value="253650" calcext:value-type="float">
            <text:p>2536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2615</text:p>
          </table:table-cell>
          <table:table-cell table:style-name="ce27" office:value-type="float" office:value="138645.6" calcext:value-type="float">
            <text:p>138645,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2616</text:p>
          </table:table-cell>
          <table:table-cell table:style-name="ce27" office:value-type="float" office:value="185977" calcext:value-type="float">
            <text:p>1859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2617</text:p>
          </table:table-cell>
          <table:table-cell table:style-name="ce27" office:value-type="float" office:value="330304.16" calcext:value-type="float">
            <text:p>330304,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87</text:p>
          </table:table-cell>
          <table:table-cell table:style-name="ce27" office:value-type="float" office:value="72642.97" calcext:value-type="float">
            <text:p>72642,9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3001:750</text:p>
          </table:table-cell>
          <table:table-cell table:style-name="ce27" office:value-type="float" office:value="2951" calcext:value-type="float">
            <text:p>29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5001:544</text:p>
          </table:table-cell>
          <table:table-cell table:style-name="ce27" office:value-type="float" office:value="43506.6" calcext:value-type="float">
            <text:p>43506,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1006:444</text:p>
          </table:table-cell>
          <table:table-cell table:style-name="ce27" office:value-type="float" office:value="72779.8" calcext:value-type="float">
            <text:p>72779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000000:2621</text:p>
          </table:table-cell>
          <table:table-cell table:style-name="ce27" office:value-type="float" office:value="394120" calcext:value-type="float">
            <text:p>3941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0010:169</text:p>
          </table:table-cell>
          <table:table-cell table:style-name="ce27" office:value-type="float" office:value="2671050" calcext:value-type="float">
            <text:p>26710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12001:123</text:p>
          </table:table-cell>
          <table:table-cell table:style-name="ce27" office:value-type="float" office:value="375960" calcext:value-type="float">
            <text:p>3759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30003:254</text:p>
          </table:table-cell>
          <table:table-cell table:style-name="ce27" office:value-type="float" office:value="323723.7" calcext:value-type="float">
            <text:p>323723,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407001:1149</text:p>
          </table:table-cell>
          <table:table-cell table:style-name="ce27" office:value-type="float" office:value="683503.31" calcext:value-type="float">
            <text:p>683503,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2406001:534</text:p>
          </table:table-cell>
          <table:table-cell table:style-name="ce27" office:value-type="float" office:value="112967929.65" calcext:value-type="float">
            <text:p>112967929,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406001:572</text:p>
          </table:table-cell>
          <table:table-cell table:style-name="ce27" office:value-type="float" office:value="13268359.32" calcext:value-type="float">
            <text:p>13268359,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07003:1119</text:p>
          </table:table-cell>
          <table:table-cell table:style-name="ce27" office:value-type="float" office:value="79777.98" calcext:value-type="float">
            <text:p>79777,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303001:65</text:p>
          </table:table-cell>
          <table:table-cell table:style-name="ce27" office:value-type="float" office:value="150067.71" calcext:value-type="float">
            <text:p>150067,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303002:3211</text:p>
          </table:table-cell>
          <table:table-cell table:style-name="ce27" office:value-type="float" office:value="32902.66" calcext:value-type="float">
            <text:p>32902,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6331831.36" calcext:value-type="float">
            <text:p>36331831,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04001:16</text:p>
          </table:table-cell>
          <table:table-cell table:style-name="ce27" office:value-type="float" office:value="377520" calcext:value-type="float">
            <text:p>3775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1004:113</text:p>
          </table:table-cell>
          <table:table-cell table:style-name="ce27" office:value-type="float" office:value="113260" calcext:value-type="float">
            <text:p>1132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12002:409</text:p>
          </table:table-cell>
          <table:table-cell table:style-name="ce27" office:value-type="float" office:value="325920" calcext:value-type="float">
            <text:p>3259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15:4807</text:p>
          </table:table-cell>
          <table:table-cell table:style-name="ce27" office:value-type="float" office:value="139956" calcext:value-type="float">
            <text:p>1399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15:4808</text:p>
          </table:table-cell>
          <table:table-cell table:style-name="ce27" office:value-type="float" office:value="139956" calcext:value-type="float">
            <text:p>1399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3:0111001:161</text:p>
          </table:table-cell>
          <table:table-cell table:style-name="ce27" office:value-type="float" office:value="159840" calcext:value-type="float">
            <text:p>1598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4:0104014:158</text:p>
          </table:table-cell>
          <table:table-cell table:style-name="ce27" office:value-type="float" office:value="204476.87" calcext:value-type="float">
            <text:p>204476,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1018:2735</text:p>
          </table:table-cell>
          <table:table-cell table:style-name="ce27" office:value-type="float" office:value="123007.95" calcext:value-type="float">
            <text:p>123007,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8:0108007:40</text:p>
          </table:table-cell>
          <table:table-cell table:style-name="ce27" office:value-type="float" office:value="382297.27" calcext:value-type="float">
            <text:p>382297,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8:0118011:34</text:p>
          </table:table-cell>
          <table:table-cell table:style-name="ce27" office:value-type="float" office:value="230601.14" calcext:value-type="float">
            <text:p>230601,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112002:645</text:p>
          </table:table-cell>
          <table:table-cell table:style-name="ce27" office:value-type="float" office:value="76308.8" calcext:value-type="float">
            <text:p>76308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113003:231</text:p>
          </table:table-cell>
          <table:table-cell table:style-name="ce27" office:value-type="float" office:value="26620.48" calcext:value-type="float">
            <text:p>26620,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201001:581</text:p>
          </table:table-cell>
          <table:table-cell table:style-name="ce27" office:value-type="float" office:value="812457.36" calcext:value-type="float">
            <text:p>812457,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09001:18</text:p>
          </table:table-cell>
          <table:table-cell table:style-name="ce27" office:value-type="float" office:value="267745.87" calcext:value-type="float">
            <text:p>267745,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602005:50</text:p>
          </table:table-cell>
          <table:table-cell table:style-name="ce27" office:value-type="float" office:value="191338.2" calcext:value-type="float">
            <text:p>191338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607041:63</text:p>
          </table:table-cell>
          <table:table-cell table:style-name="ce27" office:value-type="float" office:value="75401.12" calcext:value-type="float">
            <text:p>75401,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2:0102003:537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301013:207</text:p>
          </table:table-cell>
          <table:table-cell table:style-name="ce27" office:value-type="float" office:value="536339.3" calcext:value-type="float">
            <text:p>536339,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02:1567</text:p>
          </table:table-cell>
          <table:table-cell table:style-name="ce27" office:value-type="float" office:value="96788.88" calcext:value-type="float">
            <text:p>96788,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29:5381</text:p>
          </table:table-cell>
          <table:table-cell table:style-name="ce27" office:value-type="float" office:value="403534.95" calcext:value-type="float">
            <text:p>403534,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55:1357</text:p>
          </table:table-cell>
          <table:table-cell table:style-name="ce27" office:value-type="float" office:value="148399.39" calcext:value-type="float">
            <text:p>148399,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60:843</text:p>
          </table:table-cell>
          <table:table-cell table:style-name="ce27" office:value-type="float" office:value="132420.99" calcext:value-type="float">
            <text:p>132420,9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201002:4697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258462.44" calcext:value-type="float">
            <text:p>93258462,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401014:22390</text:p>
          </table:table-cell>
          <table:table-cell table:style-name="ce27" office:value-type="float" office:value="179783.36" calcext:value-type="float">
            <text:p>179783,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401014:22391</text:p>
          </table:table-cell>
          <table:table-cell table:style-name="ce27" office:value-type="float" office:value="194221.92" calcext:value-type="float">
            <text:p>194221,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401018:451</text:p>
          </table:table-cell>
          <table:table-cell table:style-name="ce27" office:value-type="float" office:value="454105.8" calcext:value-type="float">
            <text:p>454105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401024:3213</text:p>
          </table:table-cell>
          <table:table-cell table:style-name="ce27" office:value-type="float" office:value="782190" calcext:value-type="float">
            <text:p>7821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401031:215</text:p>
          </table:table-cell>
          <table:table-cell table:style-name="ce27" office:value-type="float" office:value="741298.8" calcext:value-type="float">
            <text:p>741298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42:114</text:p>
          </table:table-cell>
          <table:table-cell table:style-name="ce27" office:value-type="float" office:value="450727.2" calcext:value-type="float">
            <text:p>450727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501006:3556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501009:7520</text:p>
          </table:table-cell>
          <table:table-cell table:style-name="ce27" office:value-type="float" office:value="15842192.31" calcext:value-type="float">
            <text:p>15842192,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7014:2518</text:p>
          </table:table-cell>
          <table:table-cell table:style-name="ce27" office:value-type="float" office:value="243891.84" calcext:value-type="float">
            <text:p>243891,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8006:477</text:p>
          </table:table-cell>
          <table:table-cell table:style-name="ce27" office:value-type="float" office:value="1784587.68" calcext:value-type="float">
            <text:p>1784587,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9002:121</text:p>
          </table:table-cell>
          <table:table-cell table:style-name="ce27" office:value-type="float" office:value="389276.7" calcext:value-type="float">
            <text:p>389276,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10005:142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10005:147</text:p>
          </table:table-cell>
          <table:table-cell table:style-name="ce27" office:value-type="float" office:value="2445342.9" calcext:value-type="float">
            <text:p>2445342,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110005:148</text:p>
          </table:table-cell>
          <table:table-cell table:style-name="ce27" office:value-type="float" office:value="1277780.4" calcext:value-type="float">
            <text:p>1277780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110005:150</text:p>
          </table:table-cell>
          <table:table-cell table:style-name="ce27" office:value-type="float" office:value="1414151.7" calcext:value-type="float">
            <text:p>1414151,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10005:151</text:p>
          </table:table-cell>
          <table:table-cell table:style-name="ce27" office:value-type="float" office:value="1968977.4" calcext:value-type="float">
            <text:p>1968977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10005:152</text:p>
          </table:table-cell>
          <table:table-cell table:style-name="ce27" office:value-type="float" office:value="1559863.5" calcext:value-type="float">
            <text:p>1559863,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10005:155</text:p>
          </table:table-cell>
          <table:table-cell table:style-name="ce27" office:value-type="float" office:value="2041833.3" calcext:value-type="float">
            <text:p>2041833,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10005:158</text:p>
          </table:table-cell>
          <table:table-cell table:style-name="ce27" office:value-type="float" office:value="1939087.8" calcext:value-type="float">
            <text:p>1939087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10005:159</text:p>
          </table:table-cell>
          <table:table-cell table:style-name="ce27" office:value-type="float" office:value="1535578.2" calcext:value-type="float">
            <text:p>1535578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10005:163</text:p>
          </table:table-cell>
          <table:table-cell table:style-name="ce27" office:value-type="float" office:value="1286765.96" calcext:value-type="float">
            <text:p>1286765,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10005:164</text:p>
          </table:table-cell>
          <table:table-cell table:style-name="ce27" office:value-type="float" office:value="2202489.9" calcext:value-type="float">
            <text:p>2202489,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10005:165</text:p>
          </table:table-cell>
          <table:table-cell table:style-name="ce27" office:value-type="float" office:value="2077327.2" calcext:value-type="float">
            <text:p>2077327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10005:166</text:p>
          </table:table-cell>
          <table:table-cell table:style-name="ce27" office:value-type="float" office:value="2525671.2" calcext:value-type="float">
            <text:p>2525671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10005:168</text:p>
          </table:table-cell>
          <table:table-cell table:style-name="ce27" office:value-type="float" office:value="1302065.7" calcext:value-type="float">
            <text:p>1302065,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10005:193</text:p>
          </table:table-cell>
          <table:table-cell table:style-name="ce27" office:value-type="float" office:value="1819529.4" calcext:value-type="float">
            <text:p>1819529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10005:194</text:p>
          </table:table-cell>
          <table:table-cell table:style-name="ce27" office:value-type="float" office:value="2202489.9" calcext:value-type="float">
            <text:p>2202489,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10005:198</text:p>
          </table:table-cell>
          <table:table-cell table:style-name="ce27" office:value-type="float" office:value="831304.5" calcext:value-type="float">
            <text:p>831304,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0008:108</text:p>
          </table:table-cell>
          <table:table-cell table:style-name="ce27" office:value-type="float" office:value="3020773.74" calcext:value-type="float">
            <text:p>3020773,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10008:110</text:p>
          </table:table-cell>
          <table:table-cell table:style-name="ce27" office:value-type="float" office:value="2521935" calcext:value-type="float">
            <text:p>25219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0008:111</text:p>
          </table:table-cell>
          <table:table-cell table:style-name="ce27" office:value-type="float" office:value="2579846.1" calcext:value-type="float">
            <text:p>2579846,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0008:112</text:p>
          </table:table-cell>
          <table:table-cell table:style-name="ce27" office:value-type="float" office:value="1957768.8" calcext:value-type="float">
            <text:p>1957768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10008:114</text:p>
          </table:table-cell>
          <table:table-cell table:style-name="ce27" office:value-type="float" office:value="2428530" calcext:value-type="float">
            <text:p>24285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0008:117</text:p>
          </table:table-cell>
          <table:table-cell table:style-name="ce27" office:value-type="float" office:value="2241720" calcext:value-type="float">
            <text:p>22417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0008:119</text:p>
          </table:table-cell>
          <table:table-cell table:style-name="ce27" office:value-type="float" office:value="2394904.2" calcext:value-type="float">
            <text:p>2394904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8:121</text:p>
          </table:table-cell>
          <table:table-cell table:style-name="ce27" office:value-type="float" office:value="2230511.4" calcext:value-type="float">
            <text:p>2230511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0008:18</text:p>
          </table:table-cell>
          <table:table-cell table:style-name="ce27" office:value-type="float" office:value="2045569.5" calcext:value-type="float">
            <text:p>2045569,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8:27</text:p>
          </table:table-cell>
          <table:table-cell table:style-name="ce27" office:value-type="float" office:value="2398640.4" calcext:value-type="float">
            <text:p>2398640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201004:1028</text:p>
          </table:table-cell>
          <table:table-cell table:style-name="ce27" office:value-type="float" office:value="704759.28" calcext:value-type="float">
            <text:p>704759,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1:21827</text:p>
          </table:table-cell>
          <table:table-cell table:style-name="ce27" office:value-type="float" office:value="953942.64" calcext:value-type="float">
            <text:p>953942,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1:22131</text:p>
          </table:table-cell>
          <table:table-cell table:style-name="ce27" office:value-type="float" office:value="623889.42" calcext:value-type="float">
            <text:p>623889,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1:986</text:p>
          </table:table-cell>
          <table:table-cell table:style-name="ce27" office:value-type="float" office:value="257424.54" calcext:value-type="float">
            <text:p>257424,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302001:65</text:p>
          </table:table-cell>
          <table:table-cell table:style-name="ce27" office:value-type="float" office:value="225795.68" calcext:value-type="float">
            <text:p>225795,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401002:285</text:p>
          </table:table-cell>
          <table:table-cell table:style-name="ce27" office:value-type="float" office:value="144546.08" calcext:value-type="float">
            <text:p>144546,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401003:668</text:p>
          </table:table-cell>
          <table:table-cell table:style-name="ce27" office:value-type="float" office:value="210480" calcext:value-type="float">
            <text:p>21048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401004:961</text:p>
          </table:table-cell>
          <table:table-cell table:style-name="ce27" office:value-type="float" office:value="269043.05" calcext:value-type="float">
            <text:p>269043,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8:1001027:217</text:p>
          </table:table-cell>
          <table:table-cell table:style-name="ce27" office:value-type="float" office:value="94906.9" calcext:value-type="float">
            <text:p>94906,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1012:64</text:p>
          </table:table-cell>
          <table:table-cell table:style-name="ce27" office:value-type="float" office:value="272767.6" calcext:value-type="float">
            <text:p>272767,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1003:54</text:p>
          </table:table-cell>
          <table:table-cell table:style-name="ce27" office:value-type="float" office:value="222543" calcext:value-type="float">
            <text:p>2225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1012:282</text:p>
          </table:table-cell>
          <table:table-cell table:style-name="ce27" office:value-type="float" office:value="679965" calcext:value-type="float">
            <text:p>6799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3090:3054</text:p>
          </table:table-cell>
          <table:table-cell table:style-name="ce27" office:value-type="float" office:value="55791.72" calcext:value-type="float">
            <text:p>55791,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01046:32</text:p>
          </table:table-cell>
          <table:table-cell table:style-name="ce27" office:value-type="float" office:value="40123119.33" calcext:value-type="float">
            <text:p>40123119,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06009:55</text:p>
          </table:table-cell>
          <table:table-cell table:style-name="ce27" office:value-type="float" office:value="213768" calcext:value-type="float">
            <text:p>2137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6013:972</text:p>
          </table:table-cell>
          <table:table-cell table:style-name="ce27" office:value-type="float" office:value="316819.25" calcext:value-type="float">
            <text:p>316819,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15001:61</text:p>
          </table:table-cell>
          <table:table-cell table:style-name="ce27" office:value-type="float" office:value="143006.68" calcext:value-type="float">
            <text:p>143006,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603060:24</text:p>
          </table:table-cell>
          <table:table-cell table:style-name="ce27" office:value-type="float" office:value="19399405.49" calcext:value-type="float">
            <text:p>19399405,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2022:9</text:p>
          </table:table-cell>
          <table:table-cell table:style-name="ce27" office:value-type="float" office:value="194192" calcext:value-type="float">
            <text:p>1941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8033:148</text:p>
          </table:table-cell>
          <table:table-cell table:style-name="ce27" office:value-type="float" office:value="235655.35" calcext:value-type="float">
            <text:p>235655,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201001:616</text:p>
          </table:table-cell>
          <table:table-cell table:style-name="ce27" office:value-type="float" office:value="20305" calcext:value-type="float">
            <text:p>203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404022:1213</text:p>
          </table:table-cell>
          <table:table-cell table:style-name="ce27" office:value-type="float" office:value="15420.8" calcext:value-type="float">
            <text:p>15420,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1:760</text:p>
          </table:table-cell>
          <table:table-cell table:style-name="ce27" office:value-type="float" office:value="977182.83" calcext:value-type="float">
            <text:p>977182,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11:761</text:p>
          </table:table-cell>
          <table:table-cell table:style-name="ce27" office:value-type="float" office:value="10844928.72" calcext:value-type="float">
            <text:p>10844928,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11:788</text:p>
          </table:table-cell>
          <table:table-cell table:style-name="ce27" office:value-type="float" office:value="546510.65" calcext:value-type="float">
            <text:p>546510,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1011:798</text:p>
          </table:table-cell>
          <table:table-cell table:style-name="ce27" office:value-type="float" office:value="11893509.3" calcext:value-type="float">
            <text:p>11893509,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1017:398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17:402</text:p>
          </table:table-cell>
          <table:table-cell table:style-name="ce27" office:value-type="float" office:value="582097.39" calcext:value-type="float">
            <text:p>582097,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19:1320</text:p>
          </table:table-cell>
          <table:table-cell table:style-name="ce27" office:value-type="float" office:value="12731307.3" calcext:value-type="float">
            <text:p>12731307,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2010:141</text:p>
          </table:table-cell>
          <table:table-cell table:style-name="ce27" office:value-type="float" office:value="354990" calcext:value-type="float">
            <text:p>3549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03:11731</text:p>
          </table:table-cell>
          <table:table-cell table:style-name="ce27" office:value-type="float" office:value="381015.71" calcext:value-type="float">
            <text:p>381015,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22:2240</text:p>
          </table:table-cell>
          <table:table-cell table:style-name="ce27" office:value-type="float" office:value="555780" calcext:value-type="float">
            <text:p>55578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4:0106009:26</text:p>
          </table:table-cell>
          <table:table-cell table:style-name="ce27" office:value-type="float" office:value="54343.93" calcext:value-type="float">
            <text:p>54343,9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4:0106009:46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4:0106009:70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7016:117</text:p>
          </table:table-cell>
          <table:table-cell table:style-name="ce27" office:value-type="float" office:value="275709.57" calcext:value-type="float">
            <text:p>275709,5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6:0102001:32039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6:0103001:5984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7:0102002:7819</text:p>
          </table:table-cell>
          <table:table-cell table:style-name="ce27" office:value-type="float" office:value="88761.4" calcext:value-type="float">
            <text:p>88761,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7:0103001:2904</text:p>
          </table:table-cell>
          <table:table-cell table:style-name="ce27" office:value-type="float" office:value="49084.84" calcext:value-type="float">
            <text:p>49084,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7:0103002:7171</text:p>
          </table:table-cell>
          <table:table-cell table:style-name="ce27" office:value-type="float" office:value="103091.29" calcext:value-type="float">
            <text:p>103091,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2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91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2002:15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2:1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2: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2:1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2:1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2: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2:1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2:1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2:1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2: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2:2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2:2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2:23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02:2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02:2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2:2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02: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02: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02:3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02: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02: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02: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02:3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02: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4002: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02: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02: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02: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4002: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4002: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4002: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4002: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02: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02: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02: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02:8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06:1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06:1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11:1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4011:2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4011:2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4011: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4011: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4011: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000000:2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000000:2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000000: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000000:40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000000:5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3:0000000:6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3:0000000:6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3:0208009:55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3:0208022: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208022:11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000000:11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000000:13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1002:1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02:6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02:6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02:70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03:2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6001:4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7003: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8014:62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1003:9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1003:9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1003:98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03:9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3001:3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3005: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1011:3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01011:3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01012:1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5001:1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6004:1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6004: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21006: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24010:8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37003: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40001:8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53001:31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1004:7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01003:12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05003: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06001:4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11004: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1004: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12002:4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7:0104001:7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12001:1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22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000000:42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606003: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703001:16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718001:4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901001:38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902001:1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905001:11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905001:113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905001:124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905001:14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905001: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911001:24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911001:24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911001:25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911001:258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911001:261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911001:269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911001:27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911001:27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911001:28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911001:28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911001:32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911001:330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911001:33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911001:33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911001:33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911001:33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911001:33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911001:33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911001:33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911001:33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6002:11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41001: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41001: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41001: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201001:29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443001:4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15002:18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15002:18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15002:18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5002:18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5002:18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5002:18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5002:18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5002:18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5002:18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5002:18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5002:18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18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18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18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18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18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18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188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18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18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18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5002:18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15002:18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403001:2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2403001:2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2502001:3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3601001:1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107007:11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107007:12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107007:12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107007:14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2004:1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2004:1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2004:1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5001:42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5001:420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5010:4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5010:4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3002:138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3002:13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303004:42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06008:2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06008:2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06008:2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06008:2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3:13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15:10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5:10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5:12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5:13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5:13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5:13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5:13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5:13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5:138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5:15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24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261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26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28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5:42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42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109006:20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122001:171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03002: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03005:12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3005:139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6:0101003:2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000000:9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000000:9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000000:9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1018:81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7:0101022: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7:0101022:1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7:0101022:12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7:0101022:12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1022:12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1022:1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1022:12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7:0101022:12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7:0101022:12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7:0101022:12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7:0101022:12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1022: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1022:13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1022:13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1022:13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7:0101022:13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101022:13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101022:13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101022:14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1022:14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1022:1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1022:1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1022:16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1022:16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22:16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22:16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1022:16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22:16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1022:16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1022:16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22:16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22:16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1022:16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1022:16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1022:16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1022: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1022:1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1022:1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1022:1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1022:1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1022:20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1022:2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1022: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1022:2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22:3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22:3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1022:3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1022:3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1022:3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1022:3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1022:38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1022:3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1022:3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1022:3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101022:4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1022:4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1022:4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1022:4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1022:4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1022:4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1022:4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1022:4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1022:4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1022:5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1022:52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1022:5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1022:5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1022: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1022:5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1022:5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1022: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1022:5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1022:5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1022:5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1022:5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1022:59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1022:60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1022:6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1022:6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22:67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1022: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1022:6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1022:6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1022: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1022:69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1022:70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1022: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2003: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2008:1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8:0000000:7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8:0107002: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8:0107002: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8:0118011: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01013:2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01013:3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01013:3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10002:3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0002: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10002: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10002: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10002:5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10002: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10002: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10002: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10002: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11003:23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12002:2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12002:2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4002:9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04002:9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301017: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2008: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1007:1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1007:1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1007:3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101007:33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101012:2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101012:5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101012:54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101012:6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1012:7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1025: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1029: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101029: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102003:20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2022:1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2024:12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2044:2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2044:33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2050: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2062:1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2064:1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3022: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3022: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3034:2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3060:1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1101018: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1101024:8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1301001:5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14011:20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601002: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601002:10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601002:4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601010: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603044:3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701005:1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701005:29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701005:29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701005:29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701005:29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2:0301013:2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2:0501001:31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3:0000000:1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3:0000000:1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3:0403003:6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3:0403005: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3:0403005:12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3:0403005:1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3:0403005:13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403005:14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403005:14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3005:14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403005:15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3:0403005:15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3:0403005:15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3:0403005:15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3:0403005:15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3:0403005:15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3:0403005:15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3:0403005:1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3:0403005:17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3:0403005:17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3:0403005:179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3:0403005:18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3:0403005:2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3:0403005:2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3:0403005:3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3:0403005:3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3:0403005: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3:0404002:10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404002:1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502001:1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101002:305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101017:18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101018:12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101018:23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101018:23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101018:23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101018:23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101028:8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101029:129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101029:21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101029:57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101039:13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101041:3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101049:8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101049:86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101060:101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101060:37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201002:6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301003:3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401004:26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401004:27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401024:7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401024: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401038:18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401040:9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401048:2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401055:10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401057:1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501002:100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501002:100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501002:101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501002:76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501003:2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501003:4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501005:4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501005:4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501007:7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501010:2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501010:2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501010:26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501015:5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000000:27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2006:1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3003:7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4001:22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4001:22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4011:89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6004:11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7014:1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7014:249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7016: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8006:2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8006:2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8006:2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8006:2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8006:4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8006:4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9008:8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6:0102002:11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6:0301001:1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6:0301001:221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6:0301001:309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6:0301002:567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6:0401001:161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6:0401004:8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7:0101005:2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8:0803025:4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8:1802003:30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8:1902017: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8:1904006: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000000:52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101011: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201003: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201017:79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203012: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209023:15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226001:10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226001:10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226001:1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226001:3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226001:3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301034:11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303004:5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303090:30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303090:3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303090:4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409001:49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409062: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409062: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412019:47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502007:3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506009:3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506009: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506013:1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603060:363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1:0107049:26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1:0108033: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1:0108033: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1:0201001:4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000000:11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000000:17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000000:19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000000:25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000000:25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000000:25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000000:25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000000:27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000000:74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1011:43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2005:5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2006: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2006:176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2006:179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2006:17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2006:180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2006:181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2006:18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2006:18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2006:18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2006:184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2006:20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2006:20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2006:20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2006:205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2006:20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2006:20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2006:20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2006:207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2006:20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2006:209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2006:21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2006:9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2007:32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2008:17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2008:27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2008:830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2008:853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01:18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01:19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01:197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01:19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01:19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01:198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01:198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01:19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3001:20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3001:21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3001:21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3001:21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3001:4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3001:47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3001:534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3001:54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3001:54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3001:54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3001:54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3001:549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3001:55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3001:550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3001:551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3001:55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3001:55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3001:57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3001:57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3001:57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3001:582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3001:9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3002:1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3002: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3002:1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3002:15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3002: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3002:40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3002:5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3002: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3003:13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3003:13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3003:34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3003:34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3003:5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3003:7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3003:72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3004:10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3004:1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3004:1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3004:1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3004:1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3004:1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3004:13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3004:156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3004:16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3004:17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3004:1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3004:177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3004:17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3004:1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3004:18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3004:18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3004:199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3004:199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3004:199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3004:20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3004:2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3004:2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3004:25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3004:25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3004:27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3004:2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3004:35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3004:44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3004:4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3004:47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04:4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3004:4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3004:4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3004:49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3004:51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3004:5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3004:51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3004:51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3004:5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3004:5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3004:53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3004:5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3004:5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3004:6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3004:6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3004:64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3004: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3004: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3004: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3004:7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3004:78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3004:7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3004:79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3004:8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3004:8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3016:32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3016:843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22:6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23:140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23:140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23:15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23:154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23:170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23:260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23: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23: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4:0106009:2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4:0106009: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4:0106009:4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4:0106009:6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4:0106009:7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4:0110022:22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6030:13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6033:97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7016:1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101003:178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6:0101003:178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6:0101003:1799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6:0101003:180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6:0101003:180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6:0101003:180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101003:181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6:0101003:1820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6:0101003:186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6:0101003:394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101004:1347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2001:2831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2001:68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3001:2338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103001:607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103001:621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6:0202001:286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7:0102002:3022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7:0103003:683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9:0000000:1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9:0000000:145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9:0301003:4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9:0301003:63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9:0301003:64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9:0401006:121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69BF41D9CC447CCFC4B0608C094C06E641F8214E717903B911EE826764E8B77A845B64A7FB7D51C92E616768150D21585A0A513257980B64695DEBF3B26A4E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4" table:number-columns-repeated="5"/>
          <table:table-cell table:number-columns-repeated="16379"/>
        </table:table-row>
        <table:table-row table:style-name="ro19" table:number-rows-repeated="10477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8:21:44.1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2T08:22:10.715000000</dc:date>
    <meta:editing-cycles>6</meta:editing-cycles>
    <meta:editing-duration>PT2M30S</meta:editing-duration>
    <meta:document-statistic meta:table-count="2" meta:cell-count="3382" meta:object-count="0"/>
  </office:meta>
</office:document-meta>
</file>