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82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0</text:p>
          </table:table-cell>
          <table:table-cell table:style-name="ce5" table:number-columns-repeated="2"/>
          <table:table-cell table:style-name="ce6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7" calcext:value-type="float">
            <text:p>12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79" calcext:value-type="float">
            <text:p>2 17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924</text:p>
          </table:table-cell>
          <table:table-cell table:style-name="ce26" office:value-type="float" office:value="220579.35" calcext:value-type="float">
            <text:p>220579,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7:535</text:p>
          </table:table-cell>
          <table:table-cell table:style-name="ce26" office:value-type="float" office:value="2372.11" calcext:value-type="float">
            <text:p>2372,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000000:560</text:p>
          </table:table-cell>
          <table:table-cell table:style-name="ce26" office:value-type="float" office:value="74874186.2" calcext:value-type="float">
            <text:p>74874186,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2532</text:p>
          </table:table-cell>
          <table:table-cell table:style-name="ce26" office:value-type="float" office:value="157082.15" calcext:value-type="float">
            <text:p>157082,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2533</text:p>
          </table:table-cell>
          <table:table-cell table:style-name="ce26" office:value-type="float" office:value="112689.37" calcext:value-type="float">
            <text:p>112689,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2535</text:p>
          </table:table-cell>
          <table:table-cell table:style-name="ce26" office:value-type="float" office:value="841755.43" calcext:value-type="float">
            <text:p>841755,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2537</text:p>
          </table:table-cell>
          <table:table-cell table:style-name="ce26" office:value-type="float" office:value="355142.25" calcext:value-type="float">
            <text:p>355142,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18:667</text:p>
          </table:table-cell>
          <table:table-cell table:style-name="ce26" office:value-type="float" office:value="1475409.34" calcext:value-type="float">
            <text:p>1475409,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2618</text:p>
          </table:table-cell>
          <table:table-cell table:style-name="ce26" office:value-type="float" office:value="1544762.86" calcext:value-type="float">
            <text:p>1544762,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7003:354</text:p>
          </table:table-cell>
          <table:table-cell table:style-name="ce26" office:value-type="float" office:value="165812.99" calcext:value-type="float">
            <text:p>165812,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411</text:p>
          </table:table-cell>
          <table:table-cell table:style-name="ce26" office:value-type="float" office:value="4965142.46" calcext:value-type="float">
            <text:p>4965142,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3003:188</text:p>
          </table:table-cell>
          <table:table-cell table:style-name="ce26" office:value-type="float" office:value="18100.25" calcext:value-type="float">
            <text:p>18100,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3003:189</text:p>
          </table:table-cell>
          <table:table-cell table:style-name="ce26" office:value-type="float" office:value="6903.16" calcext:value-type="float">
            <text:p>6903,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3003:190</text:p>
          </table:table-cell>
          <table:table-cell table:style-name="ce26" office:value-type="float" office:value="7014.01" calcext:value-type="float">
            <text:p>7014,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3003:191</text:p>
          </table:table-cell>
          <table:table-cell table:style-name="ce26" office:value-type="float" office:value="685.28" calcext:value-type="float">
            <text:p>685,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3003:192</text:p>
          </table:table-cell>
          <table:table-cell table:style-name="ce26" office:value-type="float" office:value="1722969.62" calcext:value-type="float">
            <text:p>1722969,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8003:471</text:p>
          </table:table-cell>
          <table:table-cell table:style-name="ce26" office:value-type="float" office:value="14531149.9" calcext:value-type="float">
            <text:p>14531149,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0001:5279</text:p>
          </table:table-cell>
          <table:table-cell table:style-name="ce26" office:value-type="float" office:value="1885078.45" calcext:value-type="float">
            <text:p>1885078,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3001:1377</text:p>
          </table:table-cell>
          <table:table-cell table:style-name="ce26" office:value-type="float" office:value="954597.18" calcext:value-type="float">
            <text:p>954597,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1004:772</text:p>
          </table:table-cell>
          <table:table-cell table:style-name="ce26" office:value-type="float" office:value="502432.7" calcext:value-type="float">
            <text:p>502432,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2004:750</text:p>
          </table:table-cell>
          <table:table-cell table:style-name="ce26" office:value-type="float" office:value="945790.89" calcext:value-type="float">
            <text:p>945790,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7003:1119</text:p>
          </table:table-cell>
          <table:table-cell table:style-name="ce26" office:value-type="float" office:value="428339.38" calcext:value-type="float">
            <text:p>428339,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5001:1102</text:p>
          </table:table-cell>
          <table:table-cell table:style-name="ce26" office:value-type="float" office:value="1486847.97" calcext:value-type="float">
            <text:p>1486847,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1001:2213</text:p>
          </table:table-cell>
          <table:table-cell table:style-name="ce26" office:value-type="float" office:value="430248.78" calcext:value-type="float">
            <text:p>430248,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6003:56</text:p>
          </table:table-cell>
          <table:table-cell table:style-name="ce26" office:value-type="float" office:value="1786662.53" calcext:value-type="float">
            <text:p>1786662,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1:2202</text:p>
          </table:table-cell>
          <table:table-cell table:style-name="ce26" office:value-type="float" office:value="1080276.39" calcext:value-type="float">
            <text:p>1080276,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5002:1761</text:p>
          </table:table-cell>
          <table:table-cell table:style-name="ce26" office:value-type="float" office:value="2020074.5" calcext:value-type="float">
            <text:p>2020074,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2004:361</text:p>
          </table:table-cell>
          <table:table-cell table:style-name="ce26" office:value-type="float" office:value="28202.67" calcext:value-type="float">
            <text:p>28202,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404002:917</text:p>
          </table:table-cell>
          <table:table-cell table:style-name="ce26" office:value-type="float" office:value="132750.11" calcext:value-type="float">
            <text:p>132750,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2008:195</text:p>
          </table:table-cell>
          <table:table-cell table:style-name="ce26" office:value-type="float" office:value="688733.2" calcext:value-type="float">
            <text:p>688733,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06:2200</text:p>
          </table:table-cell>
          <table:table-cell table:style-name="ce26" office:value-type="float" office:value="1037565.44" calcext:value-type="float">
            <text:p>1037565,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15:4809</text:p>
          </table:table-cell>
          <table:table-cell table:style-name="ce26" office:value-type="float" office:value="2185907" calcext:value-type="float">
            <text:p>21859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810</text:p>
          </table:table-cell>
          <table:table-cell table:style-name="ce26" office:value-type="float" office:value="1085243.01" calcext:value-type="float">
            <text:p>1085243,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5:4811</text:p>
          </table:table-cell>
          <table:table-cell table:style-name="ce26" office:value-type="float" office:value="1424131.04" calcext:value-type="float">
            <text:p>1424131,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5:4812</text:p>
          </table:table-cell>
          <table:table-cell table:style-name="ce26" office:value-type="float" office:value="1085243.01" calcext:value-type="float">
            <text:p>1085243,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4001:1519</text:p>
          </table:table-cell>
          <table:table-cell table:style-name="ce26" office:value-type="float" office:value="1426169.98" calcext:value-type="float">
            <text:p>1426169,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4001:4697</text:p>
          </table:table-cell>
          <table:table-cell table:style-name="ce26" office:value-type="float" office:value="63400.25" calcext:value-type="float">
            <text:p>63400,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9002:3005</text:p>
          </table:table-cell>
          <table:table-cell table:style-name="ce26" office:value-type="float" office:value="407779.22" calcext:value-type="float">
            <text:p>407779,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6:1691</text:p>
          </table:table-cell>
          <table:table-cell table:style-name="ce26" office:value-type="float" office:value="2480428.31" calcext:value-type="float">
            <text:p>2480428,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6:1692</text:p>
          </table:table-cell>
          <table:table-cell table:style-name="ce26" office:value-type="float" office:value="752823.72" calcext:value-type="float">
            <text:p>752823,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9006:1786</text:p>
          </table:table-cell>
          <table:table-cell table:style-name="ce26" office:value-type="float" office:value="712779.91" calcext:value-type="float">
            <text:p>712779,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4014:658</text:p>
          </table:table-cell>
          <table:table-cell table:style-name="ce26" office:value-type="float" office:value="386086.54" calcext:value-type="float">
            <text:p>386086,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07010:809</text:p>
          </table:table-cell>
          <table:table-cell table:style-name="ce26" office:value-type="float" office:value="3378874.58" calcext:value-type="float">
            <text:p>3378874,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04002:3178</text:p>
          </table:table-cell>
          <table:table-cell table:style-name="ce26" office:value-type="float" office:value="788227.02" calcext:value-type="float">
            <text:p>788227,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12002:1644</text:p>
          </table:table-cell>
          <table:table-cell table:style-name="ce26" office:value-type="float" office:value="213649.05" calcext:value-type="float">
            <text:p>213649,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701003:110</text:p>
          </table:table-cell>
          <table:table-cell table:style-name="ce26" office:value-type="float" office:value="1050537.64" calcext:value-type="float">
            <text:p>1050537,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701003:111</text:p>
          </table:table-cell>
          <table:table-cell table:style-name="ce26" office:value-type="float" office:value="964153.91" calcext:value-type="float">
            <text:p>964153,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701003:112</text:p>
          </table:table-cell>
          <table:table-cell table:style-name="ce26" office:value-type="float" office:value="966940.48" calcext:value-type="float">
            <text:p>966940,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701003:113</text:p>
          </table:table-cell>
          <table:table-cell table:style-name="ce26" office:value-type="float" office:value="961367.34" calcext:value-type="float">
            <text:p>961367,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202002:1780</text:p>
          </table:table-cell>
          <table:table-cell table:style-name="ce26" office:value-type="float" office:value="762439.39" calcext:value-type="float">
            <text:p>762439,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3:0401004:981</text:p>
          </table:table-cell>
          <table:table-cell table:style-name="ce26" office:value-type="float" office:value="403680.81" calcext:value-type="float">
            <text:p>403680,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000000:4947</text:p>
          </table:table-cell>
          <table:table-cell table:style-name="ce26" office:value-type="float" office:value="562484.66" calcext:value-type="float">
            <text:p>562484,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000000:4948</text:p>
          </table:table-cell>
          <table:table-cell table:style-name="ce26" office:value-type="float" office:value="7332707.09" calcext:value-type="float">
            <text:p>7332707,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0:3119</text:p>
          </table:table-cell>
          <table:table-cell table:style-name="ce26" office:value-type="float" office:value="7658327.25" calcext:value-type="float">
            <text:p>7658327,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37:4188</text:p>
          </table:table-cell>
          <table:table-cell table:style-name="ce26" office:value-type="float" office:value="95202.2" calcext:value-type="float">
            <text:p>95202,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51:8825</text:p>
          </table:table-cell>
          <table:table-cell table:style-name="ce26" office:value-type="float" office:value="4531194.87" calcext:value-type="float">
            <text:p>4531194,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01:2240</text:p>
          </table:table-cell>
          <table:table-cell table:style-name="ce26" office:value-type="float" office:value="5642921.11" calcext:value-type="float">
            <text:p>5642921,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201002:4707</text:p>
          </table:table-cell>
          <table:table-cell table:style-name="ce26" office:value-type="float" office:value="724313.33" calcext:value-type="float">
            <text:p>724313,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201002:4708</text:p>
          </table:table-cell>
          <table:table-cell table:style-name="ce26" office:value-type="float" office:value="496439.47" calcext:value-type="float">
            <text:p>496439,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201002:4709</text:p>
          </table:table-cell>
          <table:table-cell table:style-name="ce26" office:value-type="float" office:value="1253306.21" calcext:value-type="float">
            <text:p>1253306,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02:4710</text:p>
          </table:table-cell>
          <table:table-cell table:style-name="ce26" office:value-type="float" office:value="720244.15" calcext:value-type="float">
            <text:p>720244,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02:4711</text:p>
          </table:table-cell>
          <table:table-cell table:style-name="ce26" office:value-type="float" office:value="528992.88" calcext:value-type="float">
            <text:p>528992,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06:3665</text:p>
          </table:table-cell>
          <table:table-cell table:style-name="ce26" office:value-type="float" office:value="1194119.95" calcext:value-type="float">
            <text:p>1194119,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13:2483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301018:216</text:p>
          </table:table-cell>
          <table:table-cell table:style-name="ce26" office:value-type="float" office:value="5247331.05" calcext:value-type="float">
            <text:p>5247331,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14:22392</text:p>
          </table:table-cell>
          <table:table-cell table:style-name="ce26" office:value-type="float" office:value="577699.78" calcext:value-type="float">
            <text:p>577699,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401030:1036</text:p>
          </table:table-cell>
          <table:table-cell table:style-name="ce26" office:value-type="float" office:value="1196653.23" calcext:value-type="float">
            <text:p>1196653,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401055:14236</text:p>
          </table:table-cell>
          <table:table-cell table:style-name="ce26" office:value-type="float" office:value="91296.36" calcext:value-type="float">
            <text:p>91296,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401071:826</text:p>
          </table:table-cell>
          <table:table-cell table:style-name="ce26" office:value-type="float" office:value="126706.46" calcext:value-type="float">
            <text:p>126706,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6:3557</text:p>
          </table:table-cell>
          <table:table-cell table:style-name="ce26" office:value-type="float" office:value="1606643.56" calcext:value-type="float">
            <text:p>1606643,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11:1425</text:p>
          </table:table-cell>
          <table:table-cell table:style-name="ce26" office:value-type="float" office:value="1576190.27" calcext:value-type="float">
            <text:p>1576190,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2011:1847</text:p>
          </table:table-cell>
          <table:table-cell table:style-name="ce26" office:value-type="float" office:value="529770.78" calcext:value-type="float">
            <text:p>529770,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2011:1848</text:p>
          </table:table-cell>
          <table:table-cell table:style-name="ce26" office:value-type="float" office:value="929966.67" calcext:value-type="float">
            <text:p>929966,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2011:1849</text:p>
          </table:table-cell>
          <table:table-cell table:style-name="ce26" office:value-type="float" office:value="602945.43" calcext:value-type="float">
            <text:p>602945,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2011:1850</text:p>
          </table:table-cell>
          <table:table-cell table:style-name="ce26" office:value-type="float" office:value="413081.18" calcext:value-type="float">
            <text:p>413081,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2011:1851</text:p>
          </table:table-cell>
          <table:table-cell table:style-name="ce26" office:value-type="float" office:value="434085.31" calcext:value-type="float">
            <text:p>434085,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2011:1852</text:p>
          </table:table-cell>
          <table:table-cell table:style-name="ce26" office:value-type="float" office:value="373406.72" calcext:value-type="float">
            <text:p>373406,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2011:1853</text:p>
          </table:table-cell>
          <table:table-cell table:style-name="ce26" office:value-type="float" office:value="464424.61" calcext:value-type="float">
            <text:p>464424,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2011:1854</text:p>
          </table:table-cell>
          <table:table-cell table:style-name="ce26" office:value-type="float" office:value="326730.88" calcext:value-type="float">
            <text:p>326730,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2011:1855</text:p>
          </table:table-cell>
          <table:table-cell table:style-name="ce26" office:value-type="float" office:value="529770.78" calcext:value-type="float">
            <text:p>529770,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2011:1856</text:p>
          </table:table-cell>
          <table:table-cell table:style-name="ce26" office:value-type="float" office:value="399078.43" calcext:value-type="float">
            <text:p>399078,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2011:1857</text:p>
          </table:table-cell>
          <table:table-cell table:style-name="ce26" office:value-type="float" office:value="284722.62" calcext:value-type="float">
            <text:p>284722,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2011:1858</text:p>
          </table:table-cell>
          <table:table-cell table:style-name="ce26" office:value-type="float" office:value="403746.02" calcext:value-type="float">
            <text:p>403746,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7001:1154</text:p>
          </table:table-cell>
          <table:table-cell table:style-name="ce26" office:value-type="float" office:value="1003795.49" calcext:value-type="float">
            <text:p>1003795,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301001:30938</text:p>
          </table:table-cell>
          <table:table-cell table:style-name="ce26" office:value-type="float" office:value="13878567.72" calcext:value-type="float">
            <text:p>13878567,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301001:30939</text:p>
          </table:table-cell>
          <table:table-cell table:style-name="ce26" office:value-type="float" office:value="1542808.4" calcext:value-type="float">
            <text:p>1542808,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301001:30940</text:p>
          </table:table-cell>
          <table:table-cell table:style-name="ce26" office:value-type="float" office:value="2528864.2" calcext:value-type="float">
            <text:p>2528864,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301001:30941</text:p>
          </table:table-cell>
          <table:table-cell table:style-name="ce26" office:value-type="float" office:value="643954.81" calcext:value-type="float">
            <text:p>643954,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401001:10324</text:p>
          </table:table-cell>
          <table:table-cell table:style-name="ce26" office:value-type="float" office:value="819023.25" calcext:value-type="float">
            <text:p>819023,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1002004:1093</text:p>
          </table:table-cell>
          <table:table-cell table:style-name="ce26" office:value-type="float" office:value="986412.03" calcext:value-type="float">
            <text:p>986412,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3007:224</text:p>
          </table:table-cell>
          <table:table-cell table:style-name="ce26" office:value-type="float" office:value="2675776.12" calcext:value-type="float">
            <text:p>2675776,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206012:477</text:p>
          </table:table-cell>
          <table:table-cell table:style-name="ce26" office:value-type="float" office:value="128857.35" calcext:value-type="float">
            <text:p>128857,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07052:586</text:p>
          </table:table-cell>
          <table:table-cell table:style-name="ce26" office:value-type="float" office:value="2115403.19" calcext:value-type="float">
            <text:p>2115403,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10003:96</text:p>
          </table:table-cell>
          <table:table-cell table:style-name="ce26" office:value-type="float" office:value="688400.91" calcext:value-type="float">
            <text:p>688400,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27015:338</text:p>
          </table:table-cell>
          <table:table-cell table:style-name="ce26" office:value-type="float" office:value="994829.4" calcext:value-type="float">
            <text:p>994829,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28032:533</text:p>
          </table:table-cell>
          <table:table-cell table:style-name="ce26" office:value-type="float" office:value="30329.4" calcext:value-type="float">
            <text:p>30329,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46:2689</text:p>
          </table:table-cell>
          <table:table-cell table:style-name="ce26" office:value-type="float" office:value="922136.38" calcext:value-type="float">
            <text:p>922136,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46:2691</text:p>
          </table:table-cell>
          <table:table-cell table:style-name="ce26" office:value-type="float" office:value="6091667.67" calcext:value-type="float">
            <text:p>6091667,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1068:4995</text:p>
          </table:table-cell>
          <table:table-cell table:style-name="ce26" office:value-type="float" office:value="363282.43" calcext:value-type="float">
            <text:p>363282,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68:4996</text:p>
          </table:table-cell>
          <table:table-cell table:style-name="ce26" office:value-type="float" office:value="485322.62" calcext:value-type="float">
            <text:p>485322,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2053:3234</text:p>
          </table:table-cell>
          <table:table-cell table:style-name="ce26" office:value-type="float" office:value="561564" calcext:value-type="float">
            <text:p>5615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3004:335</text:p>
          </table:table-cell>
          <table:table-cell table:style-name="ce26" office:value-type="float" office:value="16687161.54" calcext:value-type="float">
            <text:p>16687161,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3090:2396</text:p>
          </table:table-cell>
          <table:table-cell table:style-name="ce26" office:value-type="float" office:value="226491.04" calcext:value-type="float">
            <text:p>226491,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09001:5037</text:p>
          </table:table-cell>
          <table:table-cell table:style-name="ce26" office:value-type="float" office:value="232467.4" calcext:value-type="float">
            <text:p>232467,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09001:5038</text:p>
          </table:table-cell>
          <table:table-cell table:style-name="ce26" office:value-type="float" office:value="148966.94" calcext:value-type="float">
            <text:p>148966,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09001:5039</text:p>
          </table:table-cell>
          <table:table-cell table:style-name="ce26" office:value-type="float" office:value="357712.7" calcext:value-type="float">
            <text:p>357712,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2019:4780</text:p>
          </table:table-cell>
          <table:table-cell table:style-name="ce26" office:value-type="float" office:value="2154213.14" calcext:value-type="float">
            <text:p>2154213,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12019:4781</text:p>
          </table:table-cell>
          <table:table-cell table:style-name="ce26" office:value-type="float" office:value="1822005.45" calcext:value-type="float">
            <text:p>1822005,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12022:3780</text:p>
          </table:table-cell>
          <table:table-cell table:style-name="ce26" office:value-type="float" office:value="183970.1" calcext:value-type="float">
            <text:p>183970,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412022:3782</text:p>
          </table:table-cell>
          <table:table-cell table:style-name="ce26" office:value-type="float" office:value="155761.08" calcext:value-type="float">
            <text:p>155761,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414051:977</text:p>
          </table:table-cell>
          <table:table-cell table:style-name="ce26" office:value-type="float" office:value="436652.7" calcext:value-type="float">
            <text:p>436652,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414051:978</text:p>
          </table:table-cell>
          <table:table-cell table:style-name="ce26" office:value-type="float" office:value="157086.49" calcext:value-type="float">
            <text:p>157086,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417008:196</text:p>
          </table:table-cell>
          <table:table-cell table:style-name="ce26" office:value-type="float" office:value="135116.62" calcext:value-type="float">
            <text:p>135116,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505010:277</text:p>
          </table:table-cell>
          <table:table-cell table:style-name="ce26" office:value-type="float" office:value="4941355.86" calcext:value-type="float">
            <text:p>4941355,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505015:264</text:p>
          </table:table-cell>
          <table:table-cell table:style-name="ce26" office:value-type="float" office:value="16189894.35" calcext:value-type="float">
            <text:p>16189894,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9001:590</text:p>
          </table:table-cell>
          <table:table-cell table:style-name="ce26" office:value-type="float" office:value="233323.31" calcext:value-type="float">
            <text:p>233323,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602051:3899</text:p>
          </table:table-cell>
          <table:table-cell table:style-name="ce26" office:value-type="float" office:value="170298.83" calcext:value-type="float">
            <text:p>170298,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603058:6669</text:p>
          </table:table-cell>
          <table:table-cell table:style-name="ce26" office:value-type="float" office:value="304123.76" calcext:value-type="float">
            <text:p>304123,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1015:11609</text:p>
          </table:table-cell>
          <table:table-cell table:style-name="ce26" office:value-type="float" office:value="303831.23" calcext:value-type="float">
            <text:p>303831,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3013:25279</text:p>
          </table:table-cell>
          <table:table-cell table:style-name="ce26" office:value-type="float" office:value="1396410.31" calcext:value-type="float">
            <text:p>1396410,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3015:12522</text:p>
          </table:table-cell>
          <table:table-cell table:style-name="ce26" office:value-type="float" office:value="765948.53" calcext:value-type="float">
            <text:p>765948,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4:0113031:25</text:p>
          </table:table-cell>
          <table:table-cell table:style-name="ce26" office:value-type="float" office:value="419216.47" calcext:value-type="float">
            <text:p>419216,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5:0000000:589</text:p>
          </table:table-cell>
          <table:table-cell table:style-name="ce26" office:value-type="float" office:value="49453.02" calcext:value-type="float">
            <text:p>49453,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5:0102003:177</text:p>
          </table:table-cell>
          <table:table-cell table:style-name="ce26" office:value-type="float" office:value="667290.39" calcext:value-type="float">
            <text:p>667290,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5:0106021:282</text:p>
          </table:table-cell>
          <table:table-cell table:style-name="ce26" office:value-type="float" office:value="1217607.14" calcext:value-type="float">
            <text:p>1217607,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201003:3261</text:p>
          </table:table-cell>
          <table:table-cell table:style-name="ce26" office:value-type="float" office:value="6005722.46" calcext:value-type="float">
            <text:p>6005722,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8:0101002:23172</text:p>
          </table:table-cell>
          <table:table-cell table:style-name="ce26" office:value-type="float" office:value="118576.55" calcext:value-type="float">
            <text:p>118576,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9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8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2:3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9:8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7001:11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7004:2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9001:11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9001:11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1: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1: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2:1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2:1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2:1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2:1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2:1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2:1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2:1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2:1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2:1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2:1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2:1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2:1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2:1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2:1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2:1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2:1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2:1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2:1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2:1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2:1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2:1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2:1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2:2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2:2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2:2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2:3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2:3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2:3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2:3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3:25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6:1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5002:2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5002:3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5002:3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9001:3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9019: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10009:1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3:0208007:5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3:0208007:5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208007:5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208007:5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3:0208018:7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3:0208018:9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000000:10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7001:15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7001:15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8001:49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9001:35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0002:2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2001:22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2001:26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2001:27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2001:33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2001:38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2001:38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2001:39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2001:39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2001:39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12001:39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19001:15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02001:2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02001:3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02001:3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05002:14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05002:14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2001:1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3001:11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3001:16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3001:16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7001:8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8001:3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8006:2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20001:10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20001:10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20001:11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20001:16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20001:16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20001:16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20001:25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20001:28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20001:29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20001:37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21004: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21007:1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21007:1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21007:1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21007:1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21007:1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21007:3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21008:2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21008:2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21008:4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21009:2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21009:2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21009:2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21009:2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21009:2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21009:2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21009:2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21009:2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21009:2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21009:2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21009:2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21009:2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21009:2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21009:2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21009:2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21009:3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21009:3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21009:4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22001:2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23013: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24004: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24004: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24004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24004: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24004: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24004: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24004: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24004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24004: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24004: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24004: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24004: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24006:1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24006: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24006: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24006: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24006: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24006: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24006: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24006: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24007: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24007:1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24007:1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24007:1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24007:1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24007:1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24007:1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24007:1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24007:1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24007:2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24007:2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24007:2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24007:2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24007: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24007: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24007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24007: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30003:5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34001:33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37003:13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0001:51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0001:52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0001:52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1001:49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1001:50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1001:50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4001:10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5010:14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8001:9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52001:94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52001:94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2001:4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6001:3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2002:16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6:0101001:37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6:0107001:13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9:0000000:21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9:0000000:25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9:0000000:48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9:0101001:27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9:0101001:33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9:0102001:2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9:0106003:8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9:0201003:28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9:0205001:18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9:0318001:6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0502001:12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0521001:10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0524001: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9:0601001:42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9:0601001:42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9:0606001:20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9:0606001:33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9:0606001:33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9:0606001:33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9:0606001:33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9:0606001:33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9:0606001:33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9:0606001:33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9:0606001:33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0606001:43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0606001:44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0606001:44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0606001:45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703001:19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703001:19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0709001:6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0801001:15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0804002:5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0810001:2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0810001:3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810001:4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905001:14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911001:24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1003001:2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1006002:16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1014001:2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1016001:10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1016001:10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1016001:12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1016001:8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1016001:9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1016001:9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1016002:4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1016002:4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1016002:4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1034001: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1047001:2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1201001:30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1201001:30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1203001:5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1203001:8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1205001:9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1209001:5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1407003:3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1407003:5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1443001:5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1443001:6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1443001:6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1443001:6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1443001:7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1443001:7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1443001:7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1443001:8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1443001:8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501007:4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1713001:7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1727001:34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1727001:34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2401001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2507001:7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2604001:1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2659001: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2701001:3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2710001:3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2721001:6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2724001:9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2820001:4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3408001:2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3408001:4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3408001:4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9:3408001:4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9:3408001:4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9:3408001:4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9:3408001:4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9:3408001:4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000000:9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107005:16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110003:43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201004:2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202004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205005:8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205008:19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205009:14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205010:6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301001:9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304001:5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0:0304001:6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304001:6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304001:6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0:0304001:6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0:0304001:6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0:0304001:7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0:0304001:7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0:0304001:7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0:0304001:7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0:0304001:7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0:0304001:7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0:0304001:7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0:0304001:7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0:0304001:7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0:0304001:7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0:0304003:10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0:0304003:10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0:0304005:24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0:0304010:49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0:0402006:7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0:0403001:24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0:0403001:52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000000:8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01005:7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01015: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05003:5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08009:4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1002: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2006:60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3003:5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3003:7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3003:8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4004:5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6029:2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6029:2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6039:2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6041:12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2:0000000:4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2:0000000:4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2:0101001:1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2:0102003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2:0102003: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2:0102010:5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2:0102015:27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2:0104001:10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2:0104001:10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2:0105002:30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2:0109003: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3:0105003:5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3:0107002:5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3:0107003:2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3:0107003:2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3:0107003:2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3:0107003:2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3:0107003:2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3:0107003:2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3:0107003:2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3:0107003:2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3:0107003:2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3:0107003:2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3:0107003:2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3:0107003:2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3:0107003:2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3:0107003:2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3:0109001:21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3:0109001:21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3:0109002:37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3:0109004:12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3:0109004:8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3:0109005:7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3:0109006:13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3:0109006:14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3:0109006:14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3:0109006:15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3:0109006:15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3:0109006:15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3:0109006:20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3:0109006:20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3:0109006:20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3:0109006:20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3:0109006:20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3:0110001:2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3:0110001:2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3:0110001:2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3:0110001:2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3:0118001:6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3:0118001:8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3:0121002:10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3:0121002:10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3:0121002:10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3:0121002:10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3:0121002:10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3:0121002:10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3:0121002:11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3:0122001:22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3:0122001:3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3:0122001:4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3:0122001:8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3:0122001:8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3:0122003:3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4:0103006:28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4:0103007:2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4:0104001:16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4:0111001:14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4:0113001:10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4:0114004:8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4:0117007:1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5:0103001:33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5:0103001:36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5:0103003:14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5:0103003:16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5:0103003:16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5:0103003:16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5:0103003:16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5:0103003:29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5:0103003:30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5:0103003:31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5:0103003:33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5:0103003:33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5:0103003:33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5:0103003:36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5:0103004:11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5:0103005:14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5:0103005:14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5:0103005:14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5:0103005:14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5:0103005:14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5:0103005:15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5:0103005:15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5:0103005:15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5:0103005:15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5:0103005:15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5:0103005:15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5:0103005:15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5:0103005:25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5:0103005:25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5:0103005:26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5:0103005:27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5:0103005:27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5:0103005:27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5:0103005:29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5:0103005:29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5:0103005:30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5:0103005:32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5:0103005:32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6:0101002:20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7:0102009:15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7:0102009:15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8:0101001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9:0110002:5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9:0110002:8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9:0113003:10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9:0113003:5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9:0206002:8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9:0211002:3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9:0212002:12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9:0302018:19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9:0302018:27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9:0302018:8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0:0101007:12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1016:1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1016:1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1016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1016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2001: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2001:1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2001:1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2001:1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2001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2001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3006:1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3006:2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3006:2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4007:1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4007:2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6012: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6012: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08013:11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12003: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202014:3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202014:4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203002:1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203004:1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207008: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208022: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305002:2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306005:1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307007:1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401033:2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401033:2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401033: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401033: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501029:1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501029:1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501029:1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501029:1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503004:3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602015:2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602015:2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602015:2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602015:2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602015:2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602015: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603001:2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702021:3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702021:3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702026: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702026: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702027: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703026:2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803002: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803018: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803018: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803018: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901006:1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902006: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902007: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902008: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2:0101001:15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2:0101001:34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2:0101001:38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2:0101001:41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2:0101001:48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2:0102003:23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2:0201001:12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2:0201001:6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2:0202005:8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2:0501001:19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2:0501001:26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101007:4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101007:4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3:0103004:2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3:0103004:2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3:0302001:10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3:0302001:5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3:0302001:5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3:0401004:17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3:0402001:14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3:0403002:1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3:0403002:1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3:0403005:4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3:0602003:6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3:0602003:6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3:0602003:6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3:0604001:15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604001:15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604001:15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604001:15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604001:15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604001:15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604001:15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604001:15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604001:16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604001:16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604001:16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604001:16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604001:16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604001:16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604001:16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604001:16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604001:16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604001:16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604001:16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604001:16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604001:16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604001:16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604001:16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604001:16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604001:16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604001:16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604001:17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604001:17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604001:17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604001:17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604001:17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604001:17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604001:18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604001:18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000000:19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000000:45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000000:48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1:143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01:146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01:16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1:34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1:42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4:10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5:34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8:23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8:23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13:31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16:5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22:15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32:30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34:28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38:31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44:54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49:71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51:51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51:78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66:15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2:10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04:76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08:3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8:3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08:3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08:3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08:3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8:3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08:3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08:3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08:3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13:25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13:25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13:25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13:25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13:25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13:25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13:25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13:25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13:25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13:25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13:25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13:25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13:25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13:25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13:25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13:25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13:25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13:25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13:25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13:25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13:25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13:26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13:26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13:26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13:26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13:26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13:26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13:26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13:26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201013:26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201013:26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201013:26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201013:26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201013:26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201013:26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201013:26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201013:26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201013:26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201013:26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201013:26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13:26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13:26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13:26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13:26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13:26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13:26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13:26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13:26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13:26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13:26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13:26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13:26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13:26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13:26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13:26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13:26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13:26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13:26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13:26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13:27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13:27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13:27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13:27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13:27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13:27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13:27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13:27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13:27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13:27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301001:41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301001:41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301018:2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401004:26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401008:6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401018:7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401024:32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401047:8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401055:126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401055:26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401059:7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501001:7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501004:92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501006:21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601006:11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5:0102011:3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5:0102011:9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5:0102012:6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5:0103001:2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5:0104004:10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5:0104004:10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5:0104010:12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5:0104010:12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5:0104013:12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5:0104013:16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5:0104013:19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5:0104014:3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5:0105009:6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5:0106003:2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5:0106003:3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5:0106003:3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5:0107001:1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5:0108004:29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5:0108008:9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5:0109004:22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5:0109004:33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5:0109004:35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5:0109004:9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5:0109006:19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5:0109010:9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5:0109011:18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5:0301004:20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5:0301005:14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5:0301005:7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5:0301006:14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5:0301006:15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5:0301006:15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5:0301006:15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5:0301008:6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6:0000000:10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6:0000000:4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000000:4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6:0301001:224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6:0301001:308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6:0301001:309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6:0401001:109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6:0401001:109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6:0401001:109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6:0401001:109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6:0401001:109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401001:109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401001:109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401001:109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401001:109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6:0401001:109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6:0401001:109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6:0401001:109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6:0401001:109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401001:109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6:0401001:109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6:0401001:109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6:0401001:109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6:0401001:109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6:0401001:109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401001:109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6:0401001:109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6:0401001:109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6:0401001:109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6:0401001:109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6:0401001:109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6:0401001:109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6:0401001:109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6:0401001:109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6:0401001:109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6:0401001:109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6:0401001:109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6:0401001:109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6:0401001:109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6:0401001:109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6:0401001:109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6:0401001:109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6:0401001:109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6:0401001:109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6:0401001:109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6:0401001:109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6:0401001:109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6:0401001:109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6:0401001:109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6:0401001:109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6:0401001:109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6:0401001:109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6:0401001:109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6:0401001:109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6:0401001:109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6:0401001:110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6:0401001:110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6:0401001:110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6:0401001:110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6:0401001:110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6:0401001:110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6:0401001:110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6:0401001:110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6:0401001:110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6:0401001:110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6:0401001:110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6:0401001:110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6:0401001:110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6:0401001:110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6:0401001:110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6:0401001:110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6:0401001:110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6:0401001:110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6:0401001:110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6:0401001:110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6:0401001:110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6:0401001:110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6:0401001:110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6:0401001:110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6:0401001:110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6:0401001:110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6:0401001:110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6:0401001:110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6:0401001:110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6:0401001:110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6:0401001:110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6:0401001:110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6:0401001:110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6:0401001:110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6:0401001:110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6:0401001:110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6:0401001:110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6:0401001:110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6:0401001:110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6:0401001:110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6:0401001:110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6:0401001:110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6:0401001:110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6:0401001:110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6:0401001:110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6:0401001:110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6:0401001:110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6:0401001:110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6:0401001:110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6:0401001:110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6:0401001:110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6:0401001:110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6:0401001:110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6:0401001:110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6:0401001:127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6:0401001:127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6:0401001:136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6:0401001:17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6:0401001:21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6:0401001:21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6:0401001:21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6:0401001:21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6:0401001:21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6:0401001:21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6:0401001:21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6:0401001:21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6:0401001:21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6:0401001:21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6:0401001:21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6:0401001:21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6:0401003:21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6:0401003:31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6:0401004:82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7:0101008:8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7:0101008:8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7:0101008:8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7:0101008:8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7:0101008:8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7:0101008:8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7:0101008:8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7:0101008:8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7:0104005:16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7:0105006:12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8:0201002:10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8:0201002:11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8:0201002:8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8:0201002:8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8:0201002:8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8:0201002:9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8:0201002:9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8:0201002:9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8:0201002:9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8:0201002:9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8:0201002:9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8:0502010: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8:0801040: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8:0801040:1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8:0801040:1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8:0801040:1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8:0801040:1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8:0801040: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8:0801040: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8:0801040: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8:0801040: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8:0801040: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8:0801040: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8:0801040: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8:0801040: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8:0801040: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8:0801040: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8:0801040: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8:0801040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8:0801040: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8:0801040: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8:0801040: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8:0801040: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8:0801040: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8:0801040: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8:0801040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8:0801040: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8:0801040: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8:0801041:1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8:0801041:1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8:0801041:1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8:0801041:1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8:0801041:1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8:0801041:1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8:0801041:1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8:0801041:1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8:0801041:1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8:0801041:1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8:0801041:1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8:0801041:1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8:0801041:1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8:0801041:1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8:0801041:1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8:0801041:1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8:0801041:2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8:0801041: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8:0801041: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8:0801041: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8:0801041: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8:0801041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8:0801041: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8:0801041: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8:0801041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8:0801041: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8:0801041: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8:0801041: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8:0801041: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8:0801041: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8:0801041: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8:0801042: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8:0801042: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8:0801042: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8:0801042: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8:0801042: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8:0801042: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8:0801042: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8:0801042: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8:0801042: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8:0801042: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8:0801042: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8:0801042: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8:0801042: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8:0801042: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8:0801043: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8:0801043:1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8:0801043:1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8:0801043:1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8:0801043:1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8:0801043:1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8:0801043:1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8:0801043:1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8:0801043:1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8:0801043:1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8:0801043:1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8:0801043:1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8:0801043:1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8:0801043:1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8:0801043:1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8:0801043:1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8:0801043:1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8:0801043:1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8:0801043:1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8:0801043:1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8:0801043:1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8:0801043:1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8:0801043:1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8:0801043:1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8:0801043:1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8:0801043:1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8:0801043:1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8:0801043:1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8:0801043:1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8:0801043:1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8:0801043:1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8:0801043:1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8:0801043:1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8:0801043:1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8:0801043:1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8:0801043:1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8:0801043:1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8:0801043:1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8:0801043:1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8:0801043:1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8:0801043:1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8:0801043:2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8:0801043:2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8:0801043:2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8:0801043:2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8:0801043:2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8:0801043:2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8:0801043:2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8:0801043:2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8:0801043:2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8:0801043:2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8:0801043:2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8:0801043:2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8:0801043:2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8:0801043:3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8:0801043:3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8:0801043:3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8:0801043:3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8:0801043: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8:0801043: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8:0801044:1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8:0801044:1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8:0801044:1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8:0801044:1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8:0801044:1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8:0801044:1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8:0801044:1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8:0801044:1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8:0801044:1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8:0801044:1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8:0801044:1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8:0801044:1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8:0801044:1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8:0801044:1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8:0801044:1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8:0801044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8:0801044: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8:0801044: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8:0801044: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8:0801044: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8:0801044: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8:0801044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8:0801044: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8:0801044: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8:0801044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8:0801044: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8:0801044: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8:0801044: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8:0801044: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8:0801044: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8:0801044: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8:0801044: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8:0801044: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8:0801044: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8:0801044: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8:0801045: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8:0801045: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8:0801045: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8:0801045: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8:0801045: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8:0801045: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8:0801045: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8:0801045: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8:0801045: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8:0801045: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8:0801045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8:0801045: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8:0801045: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8:0801045: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8:0801045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8:0801045: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8:0801045: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8:0801045: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8:0801045: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8:0801045: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8:0801045: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8:0801045: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8:0801045: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8:0801048:1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8:0801048:1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8:0801048:1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8:0801048:1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8:0801048:1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8:0801048:1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8:0801048:1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8:0801048:1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8:0801048:1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8:0801048:1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8:0801048:1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8:0801048:1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8:0801048:1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8:0801048:2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8:0801048: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8:0801048: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8:0801048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8:0801048: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8:0801048: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8:0801048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8:0801048: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8:0801048: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8:0801048: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8:0801048: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8:0801048: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8:0801048: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8:0801048: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8:0801048: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8:0801049:1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8:0801049: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8:0801049: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8:0801049: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8:0801049: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8:0801049: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8:0801049: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8:0801049: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8:0801049: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8:0801049: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8:0801049: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8:0801049: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8:0801049: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8:0801049: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8:0801049: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8:0801049: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8:0801049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8:0801049: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8:0801049: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8:0801049: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8:0801049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8:0801049: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8:0801049: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8:0801051: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8:0801051:1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8:0801051:1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8:0801051:1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8:0801051:1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8:0801051:1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8:0801051:1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8:0801051:1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8:0801051:1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8:0801051:1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8:0801051:1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8:0801051:1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8:0801051:1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8:0801051:1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8:0801051:2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8:0801051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8:0801051: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8:0801051: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8:0801051: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8:0801051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8:0801051: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8:0801051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8:0801051: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8:0801051: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8:0801051: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8:0801051: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8:0801051: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8:0801051: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8:0801054:1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8:0801054:1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8:0801054:1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8:0801054:1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8:0801054:1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8:0801054:1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8:0801054:1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8:0801054:1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8:0801054:1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8:0801054:1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8:0801054:1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8:0801054:1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8:0801054:1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8:0801054:1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8:0801054:1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8:0801054:1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8:0801054:1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8:0801054:1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8:0801054:1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8:0801054:1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8:0801054:1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8:0801054:1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8:0801054:1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8:0801057: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8:0801060: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8:0801061: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8:0801061:1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8:0801061:1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8:0801061:1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8:0801061:1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8:0801061:1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8:0801061:1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8:0801061:1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8:0801061:1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8:0801061:1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8:0801061:1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8:0801061:1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8:0801061:1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8:0801061:1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8:0801061:1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8:0801061:1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8:0801061:1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8:0801061:1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8:0801061:1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8:0801061:2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8:0801061: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8:0801061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8:0801061: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8:0801061: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8:0801061: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8:0801061: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8:0801061: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8:0801061: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8:0801061: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8:0801061: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8:0801061: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8:0801061: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8:0801061: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8:0801061: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8:0801062: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8:0801062:1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8:0801062:1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8:0801062:1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8:0801062:1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8:0801062:1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8:0801062:1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8:1202001:8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8:1301024:1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8:1901001: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8:2101006: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9:0101001:59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9:0101012:21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9:0101012:22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9:0101012:22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9:0101012:22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9:0101013:17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9:0101013:18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9:0101015:18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9:0101020:7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9:0101025:6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9:0102002:26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9:0102002:26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9:0102002:26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9:0102002:26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9:0102002:26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9:0102002:27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9:0102004:12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9:0102005:12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9:0102006:9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9:0103001:2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9:0103001:33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9:0103001:33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9:0103001:33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9:0103001:33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9:0103001:33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9:0103001:33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9:0103001:33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9:0103001:33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9:0103001:33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9:0103001:33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9:0103001:33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9:0103001:33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9:0103001:33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9:0103001:33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9:0103001:33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9:0103001:33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9:0103001:33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9:0103001:33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9:0103001:33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9:0103001:33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9:0103001:33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9:0103001:33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9:0103001:33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9:0103001:33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9:0103013:35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9:0103013:40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9:0103013:40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9:0301001:18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9:1001001:1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000000:28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101001:107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101001:116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101001:120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101001:120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101001:122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101001:135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101001:135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101001:144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101001:1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101001:32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101001:33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101001:35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101001:35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101001:69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101001:69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101001:74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101001:81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101001:81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101001:81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101001:81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101001:85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101001:88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101001:98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102004:32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103007:2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104050:1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112002:4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202005:9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202005:9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202007:3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203030:2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204014: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204088:18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204088:18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204088:19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204088:20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204088:21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204088:24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206002:10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206002:10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210001:1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210001:1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228002:2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228020:1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301004:22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301004: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301013:1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301013:1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301013:1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301013:2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301013:2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301013:2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301013:2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301013:2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301013:2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301013:2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301013:4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301013:4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301013: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301013: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301026:11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301027: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301027:1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301027:1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301027:1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301027:1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301027:1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301027:1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301027:1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301027:1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301027:1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301027:1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301027:1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301027:1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301027:1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301027:1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301027:1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301027:1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301027:1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301027:1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301027:1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301027:1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301027:1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301027:1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301027:1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301027:4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301027:4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301027:4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301027:4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301027:4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301027:4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301027:4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301027:4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301027:4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301027:4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301027:4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301027:4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301027:4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301027:4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301027:4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301027:4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301027:4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301027:4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301027:4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301027:4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301027:4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301027:4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301027:4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301027:4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301027:4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301027:4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301027:4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301027:4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301027:4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301027:4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301027:4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301027:4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301027:4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301027:4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301027:4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301027:4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301027:4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301027:4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301027:4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301027:4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301027:4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301027:4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301027:4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301027:4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301027:4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301027:4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301027:4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301027:4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301027:4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301027:4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301027:4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301027:4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301027:4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301027:4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301027:4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301027:4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301027:4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301027:4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301027:4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301027:4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301027:4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301027:4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301027:4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301027:5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301027:5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301027:5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301027:5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301027:5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301027:5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301027:5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301027:5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301027:5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301027:5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301027:5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301027:5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301027:5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301027:5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301027:5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301027:5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301027:5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301027:5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301027:5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301027:5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301027:5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301027:5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301027:5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301027:5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301027:5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301027:5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301027:5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301027:5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301027:5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301027:5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301027:5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301027:5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301027:5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301027:5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301027:5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301027:5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301027:5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301027:5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301027:5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301027:5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301027:5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301027:5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301027:5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301027:5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301027:5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301027:5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301027:5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301027:5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301027:5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301027:5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301027:5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301027:5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301027:5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301027: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301027:7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301027:7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301027:7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301027:7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0:0301027:7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0:0301027:7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0:0301027:7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0:0301027:7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0:0301027:7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0:0301027:7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0:0301027:7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0:0301027:8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0:0301027:8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0:0301027:8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0:0301027:8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0:0301027:8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0:0301027:8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0:0301027:8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0:0301027:8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0:0301027:8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0:0301027:8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0:0301027:8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0:0301027:8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0:0301027:8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0:0301027:8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0:0301027:8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0:0301027:8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0:0301027:8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0:0301027:8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0:0301027:8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0:0301027:8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0:0301027: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0:0301027: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0:0301027:9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0:0301027:9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0:0301027: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0:0301034:3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0:0301042:14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0:0301042: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0:0301042:8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0:0301042:8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0:0301068:50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0:0302005:12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0:0302005:5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0:0302005:9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0:0302007:6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0:0302064:23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0:0302072:27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0:0303090:17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0:0303090:30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0:0305079:4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0:0412008:28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0:0412019:14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0:0414051:9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0:0415021:4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0:0416025:3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0:0501011:8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0:0502005: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0:0502007:13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0:0505008:20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0:0505014:2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0:0505014:2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0:0505030:3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0:0602051:25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0:0602051:25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0:0602051:25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0:0602051:25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0:0602051:25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0:0602051:25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0:0602051:25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0:0602051:25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0:0602051:25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0:0602051:25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0:0602051:25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0:0602051:25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0:0602051:25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0:0602051:25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0:0602051:25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0:0602051:25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0:0602051:25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0:0602051:25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0:0602051:25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0:0602051:25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0:0602051:25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0:0602051:25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0:0602051:25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0:0602051:25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0:0602051:25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0:0602051:25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0:0602051:25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0:0602051:25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0:0602051:25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0:0602051:25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0:0602051:25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0:0602051:26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0:0602051:26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0:0602051:26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0:0602051:26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0:0602051:26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0:0602051:26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0:0602051:26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0:0602051:26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0:0602051:26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0:0602051:26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0:0602051:4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0:0602051:4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0:0602051:4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0:0603058:75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0:0603060:31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0:0603060:33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0:0603060:33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0:0603060:33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0:0603060:33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0:0603060:33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0:0603060:33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0:0603060:33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0:0603060:33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0:0603060:33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0:0603060:33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0:0603060:33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0:0603060:33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0:0603060:33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0:0603060:33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0:0603060:33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0:0603060:33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0:0603060:33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0:0603060:33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0:0603060:33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0:0603060:33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0:0603060:33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0:0603060:33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0:0603060:33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0:0603060:33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0:0603060:33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0:0603060:33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0:0603060:33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0:0603060:33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0:0603060:33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0:0603060:33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0:0603060:33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0:0603060:33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0:0603060:33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0:0603060:33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0:0603060:33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0:0603060:33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0:0603060:33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0:0603060:33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0:0603060:33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0:0603060:33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0:0603060:33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0:0603060:33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0:0603060:33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0:0603060:33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0:0603060:33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0:0603060:33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0:0603060:335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0:0603060:33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0:0603060:33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0:0603060:335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0:0603060:33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0:0603060:33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0:0603060:33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0:0603060:33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0:0603060:33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0:0603060:33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0:0603060:33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0:0603060:33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0:0603060:33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0:0603060:33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0:0603060:33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0:0603060:33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0:0603060:33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0:0603060:33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0:0603060:33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0:0603060:33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0:0603060:33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0:0603060:33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0:0603060:33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0:0603060:33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0:0603060:33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0:0603060:33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0:0603060:33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0:0603060:33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0:0603060:33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0:0603060:33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0:0603060:33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0:0603060:33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0:0603060:33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0:0603060:33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0:0603060:33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0:0603060:33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0:0603060:33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0:0603060:33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0:0603060:33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0:0603060:33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0:0603060:33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0:0603060:33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0:0603060:33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0:0603060:33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0:0603060:33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0:0603060:34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0:0603060:34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0:0603060:34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0:0603060:34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0:0603060:34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0:0603060:34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603060:34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603060:34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603060:34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603060:34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603060:34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603060:34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603060:34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603060:34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603060:34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603060:34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603060:34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605054:1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605054:1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605054:1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605054:1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605054:1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605054:1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605054:2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605054:2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605054:2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605054:2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605054:2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605054:2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605054:2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605054:37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605054:37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605054:38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605054:38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605054:38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605054:38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605054:38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605054:38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605054:38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605054:38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605054:38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605054:38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605054:38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605054:39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605054:39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605054:39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605054:39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605054:39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0:0605054:39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0:0605054:39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0:0605054:39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0:0605054:39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0:0605054:40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0:0605054:40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0:0605054:41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0:0605054:41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0:0605054:8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0:0605054:8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0:0605054:8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0:0605054:8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0:0605054:8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0:0605054:8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0:0605054:8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0:0605054:8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0:0605054:8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0:0605054:8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0:0605054:8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0:0605054:8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0:0605054:8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0:0605054:8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0:0605054:8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0:0605054:8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0:0605054:8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0:0605054:8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0:0605054:8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0:0605054:8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0:0605054:8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0:0605054:8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0:0605054:8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0:0605054:8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0:0605054:8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0:0605054:9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0:0605054:9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0:0605054:90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0:0605054:9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0:0605054:9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0:0605054:9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0:0605054:9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0:0605054:9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0:0605054:9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0:0605054:9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0:0605054:9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0:0605054:9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0:0605054:9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0:0605054:9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0:0605054:9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0:0605054:9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0:0605054:9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0:0605054:9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0:0605054:9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0:0605054:9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0:0605054:9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0:0605054:9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0:0605054:9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0:0605054:9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0:0605054:9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0:0605054:9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0:0605054:9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0:0605054:9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0:0605054:9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0:0605054:9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0:0605054:9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0:0605054:9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0:0605054:9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0:0605054:9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0:0605054:9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0:0605054:9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0:0605054:9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0:0605054:9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0:0605054:9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0:0606001:3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1:0106014:1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1:0107051:45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1:0404019:1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2:0000000:22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2:0000000:5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2:0101001:12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2:0101001:12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2:0101001:16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2:0101001:22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2:0101001:22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2:0101001:22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2:0101001:22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2:0101003:5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2:0101003:5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2:0101003:5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2:0101004:28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2:0101004:30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2:0101004:39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2:0101004:57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2:0101004:57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2:0101004:58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2:0101004:58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2:0101004:58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2:0101004:58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2:0101004:58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2:0101004:58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2:0101004:59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2:0101004:59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2:0101004:60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2:0101004:60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2:0101004:60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2:0101004:62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2:0101004:62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2:0101004:62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2:0101004:62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2:0101004:62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2:0101004:62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2:0101004:65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2:0101004:65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2:0101004:66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2:0101005:26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2:0101006:1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2:0101006:1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2:0101006:7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2:0101006:7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2:0101006:7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2:0101006:7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2:0101006:8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2:0101006:8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2:0101006:8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2:0101009:19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2:0101009:24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2:0101009:25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2:0101011:33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2:0101011:35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2:0101011:37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2:0101015:104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2:0101015:106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2:0101015:107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2:0101015:107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2:0101015:107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2:0101015:109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2:0101015:110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2:0101015:116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2:0101015:40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2:0101015:40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2:0101015:45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2:0101015:71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2:0101017:47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2:0101018:20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2:0101018:39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2:0101018:39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2:0101018:39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2:0101018:39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2:0101018:43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2:0101019:20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2:0101019:21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2:0101019:22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2:0101019:34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2:0101019:40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2:0101019:65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2:0101019:66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2:0101019:67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2:0101019:67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2:0101019:68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2:0101019:71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2:0101019:720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2:0101019:72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2:0101019:86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2:0101020:10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2:0101020:9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2:0101021: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2:0101021: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2:0101025:14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2:0101025:16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2:0101025:32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2:0101025:33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2:0101025:37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2:0101025:37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2:0101025:37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2:0101025:39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2:0101026:41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2:0101026:4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2:0102002:20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2:0102002:20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2:0102003:23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2:0102003:33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2:0102003:37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2:0102004:10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2:0102004:10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2:0102004:24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2:0102004:26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2:0102004:26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2:0102004:26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2:0102005:123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2:0102005:123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2:0102005:124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2:0102005:125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2:0102005:127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2:0102005:128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2:0102005:132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2:0102005:133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2:0102005:142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2:0102005:143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2:0102005:144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2:0102005:144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2:0102005:146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2:0102005:148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2:0102005:68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2:0102005:68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2:0102005:79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2:0102007:11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2:0102007:12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2:0102007:26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2:0102007:27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2:0102007:32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2:0102007:8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2:0102007:8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2:0102007:8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2:0102007:8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2:0102008:33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2:0102008:706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2:0102008:72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2:0102008:73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2:0102008:73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2:0102008:73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2:0102008:74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2:0102008:74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2:0102008:76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2:0102008:79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2:0102008:79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2:0102008:80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2:0102008:82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2:0102008:82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2:0102008:82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2:0102009:14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2:0102009:171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2:0102009:17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2:0102012:26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2:0103001:23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2:0103001:23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2:0103001:23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2:0103001:23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2:0103001:47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2:0103002:9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2:0103003:102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2:0103003:1029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2:0103003:103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2:0103003:105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2:0103003:109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2:0103003:113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2:0103003:114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2:0103003:114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2:0103003:116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2:0103003:116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2:0103003:116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2:0103003:116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2:0103003:45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2:0103003:46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2:0103003:49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2:0103003:509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2:0103003:54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2:0103003:55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2:0103003:55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2:0103003:57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2:0103003:61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2:0103003:71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2:0103003:71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2:0103004:15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2:0103004:15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2:0103004:16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2:0103004:18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2:0103006:23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2:0103006:26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2:0103006:29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2:0103011:23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2:0103011:23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2:0103011:24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2:0103011:25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2:0103011:27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2:0103011:27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2:0103011:29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2:0103012:16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2:0103013:15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2:0103013:320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2:0103013:320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2:0103013:324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2:0103013:330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2:0103013:346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2:0103013:356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2:0103013:358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2:0103013:358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2:0103013:358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2:0103014:225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2:0103014:22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2:0103014:23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2:0103014:26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2:0103014:276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2:0103015:107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2:0103015:107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2:0103015:109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2:0103015:109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2:0103015:115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2:0103015:1175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2:0103015:119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2:0103015:122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2:0103015:128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2:0103015:15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2:0103015:15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2:0103015:16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2:0103015:22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2:0103015:22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2:0103015:22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2:0103015:229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2:0103015:229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2:0103015:437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2:0103015:43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2:0103015:43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2:0103015:43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2:0103015:437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2:0103015:43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2:0103015:43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2:0103015:438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2:0103015:438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2:0103015:43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2:0103015:438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2:0103015:438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2:0103015:43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2:0103015:438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2:0103015:43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2:0103015:43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2:0103015:78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2:0103015:97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2:0103016:36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2:0103016:387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2:0103016:406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2:0103016:40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2:0103016:40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2:0103016:40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2:0103016:410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2:0103016:54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2:0103016:71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2:0103016:71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2:0103016:72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2:0103016:72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2:0103016:76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2:0103016:81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2:0103016:816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2:0103016:82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2:0103016:827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2:0103016:83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2:0103016:83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2:0103016:837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2:0103016:837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2:0103016:84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2:0103016:864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2:0103016:87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2:0103016:888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2:0103016:88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2:0103017:3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2:0103020:13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2:0103020:16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2:0103020:5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2:0103020:9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2:0103022:126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2:0103022:168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2:0103022:16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2:0103022:17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2:0103022:197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2:0103022:19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2:0103022:9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2:0103022:9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3:0105002:5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4:0101011: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4:0101036: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4:0102064: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4:0106003: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4:0106004:2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4:0106004:3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4:0106004:46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4:0112002: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5:0102010:18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5:0106001:2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5:0106026:3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5:0106032:1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5:0107004:4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5:0107006:4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5:0107015:2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5:0107015:44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5:0107016:3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6:0101001:48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6:0101003:526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6:0102002:34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6:0103001:1165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6:0103001:131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6:0103001:1326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6:0103001:1337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6:0103001:144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6:0103001:144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6:0103001:144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6:0103001:144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6:0103001:1444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6:0103001:1444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6:0103001:1445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6:0103001:1445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6:0103001:1447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6:0103001:1466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6:0103001:147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6:0103001:1470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6:0103001:1470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6:0103001:1470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6:0103001:147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6:0103001:1471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6:0103001:147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6:0103001:147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6:0103001:147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6:0103001:147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6:0103001:147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6:0103001:147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6:0103001:147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6:0103001:148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6:0103001:1489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6:0103001:1490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6:0103001:149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6:0103001:149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6:0103001:149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6:0103001:1504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6:0103001:153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6:0103001:155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6:0103001:1565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6:0103001:1629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6:0103001:165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6:0103001:165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6:0103001:1655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6:0103001:166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6:0103001:166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6:0103001:1670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6:0103001:1671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6:0103001:1679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6:0103001:1679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6:0103001:1700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6:0103001:185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6:0103001:924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6:0103001:927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6:0103001:958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6:0103001:995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6:0103001:99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6:0201003:150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6:0201003:34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6:0201003:369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6:0202002:138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8:0101001:217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9:0201004:61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9:0201004:61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9:0201004:61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9:0201004:61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9:0201004:61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9:0201004:61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9:0201004:62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9:0201004:62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9:0201004:62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9:0201004:62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9:0201004:62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9:0201004:62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9:0201004:62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9:0201004:62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9:0201004:62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9:0201004:62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9:0201004:63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9:0201004:63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9:0201004:63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9:0201004:63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9:0201004:634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9:0201004:6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9:0201004:636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9:0201004:637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9:0201004:6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9:0201004:639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9:0201004:640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9:0201004:641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9:0201004:642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9:0201004:64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9:0201004:93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9:0201005:6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9:0301001:38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9:0501002:135</text:p>
          </table:table-cell>
          <table:table-cell table:style-name="ce28" office:value-type="date" office:date-value="2026-02-17" calcext:value-type="date">
            <text:p>17.02.2026</text:p>
          </table:table-cell>
          <table:table-cell table:style-name="ce28" office:value-type="date" office:date-value="2026-02-13" calcext:value-type="date">
            <text:p>13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720416705120EF5A197C6A5D138BC4CDC0D949150504992F8F4ACC31A215F0C60D1FF8685DB2C53E6FF55DBAFF444D67689C8F77DFD501CC177E585BBA55C18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2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08:24:33.51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2T08:24:54.141000000</dc:date>
    <meta:editing-cycles>29</meta:editing-cycles>
    <meta:editing-duration>PT1H12M30S</meta:editing-duration>
    <meta:document-statistic meta:table-count="2" meta:cell-count="9391" meta:object-count="0"/>
  </office:meta>
</office:document-meta>
</file>