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378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fo:background-color="transparent" style:vertical-align="automatic"/>
    </style:style>
    <style:style style:name="ce53" style:family="table-cell" style:parent-style-name="Default" style:data-style-name="N0">
      <style:table-cell-properties fo:background-color="transparent" fo:border="0.06pt solid #000000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7" table:default-cell-style-name="ce30"/>
        <table:table-column table:style-name="co6" table:number-columns-repeated="16379" table:default-cell-style-name="ce30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91</text:p>
          </table:table-cell>
          <table:table-cell table:style-name="ce5" table:number-columns-repeated="2"/>
          <table:table-cell table:style-name="ce6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80" calcext:value-type="float">
            <text:p>80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438" calcext:value-type="float">
            <text:p>1 438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19009:229</text:p>
          </table:table-cell>
          <table:table-cell table:style-name="ce27" office:value-type="float" office:value="262908.04" calcext:value-type="float">
            <text:p>262908,0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9009:230</text:p>
          </table:table-cell>
          <table:table-cell table:style-name="ce27" office:value-type="float" office:value="680677.2" calcext:value-type="float">
            <text:p>680677,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9001:47</text:p>
          </table:table-cell>
          <table:table-cell table:style-name="ce27" office:value-type="float" office:value="1145194.8" calcext:value-type="float">
            <text:p>1145194,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9006:16</text:p>
          </table:table-cell>
          <table:table-cell table:style-name="ce27" office:value-type="float" office:value="163540" calcext:value-type="float">
            <text:p>16354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3:0208011:462</text:p>
          </table:table-cell>
          <table:table-cell table:style-name="ce27" office:value-type="float" office:value="102729.45" calcext:value-type="float">
            <text:p>102729,4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4016:1</text:p>
          </table:table-cell>
          <table:table-cell table:style-name="ce27" office:value-type="float" office:value="10634312.18" calcext:value-type="float">
            <text:p>10634312,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15001:545</text:p>
          </table:table-cell>
          <table:table-cell table:style-name="ce27" office:value-type="float" office:value="48733.05" calcext:value-type="float">
            <text:p>48733,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18007:1</text:p>
          </table:table-cell>
          <table:table-cell table:style-name="ce27" office:value-type="float" office:value="70370.91" calcext:value-type="float">
            <text:p>70370,9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29002:214</text:p>
          </table:table-cell>
          <table:table-cell table:style-name="ce27" office:value-type="float" office:value="58594.64" calcext:value-type="float">
            <text:p>58594,6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51001:455</text:p>
          </table:table-cell>
          <table:table-cell table:style-name="ce27" office:value-type="float" office:value="48226.23" calcext:value-type="float">
            <text:p>48226,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51002:148</text:p>
          </table:table-cell>
          <table:table-cell table:style-name="ce27" office:value-type="float" office:value="43038.18" calcext:value-type="float">
            <text:p>43038,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6:0106001:247</text:p>
          </table:table-cell>
          <table:table-cell table:style-name="ce27" office:value-type="float" office:value="50568" calcext:value-type="float">
            <text:p>505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12002:2182</text:p>
          </table:table-cell>
          <table:table-cell table:style-name="ce27" office:value-type="float" office:value="77493.65" calcext:value-type="float">
            <text:p>77493,6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0911001:3515</text:p>
          </table:table-cell>
          <table:table-cell table:style-name="ce27" office:value-type="float" office:value="281587.81" calcext:value-type="float">
            <text:p>281587,8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1407001:1149</text:p>
          </table:table-cell>
          <table:table-cell table:style-name="ce27" office:value-type="float" office:value="668783.21" calcext:value-type="float">
            <text:p>668783,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1716001:1843</text:p>
          </table:table-cell>
          <table:table-cell table:style-name="ce27" office:value-type="float" office:value="54438.48" calcext:value-type="float">
            <text:p>54438,4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2405001:494</text:p>
          </table:table-cell>
          <table:table-cell table:style-name="ce27" office:value-type="float" office:value="14939.65" calcext:value-type="float">
            <text:p>14939,6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2731001:962</text:p>
          </table:table-cell>
          <table:table-cell table:style-name="ce27" office:value-type="float" office:value="48918.24" calcext:value-type="float">
            <text:p>48918,2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0:0107005:1904</text:p>
          </table:table-cell>
          <table:table-cell table:style-name="ce27" office:value-type="float" office:value="3164.2" calcext:value-type="float">
            <text:p>3164,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0:0204002:66</text:p>
          </table:table-cell>
          <table:table-cell table:style-name="ce27" office:value-type="float" office:value="91980.41" calcext:value-type="float">
            <text:p>91980,4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1:0106003:77</text:p>
          </table:table-cell>
          <table:table-cell table:style-name="ce27" office:value-type="float" office:value="207032.29" calcext:value-type="float">
            <text:p>207032,2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1:0111007:46</text:p>
          </table:table-cell>
          <table:table-cell table:style-name="ce27" office:value-type="float" office:value="307861.68" calcext:value-type="float">
            <text:p>307861,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1:0112006:403</text:p>
          </table:table-cell>
          <table:table-cell table:style-name="ce27" office:value-type="float" office:value="170794.08" calcext:value-type="float">
            <text:p>170794,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1:0114005:568</text:p>
          </table:table-cell>
          <table:table-cell table:style-name="ce27" office:value-type="float" office:value="145521.27" calcext:value-type="float">
            <text:p>145521,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1:0116017:9</text:p>
          </table:table-cell>
          <table:table-cell table:style-name="ce27" office:value-type="float" office:value="213177.28" calcext:value-type="float">
            <text:p>213177,2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4:0000000:128</text:p>
          </table:table-cell>
          <table:table-cell table:style-name="ce27" office:value-type="float" office:value="86992827" calcext:value-type="float">
            <text:p>869928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4:0116016:211</text:p>
          </table:table-cell>
          <table:table-cell table:style-name="ce27" office:value-type="float" office:value="337560" calcext:value-type="float">
            <text:p>33756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6:0304001:233</text:p>
          </table:table-cell>
          <table:table-cell table:style-name="ce27" office:value-type="float" office:value="134944.2" calcext:value-type="float">
            <text:p>134944,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7:0101002:56</text:p>
          </table:table-cell>
          <table:table-cell table:style-name="ce27" office:value-type="float" office:value="132401.5" calcext:value-type="float">
            <text:p>132401,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8:0106007:261</text:p>
          </table:table-cell>
          <table:table-cell table:style-name="ce27" office:value-type="float" office:value="188820" calcext:value-type="float">
            <text:p>18882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0:0101062:136</text:p>
          </table:table-cell>
          <table:table-cell table:style-name="ce27" office:value-type="float" office:value="88688.52" calcext:value-type="float">
            <text:p>88688,5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1:0105008:41</text:p>
          </table:table-cell>
          <table:table-cell table:style-name="ce27" office:value-type="float" office:value="316121" calcext:value-type="float">
            <text:p>3161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2:0102003:5374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3:0401001:910</text:p>
          </table:table-cell>
          <table:table-cell table:style-name="ce27" office:value-type="float" office:value="53200.46" calcext:value-type="float">
            <text:p>53200,4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4:0101008:729</text:p>
          </table:table-cell>
          <table:table-cell table:style-name="ce27" office:value-type="float" office:value="691256.05" calcext:value-type="float">
            <text:p>691256,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4:0101017:801</text:p>
          </table:table-cell>
          <table:table-cell table:style-name="ce27" office:value-type="float" office:value="700348.98" calcext:value-type="float">
            <text:p>700348,9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4:0101021:393</text:p>
          </table:table-cell>
          <table:table-cell table:style-name="ce27" office:value-type="float" office:value="313084.58" calcext:value-type="float">
            <text:p>313084,5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4:0101055:1358</text:p>
          </table:table-cell>
          <table:table-cell table:style-name="ce27" office:value-type="float" office:value="117640.97" calcext:value-type="float">
            <text:p>117640,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4:0101061:244</text:p>
          </table:table-cell>
          <table:table-cell table:style-name="ce27" office:value-type="float" office:value="88304.48" calcext:value-type="float">
            <text:p>88304,4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4:0201007:1119</text:p>
          </table:table-cell>
          <table:table-cell table:style-name="ce27" office:value-type="float" office:value="74914.54" calcext:value-type="float">
            <text:p>74914,5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4:0301011:7261</text:p>
          </table:table-cell>
          <table:table-cell table:style-name="ce27" office:value-type="float" office:value="36193.29" calcext:value-type="float">
            <text:p>36193,2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4:0401031:202</text:p>
          </table:table-cell>
          <table:table-cell table:style-name="ce27" office:value-type="float" office:value="856424.75" calcext:value-type="float">
            <text:p>856424,7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4:0501013:1978</text:p>
          </table:table-cell>
          <table:table-cell table:style-name="ce27" office:value-type="float" office:value="84533.12" calcext:value-type="float">
            <text:p>84533,1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4:0601011:380</text:p>
          </table:table-cell>
          <table:table-cell table:style-name="ce27" office:value-type="float" office:value="320703.3" calcext:value-type="float">
            <text:p>320703,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5:0104004:211</text:p>
          </table:table-cell>
          <table:table-cell table:style-name="ce27" office:value-type="float" office:value="287150.49" calcext:value-type="float">
            <text:p>287150,4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5:0104012:184</text:p>
          </table:table-cell>
          <table:table-cell table:style-name="ce27" office:value-type="float" office:value="7974786.78" calcext:value-type="float">
            <text:p>7974786,7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5:0107001:1155</text:p>
          </table:table-cell>
          <table:table-cell table:style-name="ce27" office:value-type="float" office:value="34616.48" calcext:value-type="float">
            <text:p>34616,4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5:0108004:3044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5:0301005:1415</text:p>
          </table:table-cell>
          <table:table-cell table:style-name="ce27" office:value-type="float" office:value="46280" calcext:value-type="float">
            <text:p>462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5:0301008:199</text:p>
          </table:table-cell>
          <table:table-cell table:style-name="ce27" office:value-type="float" office:value="45750.55" calcext:value-type="float">
            <text:p>45750,5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6:0301002:87</text:p>
          </table:table-cell>
          <table:table-cell table:style-name="ce27" office:value-type="float" office:value="137156.88" calcext:value-type="float">
            <text:p>137156,8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6:0401001:15345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6:0401001:16151</text:p>
          </table:table-cell>
          <table:table-cell table:style-name="ce27" office:value-type="float" office:value="21347133.6" calcext:value-type="float">
            <text:p>21347133,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8:0701011:41</text:p>
          </table:table-cell>
          <table:table-cell table:style-name="ce27" office:value-type="float" office:value="9300.48" calcext:value-type="float">
            <text:p>9300,4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8:0701011:43</text:p>
          </table:table-cell>
          <table:table-cell table:style-name="ce27" office:value-type="float" office:value="9300.48" calcext:value-type="float">
            <text:p>9300,4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8:0701011:51</text:p>
          </table:table-cell>
          <table:table-cell table:style-name="ce27" office:value-type="float" office:value="9300.48" calcext:value-type="float">
            <text:p>9300,4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8:0701011:56</text:p>
          </table:table-cell>
          <table:table-cell table:style-name="ce27" office:value-type="float" office:value="9307.2" calcext:value-type="float">
            <text:p>9307,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8:0701011:59</text:p>
          </table:table-cell>
          <table:table-cell table:style-name="ce27" office:value-type="float" office:value="9300.48" calcext:value-type="float">
            <text:p>9300,4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8:0801043:14</text:p>
          </table:table-cell>
          <table:table-cell table:style-name="ce27" office:value-type="float" office:value="49697.76" calcext:value-type="float">
            <text:p>49697,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8:1001007:46</text:p>
          </table:table-cell>
          <table:table-cell table:style-name="ce27" office:value-type="float" office:value="33978.08" calcext:value-type="float">
            <text:p>33978,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0:0101011:121</text:p>
          </table:table-cell>
          <table:table-cell table:style-name="ce27" office:value-type="float" office:value="232075.49" calcext:value-type="float">
            <text:p>232075,4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0:0217004:261</text:p>
          </table:table-cell>
          <table:table-cell table:style-name="ce27" office:value-type="float" office:value="172766.45" calcext:value-type="float">
            <text:p>172766,4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0:0412022:3781</text:p>
          </table:table-cell>
          <table:table-cell table:style-name="ce27" office:value-type="float" office:value="49527.66" calcext:value-type="float">
            <text:p>49527,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1:0101015:24</text:p>
          </table:table-cell>
          <table:table-cell table:style-name="ce27" office:value-type="float" office:value="160322.8" calcext:value-type="float">
            <text:p>160322,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1:0106014:8</text:p>
          </table:table-cell>
          <table:table-cell table:style-name="ce27" office:value-type="float" office:value="127516.03" calcext:value-type="float">
            <text:p>127516,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1:0106032:14</text:p>
          </table:table-cell>
          <table:table-cell table:style-name="ce27" office:value-type="float" office:value="157416.75" calcext:value-type="float">
            <text:p>157416,7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1:0404018:1109</text:p>
          </table:table-cell>
          <table:table-cell table:style-name="ce27" office:value-type="float" office:value="35471.7" calcext:value-type="float">
            <text:p>35471,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1:0404019:778</text:p>
          </table:table-cell>
          <table:table-cell table:style-name="ce27" office:value-type="float" office:value="11502.72" calcext:value-type="float">
            <text:p>11502,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2:0101011:756</text:p>
          </table:table-cell>
          <table:table-cell table:style-name="ce27" office:value-type="float" office:value="965925.8" calcext:value-type="float">
            <text:p>965925,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2:0101011:764</text:p>
          </table:table-cell>
          <table:table-cell table:style-name="ce27" office:value-type="float" office:value="8800101.3" calcext:value-type="float">
            <text:p>8800101,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2:0101011:781</text:p>
          </table:table-cell>
          <table:table-cell table:style-name="ce27" office:value-type="float" office:value="590449.38" calcext:value-type="float">
            <text:p>590449,3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2:0101019:1318</text:p>
          </table:table-cell>
          <table:table-cell table:style-name="ce27" office:value-type="float" office:value="720842.95" calcext:value-type="float">
            <text:p>720842,9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2:0101019:1319</text:p>
          </table:table-cell>
          <table:table-cell table:style-name="ce27" office:value-type="float" office:value="737690.1" calcext:value-type="float">
            <text:p>737690,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2:0102007:540</text:p>
          </table:table-cell>
          <table:table-cell table:style-name="ce27" office:value-type="float" office:value="506929.48" calcext:value-type="float">
            <text:p>506929,4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2:0201001:771</text:p>
          </table:table-cell>
          <table:table-cell table:style-name="ce27" office:value-type="float" office:value="50418.06" calcext:value-type="float">
            <text:p>50418,0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4:0105002:349</text:p>
          </table:table-cell>
          <table:table-cell table:style-name="ce27" office:value-type="float" office:value="233781.68" calcext:value-type="float">
            <text:p>233781,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6:0103001:6610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7:0102002:6960</text:p>
          </table:table-cell>
          <table:table-cell table:style-name="ce27" office:value-type="float" office:value="21464940.78" calcext:value-type="float">
            <text:p>21464940,7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7:0102002:7820</text:p>
          </table:table-cell>
          <table:table-cell table:style-name="ce27" office:value-type="float" office:value="30480.31" calcext:value-type="float">
            <text:p>30480,3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7:0103003:2168</text:p>
          </table:table-cell>
          <table:table-cell table:style-name="ce27" office:value-type="float" office:value="296478.16" calcext:value-type="float">
            <text:p>296478,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number-columns-repeated="16379"/>
        </table:table-row>
        <table:table-row table:style-name="ro18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5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9:15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8001:145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8001:145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7001:116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2002: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2002:10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2002:1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2002:1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02002:1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2002:1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02002:1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02002:1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02002:1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02002:1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02002:1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02002:1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02002: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02002:17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02002:1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02002:17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02002:1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02002:18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02002:18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2:0102002:18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2:0102002:18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2:0102002:2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2:0102002: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2:0102002:2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2:0102002:3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2:0102002:3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2:0102002:3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2:0102002:34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2:0102002:3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2:0102002:3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2:0102002:4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2:0102002:4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2:0102002:4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2:0102002:4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2:0102002:4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2:0102002:4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2:0102002:5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2:0102002:5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2:0102002:5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2:0102002:5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2:0102002: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2:0102002: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2:0102002:7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2:0105002:17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2:0109010:3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3:0202004:3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3:0205002:59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000000:10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000000:150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000000:21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000000:225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106001:4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204016:32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205001:36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207003: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208001:579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209001:5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211016:13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211021:5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13003:5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16004: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17001:1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18001:1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18001:43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19001:10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03014: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03017:6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305002:146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312001:59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315001: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318007:6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320001:20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324004:3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324004:5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334001:189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334001:205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334001:2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334001:21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334001:22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334001:262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334001:2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334001:2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334001:29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334001:29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334001:31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334001:322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334001:323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334001:323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334001:327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334001:3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334001:44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334001:5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334001:5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334001:6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334001:6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334001:6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334001:67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334001:7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334001:7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334001:8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334001:89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334001:96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335001:104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35001:105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35001:105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35001:105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35001:105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4:0335001:10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4:0335001:10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4:0335001:107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4:0335001:10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4:0335001:10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4:0335001:19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4:0335001:56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4:0335001:57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4:0340001:14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4:0340001:144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4:0340001:29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4:0340001:45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4:0340001:51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4:0341001:29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4:0344001:11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4:0351001:3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4:0351002:1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4:0351002: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4:0352001:945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4:0353001:314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5:0101002:26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5:0109001:72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5:0117001:12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6:0101001:382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6:0101002:4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6:0101003:145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6:0102004:59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6:0114007:265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6:0115009:85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6:0115010:19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6:0117003:115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0000000:125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0000000:27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0000000:309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0000000:40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0000000:46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0102001:25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0102001:7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0102001:8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0201001:26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0201003:289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0201003:289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0201003:29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0201003:29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0201003:29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0201003:29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0204001:14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0205001:10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0205001:17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0305001:1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0307001:6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0313001: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0326001:70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0330001:26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0330001:2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0505002:1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0515001: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0520001: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0521001:83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0601001:29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0607001:67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0701001:2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0702001:1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0702001: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0703001:19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0703002:77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0703002:7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0703002:7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0703002:7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0703002:8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0706001:10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0710001: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0718001:66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0721001:1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0721001:1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0721001:10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0721001:1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0721001:1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0721001:13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0721001:13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0721001:13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0721001:13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0721001:16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0721001:1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0721001:1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0721001:17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0721001:1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0721001:1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0721001:17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0721001:17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0721001:17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0721001:1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0721001:17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0721001:17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0721001:1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0721001:1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0721001:18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0721001:18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0721001:1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0721001:18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0721001:18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0721001:18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0721001:1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0721001:19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0721001:23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0721001:23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0721001:24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0721001:24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0721001:24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0721001:24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0721001:24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0721001:35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0721001:35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0721001:36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0804002:1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0804002: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0805001:15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0805001:26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0805001:5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0805001:9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0810001:15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0810001:25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0905001:149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0906001: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0906001:9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0911001:253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0911001:313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0911001:83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0928001:82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0928001:8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1006001:2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1006001:4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1017001:11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1017001:1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1047001:1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1203001:8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1203001:82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1504001: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1509001:1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1509001:5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1512001:13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1514001:6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1515002:119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1515002:152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1515002:18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1515002:18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1515002:188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1515002:21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1515002:33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1515002:34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1515002:3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1519001: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1519001: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1519001:2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1519001: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1519001:3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1716002:1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1716002:12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1716002:3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1716002: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1716002:7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1716002:7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1722001:8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1724001: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1727001:7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1747001: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1801001:146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1801001:21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1801001:22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1801001:220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1805001:4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2202004:24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2402001:1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2402001:1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2402001:2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2402001:2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2402001:3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2402001:36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2402001:4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2402001:5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2402001:5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2402001:6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2402001:9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2402001: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2405001:4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2406001:4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2507001:8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2508001:4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2601001:244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2601004:10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2629001: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2701001:1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2724001:46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2724001:7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2731001:155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2755001: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2755001: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2757001:6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2802001:1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2802001:17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2802001:3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2802001:4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2802001:4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2802001:4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2802001:4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2802001:5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2802001:5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2805001:1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2805001:1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2805001:1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2805001: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2805001:13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2805001:13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2805001:13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2805001:14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2805001:1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2805001:1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2805001:17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2805001:1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2805001:17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2805001:17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2805001:1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2805001:1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2805001:18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2805001:1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2805001:18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2805001:1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2805001:18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2805001:1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2805001:19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2805001:19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2805001:19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2805001:19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2805001:19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2805001:1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2805001:1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2805001:20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2805001:20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2805001:2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2805001:2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2805001:20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2805001:20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2805001:2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2805001:2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2805001:2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2805001:2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2805001:2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2805001:2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2805001:2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2805001:22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2805001:2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2805001:22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2805001:2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2805001:22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2805001:22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2805001:22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2805001:23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2805001:23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2805001:23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2805001:23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2805001:23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2805001:24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2805001:24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2805001:24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2805001:24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2805001:24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2805001:24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2805001:24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2805001:24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2805001:25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2805001:25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2805001:25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2805001:25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2805001:25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3405001:1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3408001:1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3603001:13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3801001:8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3803001:9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0:0105002:74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0:0107007:1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0:0107007:1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0:0107007:163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0:0107007:165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0:0107007:165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0:0107007:166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0:0202004:15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0:0205006:315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0:0303004:35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0:0304001: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0:0304001: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0:0304001:1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0:0304001:1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0:0304001:1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0:0304001:1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0:0304001:12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0:0304001:12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0:0304001:1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0:0304001:1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0:0304001:1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0:0304001: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0:0304001:2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0:0304001:2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0:0304001:2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0:0304001:21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0:0304001:2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0:0304001:2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0:0304001:2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0:0304001:2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0:0304001:23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0:0304001:24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0:0304001:24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0:0304001:24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0:0304001:25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0:0304001:26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0:0304001:2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0:0304001:26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0:0304001: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0:0304001:33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0:0304001:36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0:0304001:37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0:0304001:38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0:0304001: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0:0304001:4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0:0304001:4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0:0304001:4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0:0304001:4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0:0304001:42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0:0304001:44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0:0304001:4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0:0304001:4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0:0304001: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0:0304005:24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0:0304009:160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0:0304009:168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0:0404002:8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0:0404002:8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1:0101003:2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1:0101004:5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1:0103007:14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1:0105005:6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1:0108006:1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1:0109002:4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1:0109002:5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1:0110003:23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1:0111007: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1:0111008:19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1:0111008:25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1:0111008:33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1:0112004:2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1:0112004:4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1:0112006:27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1:0112006:615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1:0112006:87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1:0112008: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1:0114004:6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1:0116013: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1:0116020:5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1:0116022: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1:0116023: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1:0116023:5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1:0116029:3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1:0117017: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1:0117030:9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1:0117031: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1:0117031: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2:0102006:5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2:0102009:4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2:0102013:265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2:0102013:31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2:0102015:11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2:0102015:113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2:0102015:114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2:0102015:130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2:0102015:159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2:0102015:22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2:0102015:25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2:0102015:27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2:0102015:39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2:0102015:476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2:0102015:49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2:0102015:55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2:0102015:64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2:0102015:6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2:0102015:87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2:0104001:468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2:0105002:13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2:0105009: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3:0109001:362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3:0109001:5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3:0109001:9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3:0109002:338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3:0109002:370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3:0109002:37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3:0109003:1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3:0109004:179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3:0110001:25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3:0110001:25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3:0110001:25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3:0110001:25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3:0110001:26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3:0115001:11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3:0122001:22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4:0104014:15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4:0107010:77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4:0111001:153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5:0103001:2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5:0103002:1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5:0103002:24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5:0103002:7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5:0103002: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5:0103004:14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5:0103004:176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5:0103004:23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5:0103004:5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5:0103004:59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5:0103005:113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5:0103005:113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5:0103005:12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5:0103005:12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5:0103005:13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5:0103005:13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5:0103005:13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5:0103005:2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5:0103005:4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5:0103005:7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5:0103005:8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5:0103005:88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5:0108001: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5:0108001:28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5:0108001:28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5:0108001:29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5:0108001:29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5:0108001:3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5:0108001:3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5:0108001:3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5:0108001:31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5:0108001:32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5:0108001:33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5:0108001:33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5:0108001:3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5:0108001:34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5:0108001:3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5:0108001:38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5:0108001:3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5:0108001:6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5:0108001:7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5:0108001:71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5:0108001:7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5:0108001:79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5:0108001: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5:0108001:8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5:0108001: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5:0108001: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5:0108001:9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5:0108001:9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5:0108001:96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5:0108002:117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5:0108002:11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5:0108002:1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5:0108002:14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5:0108002:1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5:0108002:2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5:0108002:2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5:0108003:19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5:0108003:1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5:0108003:2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5:0108003:2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5:0108003:2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5:0108003:2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5:0108003:2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5:0108003:22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5:0108003:22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5:0108003:22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5:0108003:22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5:0108003:23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5:0108003:24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5:0108003:25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5:0108003:25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5:0108003:26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5:0108003:27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5:0108003:2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5:0108003:2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5:0108003:2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5:0108003:34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5:0108003:43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5:0108003:44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5:0108003:4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5:0108003:5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5:0108003: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5:0108003:74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5:0108003:7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5:0108004:1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5:0108004:1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5:0108004:1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5:0108004:108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5:0108004:1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5:0108004:1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5:0108004:12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15:0108004:13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15:0108004:15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15:0108004:1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15:0108004:40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15:0108004:4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5:0108004:6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5:0108004:8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5:0108004:9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6:0101003: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8:0108007:24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8:0118097:12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8:0118097:12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8:0118097:130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8:0118097:130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8:0118097:13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8:0118097:130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8:0118097:130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8:0118097:13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8:0118097:13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9:0111003:1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9:0204002:127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9:0212005:5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9:0302018:273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0:0101012:7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0:0101062:1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0:0102075:9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0:0103059: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0:1301001:15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1:0401091:15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1:0402009:3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1:0501030:6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1:0501074:13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1:0601004:140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1:0801008:19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1:0802003:33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1:0803015:5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1:0803016:3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1:0803018: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1:0803018: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2:0102003:229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2:0102003:500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2:0102003:535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3:0201001:103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3:0301001:23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3:0303001:29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3:0702001: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4:0000000:141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4:0000000:173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4:0000000:174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4:0000000:377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4:0101017:18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4:0101017:6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4:0101018:21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4:0101021:39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4:0101023:4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4:0101023:5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4:0101037:37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4:0101037:41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4:0101037:41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4:0101044:182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4:0101046:10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4:0101046:9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4:0101048:4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4:0101051:2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4:0101055:32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4:0101062:273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4:0101062:273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4:0201002:83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4:0301018:1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4:0401009:9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4:0401009:97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4:0401014:80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4:0401016:74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4:0401024:320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4:0401028:14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4:0401055:1423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4:0401059:4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4:0501003:45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4:0501009:90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4:0501013:19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4:0501015:7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4:0601006:4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4:0601011:3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5:0102011:17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5:0102012:1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5:0102012:1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5:0102012:12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5:0102012:3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5:0102012:4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5:0102012:4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5:0102012:4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5:0103004:14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5:0103004:14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5:0103004:15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5:0103004:15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5:0103004:15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5:0103004:15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5:0103004:15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5:0103004:15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5:0103004: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5:0103004:16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5:0103004:1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5:0103004:16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5:0103004:16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5:0103004:1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5:0103004:1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5:0103004:1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5:0103004:17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5:0103004:17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5:0103004:17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5:0103004:1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5:0103004:17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5:0103004:17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5:0103004:1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5:0103004:1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5:0103004:1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5:0103004:18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5:0103004:2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5:0103004:2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5:0103004:29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5:0103004:3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5:0103004:3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5:0103004:3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5:0103004:3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5:0103004:3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5:0103004:4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5:0103004:4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5:0103004:4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5:0103004:4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5:0103004:4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5:0104004:15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5:0104012:18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5:0104013:113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5:0104013:125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5:0104013:8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5:0105006:13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5:0105006:13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5:0105006:13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5:0105006:13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5:0105006:14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5:0105006:14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5:0105006:14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5:0105006:15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5:0105006:15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5:0105006:3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5:0105006:3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5:0105006:3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5:0105006:3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5:0105006:3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5:0105006:3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5:0105006:3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5:0105006:3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5:0105006:4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5:0105006:4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5:0105006:4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5:0105006: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5:0105007:15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5:0105007:16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5:0105007:16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5:0105007:1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5:0105007:1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5:0105007:1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5:0105007:1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5:0105007:4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5:0105007: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5:0105007: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5:0105010:10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5:0105010:10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5:0105010:10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5:0105010:10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5:0105010:1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5:0105010:1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5:0105010:1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5:0105010:1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5:0105010:1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5:0105010:12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5:0105010:1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5:0105010:1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5:0105010: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5:0105010: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5:0105010:1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5:0105010: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5:0105010: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5:0105010:2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5:0105010: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5:0105010:2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5:0105010: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5:0105010:5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5:0105010:6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5:0105010:8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5:0105010: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5:0105010: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5:0105011:2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5:0105011:2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5:0105011:28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5:0105011:2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5:0105011:29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5:0105011:29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5:0105011:29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5:0105011:29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5:0105011:2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5:0105011:2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5:0105011:30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5:0105011:30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5:0105011:3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5:0105011:3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5:0105011:3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5:0105011:3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5:0105011:3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5:0105011:3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5:0105011:5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5:0105011:5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5:0105011:5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5:0105011:5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5:0105011:5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5:0105011:5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5:0105011:5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5:0105011:5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5:0105011:5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5:0105011:6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5:0105011: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5:0105011:6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5:0105011:6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5:0105011:6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5:0105011: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5:0105011: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5:0105011: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5:0105011:7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5:0105011: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5:0105011: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5:0105011:7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5:0106003: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5:0106003: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5:0106003:19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5:0106003:3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5:0106003:4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5:0106003:4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5:0106003:4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5:0106003:5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5:0106003:5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5:0107005: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5:0107005: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5:0107005: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5:0107005: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5:0107005:5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5:0107005:5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5:0107005:5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25:0107005:5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25:0107006:1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25:0107006:1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25:0107006: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25:0107006:1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5:0107006:20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5:0107006:2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5:0107006:20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5:0107006:20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5:0107006:2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5:0107006:2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5:0107006:2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5:0107006:21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5:0107006:2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5:0107006:2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5:0107006:21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5:0107006:22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5:0107006:2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5:0107006:22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5:0107006:2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5:0107006:3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5:0107006:3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5:0107006:4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5:0107006:5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5:0107006:5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5:0107006:5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5:0107006:5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5:0107006:5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5:0107006:6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5:0107006:6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5:0107006: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5:0107006:6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5:0107006:6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5:0107006:6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5:0107006: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5:0107006:6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5:0107010:11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5:0107010:1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5:0107010:1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5:0107010:1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5:0107010:1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5:0107010:1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5:0107010:1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5:0107010:11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5:0107010:12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5:0107010:1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5:0107010:12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25:0107010:1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25:0107010:12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25:0107010:2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5:0107010: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5:0107010:2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5:0107010:2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5:0107010:28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5:0107010:28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5:0107010:28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5:0107010:2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5:0107010:28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5:0107010:28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5:0107010:28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5:0107010:29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5:0107010:29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5:0107010:29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5:0107010:29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5:0107010:29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5:0107010:2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5:0107010:4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5:0107010: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5:0107011:10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5:0107011:1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5:0107011:11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5:0107011:33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5:0107011:33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5:0107011:33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5:0107011:34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5:0107011:34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5:0107011:4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5:0107011:62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5:0107011:64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5:0107011:65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5:0107011: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5:0107014:10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5:0107014:10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5:0107014:1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5:0107014:11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5:0107014:1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5:0107014:202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5:0107014:3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5:0107014:3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5:0107014:4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5:0107014:4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5:0107015: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25:0107015:2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25:0107015:2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25:0107015:3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25:0107015:3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25:0107015: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25:0107015:6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25:0107015: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25:0107015:7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25:0107015:7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25:0107015: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5:0107015:8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25:0107015: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25:0107015:8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25:0107015: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25:0108002:1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25:0108002:1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25:0108002:19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25:0108002:19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25:0108002:2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25:0108002: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25:0108002: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25:0108002: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25:0108002: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25:0108002: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25:0108003:3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25:0108003:3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25:0108003:8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25:0108003:8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25:0108003: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25:0108003:9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25:0108003:9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25:0108003:9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25:0108003:9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25:0108003:9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25:0108003: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25:0109001:135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25:0109001:20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25:0109001:2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25:0109001:2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25:0109001:2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25:0109001:2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25:0109001:2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25:0109001:2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25:0109001:22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25:0109001:22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25:0109001:23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25:0109001:23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25:0109001:23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25:0109001:24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25:0109001:24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25:0109001:24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25:0109001:25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25:0109001:25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25:0109001:25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25:0109001:25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25:0109001:25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25:0109001:3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25:0109001:6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25:0109001: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25:0109001:6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25:0109001:6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25:0109004: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25:0109004:13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25:0109004:14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25:0109004:23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25:0109010:14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25:0109011:19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25:0110005: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25:0110005: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25:0110005:14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25:0110005:14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25:0110005:14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25:0110005:15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25:0110005:15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25:0110005:15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25:0110005:15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25:0110005:15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25:0110005:15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25:0110005:15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25:0110005:1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25:0110005:16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25:0110005:16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25:0110005:1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25:0110005:1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25:0110005: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25:0110005:5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25:0110005:6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25:0110005: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25:0110005:6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25:0110005:6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25:0110005:6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25:0110005: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25:0110005: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25:0110005: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25:0110005:8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25:0110005: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25:0110007: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25:0110007:19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25:0110007:19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25:0110007:1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25:0110007:2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25:0110007:2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25:0110007:3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25:0110007:3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25:0110007:3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25:0110007:34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25:0110007:3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25:0110007:3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25:0110007:3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25:0110007:3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25:0110007:4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25:0111001:114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25:0111001:13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25:0111001:25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25:0201004:10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25:0301005:33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25:0301008:15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26:0201002:143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26:0201002:496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26:0201002:66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26:0201002:66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26:0201002:661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26:0201002:663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26:0201002:663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26:0201002:664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26:0201002:665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26:0201003:1434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26:0201003:35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26:0201003:39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26:0202001:4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26:0301001:226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26:0301001:22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26:0301001:23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26:0301001:233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26:0301001:3087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26:0301001:35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26:0401001:9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26:0401005:519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27:0101002:1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27:0101002:14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27:0101003:239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27:0104001:153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27:0104002:11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27:0104002:118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27:0104002:118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27:0104002:11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27:0104002:118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27:0104002:119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27:0104002:11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27:0104002:12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27:0104002:12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27:0104002:13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27:0104002:8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27:0104003:11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27:0104003:112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27:0104003:112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27:0104003:113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27:0104003:11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27:0104003:12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27:0104003:135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27:0104003:15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27:0104003:17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27:0104003:1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27:0104003:19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27:0104003:2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27:0104003:2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27:0104003:22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27:0104003:25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27:0104003:25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27:0104003:26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27:0104003:32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27:0104003:42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27:0104003:453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27:0104003:459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27:0104003:464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27:0104003:51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27:0104003:5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27:0104003:53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27:0104003:53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27:0104003:7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27:0104003:9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27:0104003:9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27:0104003:94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27:0104005:16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27:0104005:16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27:0105004:24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27:0105004:73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27:0105005:3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27:0105005:8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28:0205034: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28:0502010:2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28:0502010:3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28:0801040:1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28:0801042: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28:0801043: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28:0801043: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28:0801049: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28:0801049:2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28:0801049: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28:0801054:8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28:0801061:5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28:1001007: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28:1001007:4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28:2002001:9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29:0000000:58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29:0000000:59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29:0000000:59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29:0101001:822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29:0101002:33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29:0101002:337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29:0101002:337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29:0101002:338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29:0101005:84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29:0101006:128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29:0101007:45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29:0101010:84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29:0101010:85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29:0101010:8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29:0101010:87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29:0101010:87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29:0101010:8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29:0101010:87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29:0101010:87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29:0101011:175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29:0101012:222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29:0101012:223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29:0101012:224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29:0101013:17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29:0101013:179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29:0101013:18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29:0101013:18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29:0101013:18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29:0101013:18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29:0101015:18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29:0101015:18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29:0101016:177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29:0101018:153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29:0101018:153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29:0101018:154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29:0101019:193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29:0101019:65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29:0101020:78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29:0101023:11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29:0101024:13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29:0101025:10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29:0101025:108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29:0101025:29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29:0101026:177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29:0101026:17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29:0102002:269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29:0102002:269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29:0102002:269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29:0102002:270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29:0102003:16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29:0102003:167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29:0102005:12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29:0102005:89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29:0102007:37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29:0102007:37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29:0102009:2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29:0102010:15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29:0102010:15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29:0102010:15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29:0103008:8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29:0103008:8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29:0103011:173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29:0103012:5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29:0103013:14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29:0103013:166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29:0103013:407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29:0103013:408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29:0103016:194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29:0204001:33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29:0206001:9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29:0301001:187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29:0301001:18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29:0301001:187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29:0301001:189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29:0401001:78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29:0501001:64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29:0501001:65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29:0501001:65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29:0601001:75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29:0901001:1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29:1001001:1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29:1001001:18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29:1001001: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30:0000000:26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30:0000000:69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30:0101011:14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30:0101016: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30:0103007:8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30:0107005:4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30:0201009:2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30:0202005: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30:0204012: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30:0206002:30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30:0206011: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30:0207001:4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30:0207001:4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30:0210005:53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2" calcext:value-type="date">
            <text:p>12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30:0219023:18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30:0219025:2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30:0219026: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30:0219027:1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30:0219027:3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30:0226001: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30:0226001:20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30:0226001: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30:0226001:2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30:0226001:3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30:0226001:33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30:0226001:34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30:0226001:35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30:0226001:36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30:0226001:36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30:0226001:48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30:0226001:48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30:0226001:50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30:0226001:5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30:0226001:52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30:0226001:5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30:0226001:8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30:0226001:9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30:0230003:19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30:0303090:304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30:0409001:49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30:0409001:499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30:0409001:500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30:0409023:3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30:0409023:3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30:0409023:9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30:0409024:25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30:0410069:5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30:0412022:263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30:0412022:374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30:0412022:375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30:0412022:376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30:0414051:96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30:0414051:9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30:0417008:19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30:0421003:41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30:0421003:43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30:0421003:43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30:0421003:43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30:0502003:33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30:0502003:33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30:0502057: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30:0502059:2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30:0504011:19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30:0505010: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30:0505015:3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30:0505030: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30:0509001:58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30:0602051:389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30:0602051:9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31:0101022: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31:0107051:598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31:0108022:2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31:0204007: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31:0404019:76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31:0404026:3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32:0000000:18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32:0000000:2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32:0000000:6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32:0101004:134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32:0101017:39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32:0101017:473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32:0101019: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32:0101019:13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32:0101019:144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32:0101019:17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32:0101019:18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32:0101019:18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32:0101019:190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32:0101019:190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32:0101019:23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32:0101019:2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32:0101019:37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32:0101019:4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32:0101019:48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32:0101019:66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32:0101019:669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32:0101019:676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32:0101019:74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32:0101019:773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32:0101019:78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32:0101019:8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32:0101019:82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32:0101019:826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32:0101019:828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32:0101019:833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32:0101019:835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32:0101019:87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32:0101020:10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32:0101020:1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32:0101020:19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32:0101020:31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32:0102005:1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32:0102005:403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32:0102007:14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32:0102007:248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32:0102007:275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32:0102007:327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32:0102007:327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32:0103001:13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32:0103001:6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32:0103001:69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32:0103015:34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32:0103020:18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32:0103020:205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32:0103020:24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34:0105002:34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34:0106004: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34:0106004:72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35:0101008:1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35:0101008: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35:0101009:15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35:0102002:1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35:0102002:10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35:0102002:1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35:0102002:12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35:0102002:12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35:0102003:10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35:0102003:1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35:0102003:11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35:0102003:13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35:0102003:13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35:0102003:16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35:0102003:5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35:0102003:5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35:0102020:1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35:0102020:1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35:0102020:1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35:0102020:2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35:0102021:1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35:0102021:11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35:0102021:11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35:0102021:12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35:0102021: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35:0102035:36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35:0102036: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35:0102036:10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35:0102036:1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35:0102036:10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35:0102036:10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35:0102036:11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35:0102036:1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35:0102036:11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35:0102036:12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35:0102036:12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35:0102036:12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35:0102036:12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35:0102036:12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35:0102036:12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35:0102037:10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35:0102037:1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35:0102037:1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35:0102039:113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35:0102040:10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35:0102040:1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35:0102040:130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35:0102040:13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35:0102040:14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35:0107028: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36:0101003:138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36:0101003:187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36:0101003:267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36:0102002:344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36:0103001:144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36:0103001:162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36:0103001:345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36:0103001:4071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36:0103001:521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36:0103001:607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36:0103001:8458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36:0103001:8687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36:0201002:169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36:0201002:2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36:0201002:371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36:0201002:71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37:0102002:3022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37:0103003:109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38:0101001:21714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38:0101001:4386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38:0101002:21705</text:p>
          </table:table-cell>
          <table:table-cell table:style-name="ce29" office:value-type="date" office:date-value="2026-02-17" calcext:value-type="date">
            <text:p>17.02.2026</text:p>
          </table:table-cell>
          <table:table-cell table:style-name="ce29" office:value-type="date" office:date-value="2026-02-13" calcext:value-type="date">
            <text:p>13.02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F720416705120EF5A197C6A5D138BC4CDC0D949150504992F8F4ACC31A215F0C60D1FF8685DB2C53E6FF55DBAFF444D67689C8F77DFD501CC177E585BBA55C18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>
          <table:table-cell table:style-name="ce44" table:number-columns-repeated="5"/>
          <table:table-cell table:number-columns-repeated="16379"/>
        </table:table-row>
        <table:table-row table:style-name="ro19" table:number-rows-repeated="1047041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number-columns-repeated="16379" table:default-cell-style-name="ce44"/>
        <table:table-row table:style-name="ro12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0" office:value-type="string" calcext:value-type="string">
            <text:p>№</text:p>
            <text:p>п/п</text:p>
          </table:table-cell>
          <table:table-cell table:style-name="ce34" office:value-type="string" calcext:value-type="string">
            <text:p>Кадастровый номер</text:p>
          </table:table-cell>
          <table:table-cell table:style-name="ce4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0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.00.0000</text:date>, <text:time style:data-style-name="N2" text:time-value="08:25:06.01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02T08:25:48.082000000</dc:date>
    <meta:editing-cycles>6</meta:editing-cycles>
    <meta:editing-duration>PT2M42S</meta:editing-duration>
    <meta:document-statistic meta:table-count="2" meta:cell-count="6190" meta:object-count="0"/>
  </office:meta>
</office:document-meta>
</file>