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4.821cm"/>
    </style:style>
    <style:style style:name="ro1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487cm" fo:break-before="auto" style:use-optimal-row-height="true"/>
    </style:style>
    <style:style style:name="ro9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7" style:family="table-row">
      <style:table-row-properties style:row-height="0.503cm" fo:break-before="auto" style:use-optimal-row-height="true"/>
    </style:style>
    <style:style style:name="ro10" style:family="table-row">
      <style:table-row-properties style:row-height="1.111cm" fo:break-before="auto" style:use-optimal-row-height="fals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847cm" fo:break-before="auto" style:use-optimal-row-height="false"/>
    </style:style>
    <style:style style:name="ro15" style:family="table-row">
      <style:table-row-properties style:row-height="1.879cm" fo:break-before="auto" style:use-optimal-row-height="false"/>
    </style:style>
    <style:style style:name="ro16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55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fo:background-color="transparent" fo:border="0.06pt solid #000000"/>
    </style:style>
    <style:style style:name="ce4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/>
    <style:style style:name="ce6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>
      <style:table-cell-properties fo:background-color="transparent" fo:border="0.06pt solid #000000"/>
    </style:style>
    <style:style style:name="ce5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/>
    <style:style style:name="ce6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8" table:default-cell-style-name="ce34"/>
        <table:table-column table:style-name="co6" table:number-columns-repeated="59" table:default-cell-style-name="ce34"/>
        <table:table-column table:style-name="co7" table:number-columns-repeated="16320" table:default-cell-style-name="ce61"/>
        <table:table-row table:style-name="ro1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6/000092</text:p>
          </table:table-cell>
          <table:table-cell table:style-name="ce5" table:number-columns-repeated="2"/>
          <table:table-cell table:style-name="ce6" office:value-type="date" office:date-value="2026-03-03" calcext:value-type="date">
            <text:p>03.03.2026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10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4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5">
          <table:table-cell table:style-name="ce10" office:value-type="string" calcext:value-type="string">
            <text:p>1.1</text:p>
          </table:table-cell>
          <table:table-cell table:style-name="ce40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0" calcext:value-type="float">
            <text:p>0</text:p>
          </table:table-cell>
          <table:table-cell table:style-name="ce12" table:number-columns-repeated="3"/>
          <table:table-cell table:number-columns-repeated="16376"/>
        </table:table-row>
        <table:table-row table:style-name="ro16">
          <table:table-cell table:style-name="ce10" office:value-type="string" calcext:value-type="string">
            <text:p>1.2</text:p>
          </table:table-cell>
          <table:table-cell table:style-name="ce40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211" calcext:value-type="float">
            <text:p>211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table:style-name="ce4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61" table:number-columns-repeated="59"/>
          <table:table-cell table:number-columns-repeated="16320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style-name="ce61" table:number-columns-repeated="59"/>
          <table:table-cell table:number-columns-repeated="16320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4:0208002:12244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4" calcext:value-type="date">
            <text:p>14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4:0341001:4927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4" calcext:value-type="date">
            <text:p>14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4:0344001:1101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4" calcext:value-type="date">
            <text:p>14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5:0110001:1169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4" calcext:value-type="date">
            <text:p>14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5:0110001:1264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4" calcext:value-type="date">
            <text:p>14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5:0110001:307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4" calcext:value-type="date">
            <text:p>14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5:0110001:369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4" calcext:value-type="date">
            <text:p>14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5:0110001:410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4" calcext:value-type="date">
            <text:p>14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5:0110001:468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4" calcext:value-type="date">
            <text:p>14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9:0000000:3623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4" calcext:value-type="date">
            <text:p>14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9:0520001:29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4" calcext:value-type="date">
            <text:p>14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9:0520001:31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4" calcext:value-type="date">
            <text:p>14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9:0520001:351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4" calcext:value-type="date">
            <text:p>14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9:0520001:352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4" calcext:value-type="date">
            <text:p>14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9:0520001:354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4" calcext:value-type="date">
            <text:p>14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9:0520001:357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4" calcext:value-type="date">
            <text:p>14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9:0520001:364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4" calcext:value-type="date">
            <text:p>14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9:0520001:367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4" calcext:value-type="date">
            <text:p>14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9:0520001:368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4" calcext:value-type="date">
            <text:p>14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9:0520001:370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4" calcext:value-type="date">
            <text:p>14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9:0520001:371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4" calcext:value-type="date">
            <text:p>14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9:0520001:372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4" calcext:value-type="date">
            <text:p>14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9:0520001:485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4" calcext:value-type="date">
            <text:p>14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9:0520001:48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4" calcext:value-type="date">
            <text:p>14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9:0520001:487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4" calcext:value-type="date">
            <text:p>14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09:0520001:489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4" calcext:value-type="date">
            <text:p>14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09:0606001:6221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4" calcext:value-type="date">
            <text:p>14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09:0606003:22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4" calcext:value-type="date">
            <text:p>14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09:0606003:29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4" calcext:value-type="date">
            <text:p>14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09:0606003:30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4" calcext:value-type="date">
            <text:p>14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09:0606003:35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4" calcext:value-type="date">
            <text:p>14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09:0606003:38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4" calcext:value-type="date">
            <text:p>14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09:0606003:44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4" calcext:value-type="date">
            <text:p>14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09:0606004:2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4" calcext:value-type="date">
            <text:p>14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09:2202002:371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4" calcext:value-type="date">
            <text:p>14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13:0110001:288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4" calcext:value-type="date">
            <text:p>14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13:0121002:1017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4" calcext:value-type="date">
            <text:p>14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13:0121002:1018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4" calcext:value-type="date">
            <text:p>14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13:0121002:834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4" calcext:value-type="date">
            <text:p>14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13:0121004:327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4" calcext:value-type="date">
            <text:p>14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16:0101002:2692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4" calcext:value-type="date">
            <text:p>14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16:0101002:2693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4" calcext:value-type="date">
            <text:p>14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16:0101002:2694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4" calcext:value-type="date">
            <text:p>14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16:0101002:2695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4" calcext:value-type="date">
            <text:p>14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16:0101002:269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4" calcext:value-type="date">
            <text:p>14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16:0101002:2697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4" calcext:value-type="date">
            <text:p>14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16:0101002:2698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4" calcext:value-type="date">
            <text:p>14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16:0101002:2699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4" calcext:value-type="date">
            <text:p>14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16:0101002:2700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4" calcext:value-type="date">
            <text:p>14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16:0101002:2701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4" calcext:value-type="date">
            <text:p>14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16:0101002:2702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4" calcext:value-type="date">
            <text:p>14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16:0101002:2703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4" calcext:value-type="date">
            <text:p>14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16:0101002:2704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4" calcext:value-type="date">
            <text:p>14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16:0101002:2705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4" calcext:value-type="date">
            <text:p>14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16:0101002:270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4" calcext:value-type="date">
            <text:p>14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16:0101002:2707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4" calcext:value-type="date">
            <text:p>14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16:0101002:2708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4" calcext:value-type="date">
            <text:p>14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16:0101002:2709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4" calcext:value-type="date">
            <text:p>14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16:0101002:2710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4" calcext:value-type="date">
            <text:p>14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16:0101002:2711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4" calcext:value-type="date">
            <text:p>14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16:0101002:2712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4" calcext:value-type="date">
            <text:p>14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16:0101002:2713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4" calcext:value-type="date">
            <text:p>14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16:0101002:2714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4" calcext:value-type="date">
            <text:p>14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16:0101002:2715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4" calcext:value-type="date">
            <text:p>14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16:0101002:271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4" calcext:value-type="date">
            <text:p>14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16:0101002:2717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4" calcext:value-type="date">
            <text:p>14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16:0101002:2718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4" calcext:value-type="date">
            <text:p>14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16:0101002:2719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4" calcext:value-type="date">
            <text:p>14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16:0101002:2720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4" calcext:value-type="date">
            <text:p>14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16:0101002:2721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4" calcext:value-type="date">
            <text:p>14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16:0101002:2722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4" calcext:value-type="date">
            <text:p>14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16:0101002:2723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4" calcext:value-type="date">
            <text:p>14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16:0101002:2724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4" calcext:value-type="date">
            <text:p>14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16:0101002:2725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4" calcext:value-type="date">
            <text:p>14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16:0101002:27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4" calcext:value-type="date">
            <text:p>14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16:0101002:2727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4" calcext:value-type="date">
            <text:p>14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18:0103001:743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4" calcext:value-type="date">
            <text:p>14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19:0302009:138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4" calcext:value-type="date">
            <text:p>14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19:0302009:198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4" calcext:value-type="date">
            <text:p>14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24:0201002:2545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4" calcext:value-type="date">
            <text:p>14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24:0501002:8410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4" calcext:value-type="date">
            <text:p>14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24:0501002:8411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4" calcext:value-type="date">
            <text:p>14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24:0501002:8412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4" calcext:value-type="date">
            <text:p>14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24:0501002:8413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4" calcext:value-type="date">
            <text:p>14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24:0501002:8414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4" calcext:value-type="date">
            <text:p>14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24:0501002:8415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4" calcext:value-type="date">
            <text:p>14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24:0501002:841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4" calcext:value-type="date">
            <text:p>14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28:0801046:55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4" calcext:value-type="date">
            <text:p>14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28:0801046:5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4" calcext:value-type="date">
            <text:p>14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28:0801046:57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4" calcext:value-type="date">
            <text:p>14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28:0801046:58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4" calcext:value-type="date">
            <text:p>14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28:0801046:65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4" calcext:value-type="date">
            <text:p>14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28:0801046:77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4" calcext:value-type="date">
            <text:p>14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28:0801046:8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4" calcext:value-type="date">
            <text:p>14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28:0801046:87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4" calcext:value-type="date">
            <text:p>14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28:0801046:88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4" calcext:value-type="date">
            <text:p>14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28:0801046:92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4" calcext:value-type="date">
            <text:p>14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28:0801046:9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4" calcext:value-type="date">
            <text:p>14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28:0801046:97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4" calcext:value-type="date">
            <text:p>14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28:0801046:99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4" calcext:value-type="date">
            <text:p>14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28:0801047:101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4" calcext:value-type="date">
            <text:p>14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28:0801047:102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4" calcext:value-type="date">
            <text:p>14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28:0801047:104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4" calcext:value-type="date">
            <text:p>14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28:0801047:105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4" calcext:value-type="date">
            <text:p>14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28:0801047:10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4" calcext:value-type="date">
            <text:p>14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28:0801047:110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4" calcext:value-type="date">
            <text:p>14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28:0801047:111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4" calcext:value-type="date">
            <text:p>14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42:28:0801047:112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4" calcext:value-type="date">
            <text:p>14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9" calcext:value-type="float">
            <text:p>109</text:p>
          </table:table-cell>
          <table:table-cell table:style-name="ce28" office:value-type="string" calcext:value-type="string">
            <text:p>42:28:0801047:113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4" calcext:value-type="date">
            <text:p>14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42:28:0801047:114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4" calcext:value-type="date">
            <text:p>14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1" calcext:value-type="float">
            <text:p>111</text:p>
          </table:table-cell>
          <table:table-cell table:style-name="ce28" office:value-type="string" calcext:value-type="string">
            <text:p>42:28:0801047:115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4" calcext:value-type="date">
            <text:p>14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2" calcext:value-type="float">
            <text:p>112</text:p>
          </table:table-cell>
          <table:table-cell table:style-name="ce28" office:value-type="string" calcext:value-type="string">
            <text:p>42:28:0801047:11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4" calcext:value-type="date">
            <text:p>14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3" calcext:value-type="float">
            <text:p>113</text:p>
          </table:table-cell>
          <table:table-cell table:style-name="ce28" office:value-type="string" calcext:value-type="string">
            <text:p>42:28:0801047:229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4" calcext:value-type="date">
            <text:p>14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4" calcext:value-type="float">
            <text:p>114</text:p>
          </table:table-cell>
          <table:table-cell table:style-name="ce28" office:value-type="string" calcext:value-type="string">
            <text:p>42:28:0801047:69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4" calcext:value-type="date">
            <text:p>14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5" calcext:value-type="float">
            <text:p>115</text:p>
          </table:table-cell>
          <table:table-cell table:style-name="ce28" office:value-type="string" calcext:value-type="string">
            <text:p>42:28:0801047:71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4" calcext:value-type="date">
            <text:p>14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6" calcext:value-type="float">
            <text:p>116</text:p>
          </table:table-cell>
          <table:table-cell table:style-name="ce28" office:value-type="string" calcext:value-type="string">
            <text:p>42:28:0801047:73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4" calcext:value-type="date">
            <text:p>14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7" calcext:value-type="float">
            <text:p>117</text:p>
          </table:table-cell>
          <table:table-cell table:style-name="ce28" office:value-type="string" calcext:value-type="string">
            <text:p>42:28:0801047:74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4" calcext:value-type="date">
            <text:p>14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8" calcext:value-type="float">
            <text:p>118</text:p>
          </table:table-cell>
          <table:table-cell table:style-name="ce28" office:value-type="string" calcext:value-type="string">
            <text:p>42:28:0801047:77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4" calcext:value-type="date">
            <text:p>14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9" calcext:value-type="float">
            <text:p>119</text:p>
          </table:table-cell>
          <table:table-cell table:style-name="ce28" office:value-type="string" calcext:value-type="string">
            <text:p>42:28:0801047:79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4" calcext:value-type="date">
            <text:p>14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0" calcext:value-type="float">
            <text:p>120</text:p>
          </table:table-cell>
          <table:table-cell table:style-name="ce28" office:value-type="string" calcext:value-type="string">
            <text:p>42:28:0801047:80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4" calcext:value-type="date">
            <text:p>14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1" calcext:value-type="float">
            <text:p>121</text:p>
          </table:table-cell>
          <table:table-cell table:style-name="ce28" office:value-type="string" calcext:value-type="string">
            <text:p>42:28:0801047:8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4" calcext:value-type="date">
            <text:p>14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2" calcext:value-type="float">
            <text:p>122</text:p>
          </table:table-cell>
          <table:table-cell table:style-name="ce28" office:value-type="string" calcext:value-type="string">
            <text:p>42:28:0801050:108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4" calcext:value-type="date">
            <text:p>14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3" calcext:value-type="float">
            <text:p>123</text:p>
          </table:table-cell>
          <table:table-cell table:style-name="ce28" office:value-type="string" calcext:value-type="string">
            <text:p>42:28:0801050:111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4" calcext:value-type="date">
            <text:p>14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4" calcext:value-type="float">
            <text:p>124</text:p>
          </table:table-cell>
          <table:table-cell table:style-name="ce28" office:value-type="string" calcext:value-type="string">
            <text:p>42:28:0801050:113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4" calcext:value-type="date">
            <text:p>14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5" calcext:value-type="float">
            <text:p>125</text:p>
          </table:table-cell>
          <table:table-cell table:style-name="ce28" office:value-type="string" calcext:value-type="string">
            <text:p>42:28:0801050:11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4" calcext:value-type="date">
            <text:p>14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6" calcext:value-type="float">
            <text:p>126</text:p>
          </table:table-cell>
          <table:table-cell table:style-name="ce28" office:value-type="string" calcext:value-type="string">
            <text:p>42:28:0801050:121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4" calcext:value-type="date">
            <text:p>14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7" calcext:value-type="float">
            <text:p>127</text:p>
          </table:table-cell>
          <table:table-cell table:style-name="ce28" office:value-type="string" calcext:value-type="string">
            <text:p>42:28:0801062:71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4" calcext:value-type="date">
            <text:p>14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8" calcext:value-type="float">
            <text:p>128</text:p>
          </table:table-cell>
          <table:table-cell table:style-name="ce28" office:value-type="string" calcext:value-type="string">
            <text:p>42:28:0801062:74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4" calcext:value-type="date">
            <text:p>14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9" calcext:value-type="float">
            <text:p>129</text:p>
          </table:table-cell>
          <table:table-cell table:style-name="ce28" office:value-type="string" calcext:value-type="string">
            <text:p>42:28:0801062:77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4" calcext:value-type="date">
            <text:p>14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0" calcext:value-type="float">
            <text:p>130</text:p>
          </table:table-cell>
          <table:table-cell table:style-name="ce28" office:value-type="string" calcext:value-type="string">
            <text:p>42:28:0801062:81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4" calcext:value-type="date">
            <text:p>14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1" calcext:value-type="float">
            <text:p>131</text:p>
          </table:table-cell>
          <table:table-cell table:style-name="ce28" office:value-type="string" calcext:value-type="string">
            <text:p>42:28:0801062:83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4" calcext:value-type="date">
            <text:p>14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2" calcext:value-type="float">
            <text:p>132</text:p>
          </table:table-cell>
          <table:table-cell table:style-name="ce28" office:value-type="string" calcext:value-type="string">
            <text:p>42:28:0801062:84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4" calcext:value-type="date">
            <text:p>14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3" calcext:value-type="float">
            <text:p>133</text:p>
          </table:table-cell>
          <table:table-cell table:style-name="ce28" office:value-type="string" calcext:value-type="string">
            <text:p>42:28:0801062:85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4" calcext:value-type="date">
            <text:p>14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4" calcext:value-type="float">
            <text:p>134</text:p>
          </table:table-cell>
          <table:table-cell table:style-name="ce28" office:value-type="string" calcext:value-type="string">
            <text:p>42:28:0801062:87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4" calcext:value-type="date">
            <text:p>14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5" calcext:value-type="float">
            <text:p>135</text:p>
          </table:table-cell>
          <table:table-cell table:style-name="ce28" office:value-type="string" calcext:value-type="string">
            <text:p>42:28:0801062:91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4" calcext:value-type="date">
            <text:p>14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6" calcext:value-type="float">
            <text:p>136</text:p>
          </table:table-cell>
          <table:table-cell table:style-name="ce28" office:value-type="string" calcext:value-type="string">
            <text:p>42:28:0801062:97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4" calcext:value-type="date">
            <text:p>14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7" calcext:value-type="float">
            <text:p>137</text:p>
          </table:table-cell>
          <table:table-cell table:style-name="ce28" office:value-type="string" calcext:value-type="string">
            <text:p>42:28:0801062:98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4" calcext:value-type="date">
            <text:p>14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8" calcext:value-type="float">
            <text:p>138</text:p>
          </table:table-cell>
          <table:table-cell table:style-name="ce28" office:value-type="string" calcext:value-type="string">
            <text:p>42:28:0801063:101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4" calcext:value-type="date">
            <text:p>14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9" calcext:value-type="float">
            <text:p>139</text:p>
          </table:table-cell>
          <table:table-cell table:style-name="ce28" office:value-type="string" calcext:value-type="string">
            <text:p>42:28:0801063:102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4" calcext:value-type="date">
            <text:p>14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0" calcext:value-type="float">
            <text:p>140</text:p>
          </table:table-cell>
          <table:table-cell table:style-name="ce28" office:value-type="string" calcext:value-type="string">
            <text:p>42:28:0801063:104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4" calcext:value-type="date">
            <text:p>14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1" calcext:value-type="float">
            <text:p>141</text:p>
          </table:table-cell>
          <table:table-cell table:style-name="ce28" office:value-type="string" calcext:value-type="string">
            <text:p>42:28:0801063:108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4" calcext:value-type="date">
            <text:p>14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2" calcext:value-type="float">
            <text:p>142</text:p>
          </table:table-cell>
          <table:table-cell table:style-name="ce28" office:value-type="string" calcext:value-type="string">
            <text:p>42:28:0801063:109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4" calcext:value-type="date">
            <text:p>14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3" calcext:value-type="float">
            <text:p>143</text:p>
          </table:table-cell>
          <table:table-cell table:style-name="ce28" office:value-type="string" calcext:value-type="string">
            <text:p>42:28:0801063:110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4" calcext:value-type="date">
            <text:p>14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4" calcext:value-type="float">
            <text:p>144</text:p>
          </table:table-cell>
          <table:table-cell table:style-name="ce28" office:value-type="string" calcext:value-type="string">
            <text:p>42:28:0801063:60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4" calcext:value-type="date">
            <text:p>14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5" calcext:value-type="float">
            <text:p>145</text:p>
          </table:table-cell>
          <table:table-cell table:style-name="ce28" office:value-type="string" calcext:value-type="string">
            <text:p>42:28:0801063:62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4" calcext:value-type="date">
            <text:p>14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6" calcext:value-type="float">
            <text:p>146</text:p>
          </table:table-cell>
          <table:table-cell table:style-name="ce28" office:value-type="string" calcext:value-type="string">
            <text:p>42:28:0801063:65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4" calcext:value-type="date">
            <text:p>14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7" calcext:value-type="float">
            <text:p>147</text:p>
          </table:table-cell>
          <table:table-cell table:style-name="ce28" office:value-type="string" calcext:value-type="string">
            <text:p>42:28:0801063:67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4" calcext:value-type="date">
            <text:p>14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8" calcext:value-type="float">
            <text:p>148</text:p>
          </table:table-cell>
          <table:table-cell table:style-name="ce28" office:value-type="string" calcext:value-type="string">
            <text:p>42:28:0801063:68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4" calcext:value-type="date">
            <text:p>14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9" calcext:value-type="float">
            <text:p>149</text:p>
          </table:table-cell>
          <table:table-cell table:style-name="ce28" office:value-type="string" calcext:value-type="string">
            <text:p>42:28:0801063:70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4" calcext:value-type="date">
            <text:p>14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0" calcext:value-type="float">
            <text:p>150</text:p>
          </table:table-cell>
          <table:table-cell table:style-name="ce28" office:value-type="string" calcext:value-type="string">
            <text:p>42:28:0801063:71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4" calcext:value-type="date">
            <text:p>14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1" calcext:value-type="float">
            <text:p>151</text:p>
          </table:table-cell>
          <table:table-cell table:style-name="ce28" office:value-type="string" calcext:value-type="string">
            <text:p>42:28:0801063:77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4" calcext:value-type="date">
            <text:p>14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2" calcext:value-type="float">
            <text:p>152</text:p>
          </table:table-cell>
          <table:table-cell table:style-name="ce28" office:value-type="string" calcext:value-type="string">
            <text:p>42:28:0801063:80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4" calcext:value-type="date">
            <text:p>14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3" calcext:value-type="float">
            <text:p>153</text:p>
          </table:table-cell>
          <table:table-cell table:style-name="ce28" office:value-type="string" calcext:value-type="string">
            <text:p>42:28:0801063:81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4" calcext:value-type="date">
            <text:p>14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4" calcext:value-type="float">
            <text:p>154</text:p>
          </table:table-cell>
          <table:table-cell table:style-name="ce28" office:value-type="string" calcext:value-type="string">
            <text:p>42:28:0801063:84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4" calcext:value-type="date">
            <text:p>14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5" calcext:value-type="float">
            <text:p>155</text:p>
          </table:table-cell>
          <table:table-cell table:style-name="ce28" office:value-type="string" calcext:value-type="string">
            <text:p>42:28:0801063:87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4" calcext:value-type="date">
            <text:p>14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6" calcext:value-type="float">
            <text:p>156</text:p>
          </table:table-cell>
          <table:table-cell table:style-name="ce28" office:value-type="string" calcext:value-type="string">
            <text:p>42:28:0801063:89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4" calcext:value-type="date">
            <text:p>14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7" calcext:value-type="float">
            <text:p>157</text:p>
          </table:table-cell>
          <table:table-cell table:style-name="ce28" office:value-type="string" calcext:value-type="string">
            <text:p>42:28:0801063:91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4" calcext:value-type="date">
            <text:p>14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8" calcext:value-type="float">
            <text:p>158</text:p>
          </table:table-cell>
          <table:table-cell table:style-name="ce28" office:value-type="string" calcext:value-type="string">
            <text:p>42:28:0801063:93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4" calcext:value-type="date">
            <text:p>14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9" calcext:value-type="float">
            <text:p>159</text:p>
          </table:table-cell>
          <table:table-cell table:style-name="ce28" office:value-type="string" calcext:value-type="string">
            <text:p>42:28:0801063:95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4" calcext:value-type="date">
            <text:p>14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0" calcext:value-type="float">
            <text:p>160</text:p>
          </table:table-cell>
          <table:table-cell table:style-name="ce28" office:value-type="string" calcext:value-type="string">
            <text:p>42:28:0801063:97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4" calcext:value-type="date">
            <text:p>14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1" calcext:value-type="float">
            <text:p>161</text:p>
          </table:table-cell>
          <table:table-cell table:style-name="ce28" office:value-type="string" calcext:value-type="string">
            <text:p>42:28:0801063:99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4" calcext:value-type="date">
            <text:p>14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2" calcext:value-type="float">
            <text:p>162</text:p>
          </table:table-cell>
          <table:table-cell table:style-name="ce28" office:value-type="string" calcext:value-type="string">
            <text:p>42:28:0801064:100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4" calcext:value-type="date">
            <text:p>14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3" calcext:value-type="float">
            <text:p>163</text:p>
          </table:table-cell>
          <table:table-cell table:style-name="ce28" office:value-type="string" calcext:value-type="string">
            <text:p>42:28:0801064:102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4" calcext:value-type="date">
            <text:p>14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4" calcext:value-type="float">
            <text:p>164</text:p>
          </table:table-cell>
          <table:table-cell table:style-name="ce28" office:value-type="string" calcext:value-type="string">
            <text:p>42:28:0801064:103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4" calcext:value-type="date">
            <text:p>14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5" calcext:value-type="float">
            <text:p>165</text:p>
          </table:table-cell>
          <table:table-cell table:style-name="ce28" office:value-type="string" calcext:value-type="string">
            <text:p>42:28:0801064:104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4" calcext:value-type="date">
            <text:p>14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6" calcext:value-type="float">
            <text:p>166</text:p>
          </table:table-cell>
          <table:table-cell table:style-name="ce28" office:value-type="string" calcext:value-type="string">
            <text:p>42:28:0801064:105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4" calcext:value-type="date">
            <text:p>14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7" calcext:value-type="float">
            <text:p>167</text:p>
          </table:table-cell>
          <table:table-cell table:style-name="ce28" office:value-type="string" calcext:value-type="string">
            <text:p>42:28:0801064:5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4" calcext:value-type="date">
            <text:p>14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8" calcext:value-type="float">
            <text:p>168</text:p>
          </table:table-cell>
          <table:table-cell table:style-name="ce28" office:value-type="string" calcext:value-type="string">
            <text:p>42:28:0801064:58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4" calcext:value-type="date">
            <text:p>14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9" calcext:value-type="float">
            <text:p>169</text:p>
          </table:table-cell>
          <table:table-cell table:style-name="ce28" office:value-type="string" calcext:value-type="string">
            <text:p>42:28:0801064:59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4" calcext:value-type="date">
            <text:p>14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0" calcext:value-type="float">
            <text:p>170</text:p>
          </table:table-cell>
          <table:table-cell table:style-name="ce28" office:value-type="string" calcext:value-type="string">
            <text:p>42:28:0801064:60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4" calcext:value-type="date">
            <text:p>14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1" calcext:value-type="float">
            <text:p>171</text:p>
          </table:table-cell>
          <table:table-cell table:style-name="ce28" office:value-type="string" calcext:value-type="string">
            <text:p>42:28:0801064:61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4" calcext:value-type="date">
            <text:p>14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2" calcext:value-type="float">
            <text:p>172</text:p>
          </table:table-cell>
          <table:table-cell table:style-name="ce28" office:value-type="string" calcext:value-type="string">
            <text:p>42:28:0801064:63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4" calcext:value-type="date">
            <text:p>14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3" calcext:value-type="float">
            <text:p>173</text:p>
          </table:table-cell>
          <table:table-cell table:style-name="ce28" office:value-type="string" calcext:value-type="string">
            <text:p>42:28:0801064:6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4" calcext:value-type="date">
            <text:p>14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4" calcext:value-type="float">
            <text:p>174</text:p>
          </table:table-cell>
          <table:table-cell table:style-name="ce28" office:value-type="string" calcext:value-type="string">
            <text:p>42:28:0801064:67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4" calcext:value-type="date">
            <text:p>14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5" calcext:value-type="float">
            <text:p>175</text:p>
          </table:table-cell>
          <table:table-cell table:style-name="ce28" office:value-type="string" calcext:value-type="string">
            <text:p>42:28:0801064:68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4" calcext:value-type="date">
            <text:p>14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6" calcext:value-type="float">
            <text:p>176</text:p>
          </table:table-cell>
          <table:table-cell table:style-name="ce28" office:value-type="string" calcext:value-type="string">
            <text:p>42:28:0801064:69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4" calcext:value-type="date">
            <text:p>14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7" calcext:value-type="float">
            <text:p>177</text:p>
          </table:table-cell>
          <table:table-cell table:style-name="ce28" office:value-type="string" calcext:value-type="string">
            <text:p>42:28:0801064:70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4" calcext:value-type="date">
            <text:p>14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8" calcext:value-type="float">
            <text:p>178</text:p>
          </table:table-cell>
          <table:table-cell table:style-name="ce28" office:value-type="string" calcext:value-type="string">
            <text:p>42:28:0801064:71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4" calcext:value-type="date">
            <text:p>14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9" calcext:value-type="float">
            <text:p>179</text:p>
          </table:table-cell>
          <table:table-cell table:style-name="ce28" office:value-type="string" calcext:value-type="string">
            <text:p>42:28:0801064:72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4" calcext:value-type="date">
            <text:p>14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80" calcext:value-type="float">
            <text:p>180</text:p>
          </table:table-cell>
          <table:table-cell table:style-name="ce28" office:value-type="string" calcext:value-type="string">
            <text:p>42:28:0801064:73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4" calcext:value-type="date">
            <text:p>14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81" calcext:value-type="float">
            <text:p>181</text:p>
          </table:table-cell>
          <table:table-cell table:style-name="ce28" office:value-type="string" calcext:value-type="string">
            <text:p>42:28:0801064:75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4" calcext:value-type="date">
            <text:p>14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82" calcext:value-type="float">
            <text:p>182</text:p>
          </table:table-cell>
          <table:table-cell table:style-name="ce28" office:value-type="string" calcext:value-type="string">
            <text:p>42:28:0801064:7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4" calcext:value-type="date">
            <text:p>14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83" calcext:value-type="float">
            <text:p>183</text:p>
          </table:table-cell>
          <table:table-cell table:style-name="ce28" office:value-type="string" calcext:value-type="string">
            <text:p>42:28:0801064:84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4" calcext:value-type="date">
            <text:p>14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84" calcext:value-type="float">
            <text:p>184</text:p>
          </table:table-cell>
          <table:table-cell table:style-name="ce28" office:value-type="string" calcext:value-type="string">
            <text:p>42:28:0801064:85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4" calcext:value-type="date">
            <text:p>14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85" calcext:value-type="float">
            <text:p>185</text:p>
          </table:table-cell>
          <table:table-cell table:style-name="ce28" office:value-type="string" calcext:value-type="string">
            <text:p>42:28:0801064:87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4" calcext:value-type="date">
            <text:p>14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86" calcext:value-type="float">
            <text:p>186</text:p>
          </table:table-cell>
          <table:table-cell table:style-name="ce28" office:value-type="string" calcext:value-type="string">
            <text:p>42:28:0801064:88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4" calcext:value-type="date">
            <text:p>14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87" calcext:value-type="float">
            <text:p>187</text:p>
          </table:table-cell>
          <table:table-cell table:style-name="ce28" office:value-type="string" calcext:value-type="string">
            <text:p>42:28:0801064:91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4" calcext:value-type="date">
            <text:p>14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88" calcext:value-type="float">
            <text:p>188</text:p>
          </table:table-cell>
          <table:table-cell table:style-name="ce28" office:value-type="string" calcext:value-type="string">
            <text:p>42:28:0801064:93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4" calcext:value-type="date">
            <text:p>14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89" calcext:value-type="float">
            <text:p>189</text:p>
          </table:table-cell>
          <table:table-cell table:style-name="ce28" office:value-type="string" calcext:value-type="string">
            <text:p>42:28:0801064:99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4" calcext:value-type="date">
            <text:p>14.02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90" calcext:value-type="float">
            <text:p>190</text:p>
          </table:table-cell>
          <table:table-cell table:style-name="ce28" office:value-type="string" calcext:value-type="string">
            <text:p>42:28:0801067:11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4" calcext:value-type="date">
            <text:p>14.02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91" calcext:value-type="float">
            <text:p>191</text:p>
          </table:table-cell>
          <table:table-cell table:style-name="ce28" office:value-type="string" calcext:value-type="string">
            <text:p>42:28:0801067:12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4" calcext:value-type="date">
            <text:p>14.02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92" calcext:value-type="float">
            <text:p>192</text:p>
          </table:table-cell>
          <table:table-cell table:style-name="ce28" office:value-type="string" calcext:value-type="string">
            <text:p>42:28:0801067:14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4" calcext:value-type="date">
            <text:p>14.02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93" calcext:value-type="float">
            <text:p>193</text:p>
          </table:table-cell>
          <table:table-cell table:style-name="ce28" office:value-type="string" calcext:value-type="string">
            <text:p>42:28:0801067:9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4" calcext:value-type="date">
            <text:p>14.02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94" calcext:value-type="float">
            <text:p>194</text:p>
          </table:table-cell>
          <table:table-cell table:style-name="ce28" office:value-type="string" calcext:value-type="string">
            <text:p>42:29:0101026:1773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4" calcext:value-type="date">
            <text:p>14.02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95" calcext:value-type="float">
            <text:p>195</text:p>
          </table:table-cell>
          <table:table-cell table:style-name="ce28" office:value-type="string" calcext:value-type="string">
            <text:p>42:29:0102002:1558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4" calcext:value-type="date">
            <text:p>14.02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96" calcext:value-type="float">
            <text:p>196</text:p>
          </table:table-cell>
          <table:table-cell table:style-name="ce28" office:value-type="string" calcext:value-type="string">
            <text:p>42:29:0103013:4068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4" calcext:value-type="date">
            <text:p>14.02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97" calcext:value-type="float">
            <text:p>197</text:p>
          </table:table-cell>
          <table:table-cell table:style-name="ce28" office:value-type="string" calcext:value-type="string">
            <text:p>42:29:0103013:4081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4" calcext:value-type="date">
            <text:p>14.02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98" calcext:value-type="float">
            <text:p>198</text:p>
          </table:table-cell>
          <table:table-cell table:style-name="ce28" office:value-type="string" calcext:value-type="string">
            <text:p>42:29:0301001:1890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4" calcext:value-type="date">
            <text:p>14.02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99" calcext:value-type="float">
            <text:p>199</text:p>
          </table:table-cell>
          <table:table-cell table:style-name="ce28" office:value-type="string" calcext:value-type="string">
            <text:p>42:29:0301001:1895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4" calcext:value-type="date">
            <text:p>14.02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00" calcext:value-type="float">
            <text:p>200</text:p>
          </table:table-cell>
          <table:table-cell table:style-name="ce28" office:value-type="string" calcext:value-type="string">
            <text:p>42:30:0102016:61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4" calcext:value-type="date">
            <text:p>14.02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01" calcext:value-type="float">
            <text:p>201</text:p>
          </table:table-cell>
          <table:table-cell table:style-name="ce28" office:value-type="string" calcext:value-type="string">
            <text:p>42:30:0301026:1102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4" calcext:value-type="date">
            <text:p>14.02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02" calcext:value-type="float">
            <text:p>202</text:p>
          </table:table-cell>
          <table:table-cell table:style-name="ce28" office:value-type="string" calcext:value-type="string">
            <text:p>42:30:0301026:1104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4" calcext:value-type="date">
            <text:p>14.02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03" calcext:value-type="float">
            <text:p>203</text:p>
          </table:table-cell>
          <table:table-cell table:style-name="ce28" office:value-type="string" calcext:value-type="string">
            <text:p>42:30:0301026:1105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4" calcext:value-type="date">
            <text:p>14.02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04" calcext:value-type="float">
            <text:p>204</text:p>
          </table:table-cell>
          <table:table-cell table:style-name="ce28" office:value-type="string" calcext:value-type="string">
            <text:p>42:30:0301026:110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4" calcext:value-type="date">
            <text:p>14.02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05" calcext:value-type="float">
            <text:p>205</text:p>
          </table:table-cell>
          <table:table-cell table:style-name="ce28" office:value-type="string" calcext:value-type="string">
            <text:p>42:30:0301026:1111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4" calcext:value-type="date">
            <text:p>14.02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06" calcext:value-type="float">
            <text:p>206</text:p>
          </table:table-cell>
          <table:table-cell table:style-name="ce28" office:value-type="string" calcext:value-type="string">
            <text:p>42:30:0301026:1117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4" calcext:value-type="date">
            <text:p>14.02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07" calcext:value-type="float">
            <text:p>207</text:p>
          </table:table-cell>
          <table:table-cell table:style-name="ce28" office:value-type="string" calcext:value-type="string">
            <text:p>42:30:0301026:1118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4" calcext:value-type="date">
            <text:p>14.02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08" calcext:value-type="float">
            <text:p>208</text:p>
          </table:table-cell>
          <table:table-cell table:style-name="ce28" office:value-type="string" calcext:value-type="string">
            <text:p>42:30:0301026:1119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4" calcext:value-type="date">
            <text:p>14.02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09" calcext:value-type="float">
            <text:p>209</text:p>
          </table:table-cell>
          <table:table-cell table:style-name="ce28" office:value-type="string" calcext:value-type="string">
            <text:p>42:30:0301038:244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4" calcext:value-type="date">
            <text:p>14.02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10" calcext:value-type="float">
            <text:p>210</text:p>
          </table:table-cell>
          <table:table-cell table:style-name="ce28" office:value-type="string" calcext:value-type="string">
            <text:p>42:32:0102005:14918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4" calcext:value-type="date">
            <text:p>14.02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11" calcext:value-type="float">
            <text:p>211</text:p>
          </table:table-cell>
          <table:table-cell table:style-name="ce28" office:value-type="string" calcext:value-type="string">
            <text:p>42:32:0103013:35405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4" calcext:value-type="date">
            <text:p>14.02.2026</text:p>
          </table:table-cell>
          <table:table-cell table:style-name="ce27"/>
          <table:table-cell table:number-columns-repeated="16379"/>
        </table:table-row>
        <table:table-row table:style-name="ro9">
          <table:table-cell table:style-name="ce43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4" table:number-columns-spanned="2" table:number-rows-spanned="1"/>
          <table:covered-table-cell/>
          <table:table-cell table:style-name="ce61" table:number-columns-repeated="59"/>
          <table:table-cell table:number-columns-repeated="16320"/>
        </table:table-row>
        <table:table-row table:style-name="ro18">
          <table:table-cell table:number-columns-repeated="5"/>
          <table:table-cell table:style-name="ce61" table:number-columns-repeated="59"/>
          <table:table-cell table:number-columns-repeated="16320"/>
        </table:table-row>
        <table:table-row table:style-name="ro18">
          <table:table-cell table:style-name="ce44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style-name="ce61" table:number-columns-repeated="59"/>
          <table:table-cell table:number-columns-repeated="16320"/>
        </table:table-row>
        <table:table-row table:style-name="ro18">
          <table:table-cell table:number-columns-repeated="16384"/>
        </table:table-row>
        <table:table-row table:style-name="ro2" table:number-rows-repeated="1048348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61"/>
        <table:table-column table:style-name="co2" table:default-cell-style-name="ce61"/>
        <table:table-column table:style-name="co3" table:default-cell-style-name="ce61"/>
        <table:table-column table:style-name="co4" table:default-cell-style-name="ce61"/>
        <table:table-column table:style-name="co5" table:default-cell-style-name="ce61"/>
        <table:table-column table:style-name="co6" table:number-columns-repeated="59" table:default-cell-style-name="ce61"/>
        <table:table-column table:style-name="co7" table:number-columns-repeated="16320" table:default-cell-style-name="ce61"/>
        <table:table-row table:style-name="ro1">
          <table:table-cell table:style-name="ce4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62" office:value-type="string" calcext:value-type="string">
            <text:p>№</text:p>
            <text:p>п/п</text:p>
          </table:table-cell>
          <table:table-cell table:style-name="ce63" office:value-type="string" calcext:value-type="string">
            <text:p>Кадастровый номер</text:p>
          </table:table-cell>
          <table:table-cell table:style-name="ce6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2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2"/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9">
          <table:table-cell table:style-name="ce43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4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4" table:number-columns-repeated="5"/>
          <table:table-cell table:number-columns-repeated="16379"/>
        </table:table-row>
        <table:table-row table:style-name="ro2">
          <table:table-cell table:style-name="ce44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2">
          <table:table-cell table:style-name="ce44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64" office:value-type="string" calcext:value-type="string">
            <text:p>Демидов С.О</text:p>
          </table:table-cell>
          <table:table-cell table:number-columns-repeated="16379"/>
        </table:table-row>
        <table:table-row table:style-name="ro17" table:number-rows-repeated="1048566">
          <table:table-cell table:number-columns-repeated="16384"/>
        </table:table-row>
        <table:table-row table:style-name="ro17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3">00.00.0000</text:date>, <text:time style:data-style-name="N2" text:time-value="08:54:49.189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6-03-03T08:54:57.936000000</dc:date>
    <meta:editing-cycles>29</meta:editing-cycles>
    <meta:editing-duration>PT1H12M17S</meta:editing-duration>
    <meta:document-statistic meta:table-count="2" meta:cell-count="883" meta:object-count="0"/>
  </office:meta>
</office:document-meta>
</file>