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309cm"/>
    </style:style>
    <style:style style:name="ro11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3.01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7" table:default-cell-style-name="ce30"/>
        <table:table-column table:style-name="co6" table:number-columns-repeated="16379" table:default-cell-style-name="ce30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93</text:p>
          </table:table-cell>
          <table:table-cell table:style-name="ce5" table:number-columns-repeated="2"/>
          <table:table-cell table:style-name="ce6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3" calcext:value-type="float">
            <text:p>43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8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1:0101001:5865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4:0341001:4827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4:0344001:1080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7:0103004:144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9:0205001:1853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9:0205001:1854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9:0520001:74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9:0601001:3006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9:0606001:5826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9:0606001:6007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9:0606001:6029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9:0606001:6177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9:0606001:6184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9:0606004:20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9:2202006:1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9:2202006:2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9:2202006:3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9:2202006:4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9:2202006:5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9:2728001:12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11:0110005:159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11:0111008:303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11:0116007:67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13:0107002:539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13:0121004:172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13:0121004:175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17:0102003:13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18:0103001:666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19:0113003:151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19:0212005:97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24:0201002:885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28:0801046:53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28:0801047:21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28:0801067:8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29:0101002:3380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29:0101011:1788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29:0101013:1822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29:0103013:1989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29:0103013:4080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29:0203001:325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29:0301001:1899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29:0501001:659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30:0507001:74</text:p>
          </table:table-cell>
          <table:table-cell table:style-name="ce19" office:value-type="date" office:date-value="2026-02-17" calcext:value-type="date">
            <text:p>17.02.2026</text:p>
          </table:table-cell>
          <table:table-cell table:style-name="ce19" office:value-type="date" office:date-value="2026-02-14" calcext:value-type="date">
            <text:p>14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51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1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.00.0000</text:date>, <text:time style:data-style-name="N2" text:time-value="08:55:04.95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3T08:55:17.314000000</dc:date>
    <meta:editing-cycles>6</meta:editing-cycles>
    <meta:editing-duration>PT2M15S</meta:editing-duration>
    <meta:document-statistic meta:table-count="2" meta:cell-count="209" meta:object-count="0"/>
  </office:meta>
</office:document-meta>
</file>