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8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4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4" calcext:value-type="float">
            <text:p>38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3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1:50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20001:11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53001:31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01001:9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01001:9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01001:9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4001:9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9001:50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101001:19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201001:27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1001001:34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1006001:21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710001:4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717001:1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727001:34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2202005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2202005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2202005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2202005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2202005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2202005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2202005:1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2202005:1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2202005:1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202005:1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202005: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202005:1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202005:1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202005:1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202005:1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202005:2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706001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710001:1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3:0114001:17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3:0114001:18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3:0114001:3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3:0114001:33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3:0114001:33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3:0115001:10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3:0115001:10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3:0118001:4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3:0118001:5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18001:5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6:0101002:26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6:0101002:26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6:0101002:26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6:0101002:26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6:0101002:26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6:0101002:26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6:0101002:26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6:0101002:26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6:0101002:26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6:0101002:27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6:0101002:27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6:0101002:27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6:0101002:27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6:0101002:27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6:0101002:27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6:0101002:27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6:0101002:27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6:0101002:27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6:0101002:27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6:0101002:27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6:0101002:27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6:0101002:27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6:0101002:27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6:0101002:27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6:0101002:27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6:0101002:27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6:0101002:27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6:0101002:27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6:0101002:27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6:0101002:27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6:0101002:27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6:0101002:27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6:0101002:27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6:0101002:27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6:0101002:27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6:0101002:27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6:0101002:27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208004:7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301017:2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2:0102003:23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2:0501001:30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01:100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01:10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01:102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01:102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01:103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01:143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01:25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01:25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01:25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01:25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01:25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01:25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01:25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01:25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01:25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01:25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01:25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01:25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01:25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101001:25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101001:56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101001:61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101001:62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101001:74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101001:96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101001:96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01:96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01:96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101001:96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101008:23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101034:28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101051:12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101051:12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101051:12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101051:12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101051:12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101051:12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101051:12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101051:12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101051:12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101051:12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101051:12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101051:12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101051:12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101051:12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101051:12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101051:12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101051:12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101051:12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101051:12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101051:12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101051:12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101051:12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101051:12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101051:12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101051:13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101051:13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101051:13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101051:13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101051:13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101051:13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101051:13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101051:13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101051:13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101051:13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101051:13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101051:13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101051:5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101051:51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101051:72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51:72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101051:72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101051:72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101051:72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101051:72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101051:72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101051:72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101051:72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101051:73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101051:73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101051:73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101051:73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101051:73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101051:73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101051:73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101051:73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101051:73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101051:75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101051:75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101051:75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51:75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51:75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51:76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51:76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51:76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101051:76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101051:76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101051:77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101051:77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101051:77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101051:77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101051:77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101051:77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101051:77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101051:78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101051:78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101051:78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101051:78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101051:7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101051:7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101051:7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101051:7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101051:81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101051:83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101051:83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51:83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101051:83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101051:83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101051:83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101051:84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101051:84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101051:85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101051:85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101051:85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101051:86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101051:86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101051:86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101051:86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101051:86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101051:87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101051:87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101051:88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101051:88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101051:88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101051:88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101051:90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101051:90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101051:90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101051:90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101051:90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101065:61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201003:7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201005:81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401004:27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401020:6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401020:8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401055:123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401059:17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5:0301005:10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5:0401002:3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7:0103002:10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7:0104002:5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8:0101001:29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8:0801024:2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8:0801024:2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8:0801024:3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8:0801024:6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8:0801039:1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8:0801039: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8:0801039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8:0801039: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8:0801039: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8:0801039: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8:0801039: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8:0801050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8:0801050: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8:0801050:1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8:0801050:1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8:0801050:1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8:0801050:1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8:0801050:1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8:0801050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8:0801050:1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8:0801050:1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8:0801050:1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8:0801050: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8:0801050:1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8:0801050:1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8:0801050:1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8:0801050: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8:0801050:1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8:0801050:1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8:0801050:2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8:0801050:2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8:0801050: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8:0801050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8:0801050: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8:0801050: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8:0801050: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8:0801050: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8:0801050: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8:0801050: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8:0801055: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8:0801055: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8:0801055: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8:0801055: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8:0801055: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8:0801055: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8:0801055: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8:0801055: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8:0801055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8:0801055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8:0801055: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8:0801055: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8:0801055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8:0801055: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8:0801056:2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8:0801056: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8:0801056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8:0801056: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8:0801056: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8:0801056: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8:0801056: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8:0801056: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8:0801056: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8:0801056: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8:0801056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8:0801056: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8:0801056: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8:0801056: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8:0801065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8:0801065: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8:0801066:1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8:0801066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8:0801066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8:0801066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8:0801066: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8:0801066:1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8:0801066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8:0801066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8:0801066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8:0801066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8:0801066: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8:0801066: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8:0801066: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8:0801066: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8:0801066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8:0801066: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8:0801066: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8:0801069: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8:0801069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8:0801069: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8:0801077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8:0801077: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9:0101001:82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101010:8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9:0101010:8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1011:17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301001:18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9:0301001:18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9:0301001:18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101001:172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102004:32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301063:8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301068:47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302003: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412009:25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417008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1001:12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1011:11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1011:13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1011:13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1011:13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1011:28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1011:28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1011:28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1011:28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1011:28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1011:28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1011:28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1011:28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1011:28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1011:28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1011:28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1011:28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1011:28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1011:28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1011:28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1011:28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1011:28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1011:28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1011:28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1011:28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1011:28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1015:101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1015:101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1015:101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1015:101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1015:112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1015:50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2004:29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2005:150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2007:10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2007:10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2007:24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2007:24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2007:32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3015:115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3019:80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style-name="ce61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9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1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55:40.7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8:55:49.238000000</dc:date>
    <meta:editing-cycles>29</meta:editing-cycles>
    <meta:editing-duration>PT1H12M21S</meta:editing-duration>
    <meta:document-statistic meta:table-count="2" meta:cell-count="1575" meta:object-count="0"/>
  </office:meta>
</office:document-meta>
</file>