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6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5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4" calcext:value-type="float">
            <text:p>17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12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2004: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5004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302004: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302006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3001:31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1001:18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1001:2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4001:12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000000:38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113001:5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201001:20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1001:25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1001:25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1001:2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1:26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1001:26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1001:27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1:27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1:27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1001:27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3:24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1003:26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1003:26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3:4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3001:11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4001:14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4001:1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4001:4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1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4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4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6001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7001: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8002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9001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9001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9001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9001: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9001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9001: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718001:1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718001:2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718001:6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718001:8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722001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4001:12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4001:12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701001:13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701001:2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622002: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01001:7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701001:7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2705001:6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712001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712001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712001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712001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712001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12001: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713001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713001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713001:1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13001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13001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713001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713001: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15001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16001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16001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16001:1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16001: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716001:1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716001: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716001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2716001: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2716001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716001: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717001:1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719001:5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721001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721001:1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721001:4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721001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726001: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26001: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727001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727001: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731001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731001:1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731001: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731001:1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731001:2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731001:2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2731001:3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2731001:3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2731001:3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2731001:3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2731001:3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2731001:3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2731001:4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2731001:4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2731001:5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2733001:1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2733001:6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2735001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2735001: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2739001:1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08006: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08009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2009: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5003:2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8: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35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37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38:3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38: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38: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38: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41:13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32: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34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5:0108002:3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4002:31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4002:31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2:3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2:0101001:10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2:0101001:1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2:0101001:16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2:0101001:42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2:0101001:6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2:0101001:6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2:0101001:6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2:0101001:7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2:0101001:9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2:0102003:53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2:0201002:6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2:0501001:31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101002:230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101019:17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101022:1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401004:26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401020:8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401020:8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401059:17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6:0201003:143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6:0201003:143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6:0201003:9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6:0301002:12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6:0301002:20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6:0301002:4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6:0401004:14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8:0801046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8:0801069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9:0101002:33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9:0101002:33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9:0101010:8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9:0101011:17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9:0101011:17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9:0101025:10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9:0204001:3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9:0301001:18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101004:1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104035:1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104035:13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207001:3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16001:1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511004: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516002:5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2:0102005:150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2:0102007:32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2:0103019:80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5" calcext:value-type="date">
            <text:p>15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5:55.4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6:01.991000000</dc:date>
    <meta:editing-cycles>6</meta:editing-cycles>
    <meta:editing-duration>PT2M7S</meta:editing-duration>
    <meta:document-statistic meta:table-count="2" meta:cell-count="733" meta:object-count="0"/>
  </office:meta>
</office:document-meta>
</file>