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ackground-color="transparent" fo:border="0.06pt solid #000000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8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5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96</text:p>
          </table:table-cell>
          <table:table-cell table:style-name="ce5" table:number-columns-repeated="2"/>
          <table:table-cell table:style-name="ce6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30" calcext:value-type="float">
            <text:p>530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82" calcext:value-type="float">
            <text:p>48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623</text:p>
          </table:table-cell>
          <table:table-cell table:style-name="ce26" office:value-type="float" office:value="2647724.97" calcext:value-type="float">
            <text:p>2647724,9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624</text:p>
          </table:table-cell>
          <table:table-cell table:style-name="ce26" office:value-type="float" office:value="115505353.47" calcext:value-type="float">
            <text:p>115505353,4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625</text:p>
          </table:table-cell>
          <table:table-cell table:style-name="ce26" office:value-type="float" office:value="205722552.63" calcext:value-type="float">
            <text:p>205722552,6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3626</text:p>
          </table:table-cell>
          <table:table-cell table:style-name="ce26" office:value-type="float" office:value="968757.41" calcext:value-type="float">
            <text:p>968757,4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33628</text:p>
          </table:table-cell>
          <table:table-cell table:style-name="ce26" office:value-type="float" office:value="970334.83" calcext:value-type="float">
            <text:p>970334,8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3872</text:p>
          </table:table-cell>
          <table:table-cell table:style-name="ce26" office:value-type="float" office:value="79852729.56" calcext:value-type="float">
            <text:p>79852729,5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0:0000000:3963</text:p>
          </table:table-cell>
          <table:table-cell table:style-name="ce26" office:value-type="float" office:value="3912365.29" calcext:value-type="float">
            <text:p>3912365,2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0:0000000:3973</text:p>
          </table:table-cell>
          <table:table-cell table:style-name="ce26" office:value-type="float" office:value="8903478.07" calcext:value-type="float">
            <text:p>8903478,0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0:0000000:3994</text:p>
          </table:table-cell>
          <table:table-cell table:style-name="ce26" office:value-type="float" office:value="20801698.56" calcext:value-type="float">
            <text:p>20801698,5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0:0000000:9899</text:p>
          </table:table-cell>
          <table:table-cell table:style-name="ce26" office:value-type="float" office:value="19955.91" calcext:value-type="float">
            <text:p>19955,9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000000:1111</text:p>
          </table:table-cell>
          <table:table-cell table:style-name="ce26" office:value-type="float" office:value="27094.6" calcext:value-type="float">
            <text:p>27094,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000000:1112</text:p>
          </table:table-cell>
          <table:table-cell table:style-name="ce26" office:value-type="float" office:value="25907.18" calcext:value-type="float">
            <text:p>25907,1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000000:1113</text:p>
          </table:table-cell>
          <table:table-cell table:style-name="ce26" office:value-type="float" office:value="145512.02" calcext:value-type="float">
            <text:p>145512,0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000000:1114</text:p>
          </table:table-cell>
          <table:table-cell table:style-name="ce26" office:value-type="float" office:value="63580.55" calcext:value-type="float">
            <text:p>63580,5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000000:1117</text:p>
          </table:table-cell>
          <table:table-cell table:style-name="ce26" office:value-type="float" office:value="29253.53" calcext:value-type="float">
            <text:p>29253,5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000000:1122</text:p>
          </table:table-cell>
          <table:table-cell table:style-name="ce26" office:value-type="float" office:value="46678748.26" calcext:value-type="float">
            <text:p>46678748,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1:0000000:1124</text:p>
          </table:table-cell>
          <table:table-cell table:style-name="ce26" office:value-type="float" office:value="182162421.41" calcext:value-type="float">
            <text:p>182162421,4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1:0000000:1134</text:p>
          </table:table-cell>
          <table:table-cell table:style-name="ce26" office:value-type="float" office:value="10903.07" calcext:value-type="float">
            <text:p>10903,0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1:0000000:1135</text:p>
          </table:table-cell>
          <table:table-cell table:style-name="ce26" office:value-type="float" office:value="19937.05" calcext:value-type="float">
            <text:p>19937,0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1:0000000:1136</text:p>
          </table:table-cell>
          <table:table-cell table:style-name="ce26" office:value-type="float" office:value="14513.58" calcext:value-type="float">
            <text:p>14513,5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1:0000000:1137</text:p>
          </table:table-cell>
          <table:table-cell table:style-name="ce26" office:value-type="float" office:value="9968.52" calcext:value-type="float">
            <text:p>9968,5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1:0000000:1138</text:p>
          </table:table-cell>
          <table:table-cell table:style-name="ce26" office:value-type="float" office:value="9968.52" calcext:value-type="float">
            <text:p>9968,5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1:0000000:1139</text:p>
          </table:table-cell>
          <table:table-cell table:style-name="ce26" office:value-type="float" office:value="10903.07" calcext:value-type="float">
            <text:p>10903,0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1:0000000:1169</text:p>
          </table:table-cell>
          <table:table-cell table:style-name="ce26" office:value-type="float" office:value="8001273.31" calcext:value-type="float">
            <text:p>8001273,3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1:0000000:1171</text:p>
          </table:table-cell>
          <table:table-cell table:style-name="ce26" office:value-type="float" office:value="35019848.87" calcext:value-type="float">
            <text:p>35019848,8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1:0000000:1175</text:p>
          </table:table-cell>
          <table:table-cell table:style-name="ce26" office:value-type="float" office:value="62899243.5" calcext:value-type="float">
            <text:p>62899243,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1:0000000:1427</text:p>
          </table:table-cell>
          <table:table-cell table:style-name="ce26" office:value-type="float" office:value="700636.93" calcext:value-type="float">
            <text:p>700636,9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1:0101001:5519</text:p>
          </table:table-cell>
          <table:table-cell table:style-name="ce26" office:value-type="float" office:value="2581.42" calcext:value-type="float">
            <text:p>2581,4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1:0101002:381</text:p>
          </table:table-cell>
          <table:table-cell table:style-name="ce26" office:value-type="float" office:value="6978.43" calcext:value-type="float">
            <text:p>6978,4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1:0101007:537</text:p>
          </table:table-cell>
          <table:table-cell table:style-name="ce26" office:value-type="float" office:value="2372.11" calcext:value-type="float">
            <text:p>2372,1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1:0108001:1233</text:p>
          </table:table-cell>
          <table:table-cell table:style-name="ce26" office:value-type="float" office:value="6415701.55" calcext:value-type="float">
            <text:p>6415701,5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1:0108001:1447</text:p>
          </table:table-cell>
          <table:table-cell table:style-name="ce26" office:value-type="float" office:value="10854805.65" calcext:value-type="float">
            <text:p>10854805,6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1:0114001:2889</text:p>
          </table:table-cell>
          <table:table-cell table:style-name="ce26" office:value-type="float" office:value="817928.33" calcext:value-type="float">
            <text:p>817928,3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1:0114004:1719</text:p>
          </table:table-cell>
          <table:table-cell table:style-name="ce26" office:value-type="float" office:value="434177.12" calcext:value-type="float">
            <text:p>434177,1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1:0114004:1724</text:p>
          </table:table-cell>
          <table:table-cell table:style-name="ce26" office:value-type="float" office:value="1073989.99" calcext:value-type="float">
            <text:p>1073989,9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1:0114004:1737</text:p>
          </table:table-cell>
          <table:table-cell table:style-name="ce26" office:value-type="float" office:value="919312.78" calcext:value-type="float">
            <text:p>919312,7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1:0114004:1785</text:p>
          </table:table-cell>
          <table:table-cell table:style-name="ce26" office:value-type="float" office:value="809499.69" calcext:value-type="float">
            <text:p>809499,6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1:0114004:1789</text:p>
          </table:table-cell>
          <table:table-cell table:style-name="ce26" office:value-type="float" office:value="1163509.7" calcext:value-type="float">
            <text:p>1163509,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1:0114005:973</text:p>
          </table:table-cell>
          <table:table-cell table:style-name="ce26" office:value-type="float" office:value="313035.04" calcext:value-type="float">
            <text:p>313035,0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1:0118003:670</text:p>
          </table:table-cell>
          <table:table-cell table:style-name="ce26" office:value-type="float" office:value="1362695.3" calcext:value-type="float">
            <text:p>1362695,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1:0118003:678</text:p>
          </table:table-cell>
          <table:table-cell table:style-name="ce26" office:value-type="float" office:value="2657355.89" calcext:value-type="float">
            <text:p>2657355,8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3:0303007:1636</text:p>
          </table:table-cell>
          <table:table-cell table:style-name="ce26" office:value-type="float" office:value="1834895.95" calcext:value-type="float">
            <text:p>1834895,9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3:0303007:1637</text:p>
          </table:table-cell>
          <table:table-cell table:style-name="ce26" office:value-type="float" office:value="917447.98" calcext:value-type="float">
            <text:p>917447,9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3:0305007:154</text:p>
          </table:table-cell>
          <table:table-cell table:style-name="ce26" office:value-type="float" office:value="1536368.23" calcext:value-type="float">
            <text:p>1536368,2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000000:1074</text:p>
          </table:table-cell>
          <table:table-cell table:style-name="ce26" office:value-type="float" office:value="685502.98" calcext:value-type="float">
            <text:p>685502,9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000000:1102</text:p>
          </table:table-cell>
          <table:table-cell table:style-name="ce26" office:value-type="float" office:value="1776736.51" calcext:value-type="float">
            <text:p>1776736,5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000000:1363</text:p>
          </table:table-cell>
          <table:table-cell table:style-name="ce26" office:value-type="float" office:value="115706.79" calcext:value-type="float">
            <text:p>115706,7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000000:1364</text:p>
          </table:table-cell>
          <table:table-cell table:style-name="ce26" office:value-type="float" office:value="43476.41" calcext:value-type="float">
            <text:p>43476,4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000000:1366</text:p>
          </table:table-cell>
          <table:table-cell table:style-name="ce26" office:value-type="float" office:value="256729.82" calcext:value-type="float">
            <text:p>256729,8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000000:1367</text:p>
          </table:table-cell>
          <table:table-cell table:style-name="ce26" office:value-type="float" office:value="43709898.24" calcext:value-type="float">
            <text:p>43709898,2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000000:1368</text:p>
          </table:table-cell>
          <table:table-cell table:style-name="ce26" office:value-type="float" office:value="5213590.27" calcext:value-type="float">
            <text:p>5213590,2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000000:1369</text:p>
          </table:table-cell>
          <table:table-cell table:style-name="ce26" office:value-type="float" office:value="6813214.56" calcext:value-type="float">
            <text:p>6813214,5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000000:1370</text:p>
          </table:table-cell>
          <table:table-cell table:style-name="ce26" office:value-type="float" office:value="2962267.2" calcext:value-type="float">
            <text:p>2962267,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000000:1371</text:p>
          </table:table-cell>
          <table:table-cell table:style-name="ce26" office:value-type="float" office:value="9709.24" calcext:value-type="float">
            <text:p>9709,2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000000:1372</text:p>
          </table:table-cell>
          <table:table-cell table:style-name="ce26" office:value-type="float" office:value="43709898.24" calcext:value-type="float">
            <text:p>43709898,2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000000:1373</text:p>
          </table:table-cell>
          <table:table-cell table:style-name="ce26" office:value-type="float" office:value="9709.24" calcext:value-type="float">
            <text:p>9709,2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000000:1374</text:p>
          </table:table-cell>
          <table:table-cell table:style-name="ce26" office:value-type="float" office:value="35476.8" calcext:value-type="float">
            <text:p>35476,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000000:1378</text:p>
          </table:table-cell>
          <table:table-cell table:style-name="ce26" office:value-type="float" office:value="106430.4" calcext:value-type="float">
            <text:p>106430,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000000:1380</text:p>
          </table:table-cell>
          <table:table-cell table:style-name="ce26" office:value-type="float" office:value="747639.36" calcext:value-type="float">
            <text:p>747639,3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000000:1381</text:p>
          </table:table-cell>
          <table:table-cell table:style-name="ce26" office:value-type="float" office:value="1519226.02" calcext:value-type="float">
            <text:p>1519226,0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000000:1382</text:p>
          </table:table-cell>
          <table:table-cell table:style-name="ce26" office:value-type="float" office:value="772709.78" calcext:value-type="float">
            <text:p>772709,7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000000:1407</text:p>
          </table:table-cell>
          <table:table-cell table:style-name="ce26" office:value-type="float" office:value="37905416.1" calcext:value-type="float">
            <text:p>37905416,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000000:1408</text:p>
          </table:table-cell>
          <table:table-cell table:style-name="ce26" office:value-type="float" office:value="4745592" calcext:value-type="float">
            <text:p>474559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000000:1409</text:p>
          </table:table-cell>
          <table:table-cell table:style-name="ce26" office:value-type="float" office:value="711838.8" calcext:value-type="float">
            <text:p>711838,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000000:1410</text:p>
          </table:table-cell>
          <table:table-cell table:style-name="ce26" office:value-type="float" office:value="79014106.8" calcext:value-type="float">
            <text:p>79014106,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000000:1411</text:p>
          </table:table-cell>
          <table:table-cell table:style-name="ce26" office:value-type="float" office:value="101970908.1" calcext:value-type="float">
            <text:p>101970908,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000000:1412</text:p>
          </table:table-cell>
          <table:table-cell table:style-name="ce26" office:value-type="float" office:value="80081865" calcext:value-type="float">
            <text:p>8008186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000000:1413</text:p>
          </table:table-cell>
          <table:table-cell table:style-name="ce26" office:value-type="float" office:value="6485642.4" calcext:value-type="float">
            <text:p>6485642,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000000:1427</text:p>
          </table:table-cell>
          <table:table-cell table:style-name="ce26" office:value-type="float" office:value="504656.57" calcext:value-type="float">
            <text:p>504656,5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000000:1429</text:p>
          </table:table-cell>
          <table:table-cell table:style-name="ce26" office:value-type="float" office:value="1171637.28" calcext:value-type="float">
            <text:p>1171637,2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000000:1502</text:p>
          </table:table-cell>
          <table:table-cell table:style-name="ce26" office:value-type="float" office:value="77572.6" calcext:value-type="float">
            <text:p>77572,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000000:1507</text:p>
          </table:table-cell>
          <table:table-cell table:style-name="ce26" office:value-type="float" office:value="175060442.33" calcext:value-type="float">
            <text:p>175060442,3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000000:1508</text:p>
          </table:table-cell>
          <table:table-cell table:style-name="ce26" office:value-type="float" office:value="486318566.1" calcext:value-type="float">
            <text:p>486318566,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000000:1513</text:p>
          </table:table-cell>
          <table:table-cell table:style-name="ce26" office:value-type="float" office:value="378228501" calcext:value-type="float">
            <text:p>37822850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000000:1516</text:p>
          </table:table-cell>
          <table:table-cell table:style-name="ce26" office:value-type="float" office:value="88047539.26" calcext:value-type="float">
            <text:p>88047539,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000000:1624</text:p>
          </table:table-cell>
          <table:table-cell table:style-name="ce26" office:value-type="float" office:value="127716.48" calcext:value-type="float">
            <text:p>127716,4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000000:1631</text:p>
          </table:table-cell>
          <table:table-cell table:style-name="ce26" office:value-type="float" office:value="283814.4" calcext:value-type="float">
            <text:p>283814,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000000:1635</text:p>
          </table:table-cell>
          <table:table-cell table:style-name="ce26" office:value-type="float" office:value="2838.14" calcext:value-type="float">
            <text:p>2838,1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000000:1636</text:p>
          </table:table-cell>
          <table:table-cell table:style-name="ce26" office:value-type="float" office:value="219388.53" calcext:value-type="float">
            <text:p>219388,5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000000:1637</text:p>
          </table:table-cell>
          <table:table-cell table:style-name="ce26" office:value-type="float" office:value="851.44" calcext:value-type="float">
            <text:p>851,4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000000:1638</text:p>
          </table:table-cell>
          <table:table-cell table:style-name="ce26" office:value-type="float" office:value="188736.58" calcext:value-type="float">
            <text:p>188736,5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000000:1639</text:p>
          </table:table-cell>
          <table:table-cell table:style-name="ce26" office:value-type="float" office:value="5663.73" calcext:value-type="float">
            <text:p>5663,7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000000:1640</text:p>
          </table:table-cell>
          <table:table-cell table:style-name="ce26" office:value-type="float" office:value="224213.38" calcext:value-type="float">
            <text:p>224213,3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000000:1641</text:p>
          </table:table-cell>
          <table:table-cell table:style-name="ce26" office:value-type="float" office:value="12945.66" calcext:value-type="float">
            <text:p>12945,6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000000:1642</text:p>
          </table:table-cell>
          <table:table-cell table:style-name="ce26" office:value-type="float" office:value="593172.1" calcext:value-type="float">
            <text:p>593172,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000000:1645</text:p>
          </table:table-cell>
          <table:table-cell table:style-name="ce26" office:value-type="float" office:value="210643.5" calcext:value-type="float">
            <text:p>210643,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000000:1646</text:p>
          </table:table-cell>
          <table:table-cell table:style-name="ce26" office:value-type="float" office:value="5663.73" calcext:value-type="float">
            <text:p>5663,7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000000:1889</text:p>
          </table:table-cell>
          <table:table-cell table:style-name="ce26" office:value-type="float" office:value="4684936.7" calcext:value-type="float">
            <text:p>4684936,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000000:1922</text:p>
          </table:table-cell>
          <table:table-cell table:style-name="ce26" office:value-type="float" office:value="7938891.42" calcext:value-type="float">
            <text:p>7938891,4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000000:1924</text:p>
          </table:table-cell>
          <table:table-cell table:style-name="ce26" office:value-type="float" office:value="149525.09" calcext:value-type="float">
            <text:p>149525,0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000000:1944</text:p>
          </table:table-cell>
          <table:table-cell table:style-name="ce26" office:value-type="float" office:value="124032" calcext:value-type="float">
            <text:p>12403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000000:1945</text:p>
          </table:table-cell>
          <table:table-cell table:style-name="ce26" office:value-type="float" office:value="533383.2" calcext:value-type="float">
            <text:p>533383,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000000:1946</text:p>
          </table:table-cell>
          <table:table-cell table:style-name="ce26" office:value-type="float" office:value="1372881.21" calcext:value-type="float">
            <text:p>1372881,2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000000:1982</text:p>
          </table:table-cell>
          <table:table-cell table:style-name="ce26" office:value-type="float" office:value="8282639.9" calcext:value-type="float">
            <text:p>8282639,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000000:2011</text:p>
          </table:table-cell>
          <table:table-cell table:style-name="ce26" office:value-type="float" office:value="11507836.7" calcext:value-type="float">
            <text:p>11507836,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000000:2012</text:p>
          </table:table-cell>
          <table:table-cell table:style-name="ce26" office:value-type="float" office:value="2621726.4" calcext:value-type="float">
            <text:p>2621726,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000000:2013</text:p>
          </table:table-cell>
          <table:table-cell table:style-name="ce26" office:value-type="float" office:value="13504.37" calcext:value-type="float">
            <text:p>13504,3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000000:2017</text:p>
          </table:table-cell>
          <table:table-cell table:style-name="ce26" office:value-type="float" office:value="5625916.42" calcext:value-type="float">
            <text:p>5625916,4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000000:2018</text:p>
          </table:table-cell>
          <table:table-cell table:style-name="ce26" office:value-type="float" office:value="5767798.08" calcext:value-type="float">
            <text:p>5767798,0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000000:2022</text:p>
          </table:table-cell>
          <table:table-cell table:style-name="ce26" office:value-type="float" office:value="30077.95" calcext:value-type="float">
            <text:p>30077,9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000000:2029</text:p>
          </table:table-cell>
          <table:table-cell table:style-name="ce26" office:value-type="float" office:value="49782.43" calcext:value-type="float">
            <text:p>49782,4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000000:2037</text:p>
          </table:table-cell>
          <table:table-cell table:style-name="ce26" office:value-type="float" office:value="27821143.68" calcext:value-type="float">
            <text:p>27821143,6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000000:2038</text:p>
          </table:table-cell>
          <table:table-cell table:style-name="ce26" office:value-type="float" office:value="10215479.81" calcext:value-type="float">
            <text:p>10215479,8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000000:2049</text:p>
          </table:table-cell>
          <table:table-cell table:style-name="ce26" office:value-type="float" office:value="76080144.55" calcext:value-type="float">
            <text:p>76080144,5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000000:2068</text:p>
          </table:table-cell>
          <table:table-cell table:style-name="ce26" office:value-type="float" office:value="1127532.96" calcext:value-type="float">
            <text:p>1127532,9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000000:2071</text:p>
          </table:table-cell>
          <table:table-cell table:style-name="ce26" office:value-type="float" office:value="35600.97" calcext:value-type="float">
            <text:p>35600,9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000000:2085</text:p>
          </table:table-cell>
          <table:table-cell table:style-name="ce26" office:value-type="float" office:value="5169184.17" calcext:value-type="float">
            <text:p>5169184,1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000000:2092</text:p>
          </table:table-cell>
          <table:table-cell table:style-name="ce26" office:value-type="float" office:value="277795091.7" calcext:value-type="float">
            <text:p>277795091,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000000:2128</text:p>
          </table:table-cell>
          <table:table-cell table:style-name="ce26" office:value-type="float" office:value="5724724.32" calcext:value-type="float">
            <text:p>5724724,3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202003:457</text:p>
          </table:table-cell>
          <table:table-cell table:style-name="ce26" office:value-type="float" office:value="451225.83" calcext:value-type="float">
            <text:p>451225,8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212001:3848</text:p>
          </table:table-cell>
          <table:table-cell table:style-name="ce26" office:value-type="float" office:value="3685222" calcext:value-type="float">
            <text:p>368522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212001:3851</text:p>
          </table:table-cell>
          <table:table-cell table:style-name="ce26" office:value-type="float" office:value="8121799.95" calcext:value-type="float">
            <text:p>8121799,9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213003:193</text:p>
          </table:table-cell>
          <table:table-cell table:style-name="ce26" office:value-type="float" office:value="1753.5" calcext:value-type="float">
            <text:p>1753,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213003:194</text:p>
          </table:table-cell>
          <table:table-cell table:style-name="ce26" office:value-type="float" office:value="9876.05" calcext:value-type="float">
            <text:p>9876,0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40001:5280</text:p>
          </table:table-cell>
          <table:table-cell table:style-name="ce26" office:value-type="float" office:value="88993.55" calcext:value-type="float">
            <text:p>88993,5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52001:2909</text:p>
          </table:table-cell>
          <table:table-cell table:style-name="ce26" office:value-type="float" office:value="9025627.18" calcext:value-type="float">
            <text:p>9025627,1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52001:8619</text:p>
          </table:table-cell>
          <table:table-cell table:style-name="ce26" office:value-type="float" office:value="3332081.42" calcext:value-type="float">
            <text:p>3332081,4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53001:2264</text:p>
          </table:table-cell>
          <table:table-cell table:style-name="ce26" office:value-type="float" office:value="654184.44" calcext:value-type="float">
            <text:p>654184,4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53001:2871</text:p>
          </table:table-cell>
          <table:table-cell table:style-name="ce26" office:value-type="float" office:value="10116779.52" calcext:value-type="float">
            <text:p>10116779,5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53001:2873</text:p>
          </table:table-cell>
          <table:table-cell table:style-name="ce26" office:value-type="float" office:value="10142071.47" calcext:value-type="float">
            <text:p>10142071,4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53001:2891</text:p>
          </table:table-cell>
          <table:table-cell table:style-name="ce26" office:value-type="float" office:value="1303072.6" calcext:value-type="float">
            <text:p>1303072,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5:0000000:287</text:p>
          </table:table-cell>
          <table:table-cell table:style-name="ce26" office:value-type="float" office:value="23442.05" calcext:value-type="float">
            <text:p>23442,0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5:0000000:288</text:p>
          </table:table-cell>
          <table:table-cell table:style-name="ce26" office:value-type="float" office:value="23442.05" calcext:value-type="float">
            <text:p>23442,0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5:0000000:289</text:p>
          </table:table-cell>
          <table:table-cell table:style-name="ce26" office:value-type="float" office:value="50977.15" calcext:value-type="float">
            <text:p>50977,1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5:0000000:455</text:p>
          </table:table-cell>
          <table:table-cell table:style-name="ce26" office:value-type="float" office:value="385290659.82" calcext:value-type="float">
            <text:p>385290659,8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5:0101002:558</text:p>
          </table:table-cell>
          <table:table-cell table:style-name="ce26" office:value-type="float" office:value="1911697.92" calcext:value-type="float">
            <text:p>1911697,9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5:0101004:773</text:p>
          </table:table-cell>
          <table:table-cell table:style-name="ce26" office:value-type="float" office:value="575913.68" calcext:value-type="float">
            <text:p>575913,6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5:0102003:1265</text:p>
          </table:table-cell>
          <table:table-cell table:style-name="ce26" office:value-type="float" office:value="1781354.88" calcext:value-type="float">
            <text:p>1781354,8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5:0103004:612</text:p>
          </table:table-cell>
          <table:table-cell table:style-name="ce26" office:value-type="float" office:value="1737907.2" calcext:value-type="float">
            <text:p>1737907,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5:0104002:321</text:p>
          </table:table-cell>
          <table:table-cell table:style-name="ce26" office:value-type="float" office:value="2563413.12" calcext:value-type="float">
            <text:p>2563413,1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5:0104002:322</text:p>
          </table:table-cell>
          <table:table-cell table:style-name="ce26" office:value-type="float" office:value="21859614" calcext:value-type="float">
            <text:p>2185961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5:0105003:815</text:p>
          </table:table-cell>
          <table:table-cell table:style-name="ce26" office:value-type="float" office:value="23657261.76" calcext:value-type="float">
            <text:p>23657261,7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5:0106003:605</text:p>
          </table:table-cell>
          <table:table-cell table:style-name="ce26" office:value-type="float" office:value="3388919.04" calcext:value-type="float">
            <text:p>3388919,0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5:0106003:606</text:p>
          </table:table-cell>
          <table:table-cell table:style-name="ce26" office:value-type="float" office:value="4822692.48" calcext:value-type="float">
            <text:p>4822692,4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5:0108002:636</text:p>
          </table:table-cell>
          <table:table-cell table:style-name="ce26" office:value-type="float" office:value="716487.72" calcext:value-type="float">
            <text:p>716487,7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5:0109001:9352</text:p>
          </table:table-cell>
          <table:table-cell table:style-name="ce26" office:value-type="float" office:value="21723840" calcext:value-type="float">
            <text:p>2172384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5:0110001:4823</text:p>
          </table:table-cell>
          <table:table-cell table:style-name="ce26" office:value-type="float" office:value="257935.58" calcext:value-type="float">
            <text:p>257935,5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5:0110001:4824</text:p>
          </table:table-cell>
          <table:table-cell table:style-name="ce26" office:value-type="float" office:value="257935.58" calcext:value-type="float">
            <text:p>257935,5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5:0110001:4825</text:p>
          </table:table-cell>
          <table:table-cell table:style-name="ce26" office:value-type="float" office:value="257935.58" calcext:value-type="float">
            <text:p>257935,5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5:0110001:4826</text:p>
          </table:table-cell>
          <table:table-cell table:style-name="ce26" office:value-type="float" office:value="1432975.44" calcext:value-type="float">
            <text:p>1432975,4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5:0202001:121</text:p>
          </table:table-cell>
          <table:table-cell table:style-name="ce26" office:value-type="float" office:value="13012580.16" calcext:value-type="float">
            <text:p>13012580,1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5:0206002:189</text:p>
          </table:table-cell>
          <table:table-cell table:style-name="ce26" office:value-type="float" office:value="288473.48" calcext:value-type="float">
            <text:p>288473,4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6:0000000:1945</text:p>
          </table:table-cell>
          <table:table-cell table:style-name="ce26" office:value-type="float" office:value="107629.11" calcext:value-type="float">
            <text:p>107629,1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6:0000000:1947</text:p>
          </table:table-cell>
          <table:table-cell table:style-name="ce26" office:value-type="float" office:value="75403.88" calcext:value-type="float">
            <text:p>75403,8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6:0000000:1948</text:p>
          </table:table-cell>
          <table:table-cell table:style-name="ce26" office:value-type="float" office:value="69568.41" calcext:value-type="float">
            <text:p>69568,4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6:0000000:1949</text:p>
          </table:table-cell>
          <table:table-cell table:style-name="ce26" office:value-type="float" office:value="89373.44" calcext:value-type="float">
            <text:p>89373,4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6:0000000:1950</text:p>
          </table:table-cell>
          <table:table-cell table:style-name="ce26" office:value-type="float" office:value="39673.55" calcext:value-type="float">
            <text:p>39673,5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6:0000000:1951</text:p>
          </table:table-cell>
          <table:table-cell table:style-name="ce26" office:value-type="float" office:value="50004.68" calcext:value-type="float">
            <text:p>50004,6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6:0000000:1952</text:p>
          </table:table-cell>
          <table:table-cell table:style-name="ce26" office:value-type="float" office:value="407180.93" calcext:value-type="float">
            <text:p>407180,9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6:0000000:1953</text:p>
          </table:table-cell>
          <table:table-cell table:style-name="ce26" office:value-type="float" office:value="87785.99" calcext:value-type="float">
            <text:p>87785,9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6:0000000:1954</text:p>
          </table:table-cell>
          <table:table-cell table:style-name="ce26" office:value-type="float" office:value="40372.03" calcext:value-type="float">
            <text:p>40372,0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6:0000000:1955</text:p>
          </table:table-cell>
          <table:table-cell table:style-name="ce26" office:value-type="float" office:value="115737.8" calcext:value-type="float">
            <text:p>115737,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6:0000000:1956</text:p>
          </table:table-cell>
          <table:table-cell table:style-name="ce26" office:value-type="float" office:value="162396.14" calcext:value-type="float">
            <text:p>162396,1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6:0000000:1958</text:p>
          </table:table-cell>
          <table:table-cell table:style-name="ce26" office:value-type="float" office:value="460797.12" calcext:value-type="float">
            <text:p>460797,1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6:0102001:1112</text:p>
          </table:table-cell>
          <table:table-cell table:style-name="ce26" office:value-type="float" office:value="724109.76" calcext:value-type="float">
            <text:p>724109,7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6:0102001:1113</text:p>
          </table:table-cell>
          <table:table-cell table:style-name="ce26" office:value-type="float" office:value="25732.08" calcext:value-type="float">
            <text:p>25732,0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6:0102001:1114</text:p>
          </table:table-cell>
          <table:table-cell table:style-name="ce26" office:value-type="float" office:value="16629.75" calcext:value-type="float">
            <text:p>16629,7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6:0102001:1115</text:p>
          </table:table-cell>
          <table:table-cell table:style-name="ce26" office:value-type="float" office:value="64263.23" calcext:value-type="float">
            <text:p>64263,2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6:0106004:346</text:p>
          </table:table-cell>
          <table:table-cell table:style-name="ce26" office:value-type="float" office:value="1572266.16" calcext:value-type="float">
            <text:p>1572266,1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6:0110002:1050</text:p>
          </table:table-cell>
          <table:table-cell table:style-name="ce26" office:value-type="float" office:value="1089581.44" calcext:value-type="float">
            <text:p>1089581,4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6:0111008:632</text:p>
          </table:table-cell>
          <table:table-cell table:style-name="ce26" office:value-type="float" office:value="17994530.92" calcext:value-type="float">
            <text:p>17994530,9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6:0114002:756</text:p>
          </table:table-cell>
          <table:table-cell table:style-name="ce26" office:value-type="float" office:value="32764.97" calcext:value-type="float">
            <text:p>32764,9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6:0115008:1800</text:p>
          </table:table-cell>
          <table:table-cell table:style-name="ce26" office:value-type="float" office:value="1006073.71" calcext:value-type="float">
            <text:p>1006073,7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7:0000000:392</text:p>
          </table:table-cell>
          <table:table-cell table:style-name="ce26" office:value-type="float" office:value="54758.44" calcext:value-type="float">
            <text:p>54758,4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7:0000000:393</text:p>
          </table:table-cell>
          <table:table-cell table:style-name="ce26" office:value-type="float" office:value="120018.01" calcext:value-type="float">
            <text:p>120018,0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7:0000000:394</text:p>
          </table:table-cell>
          <table:table-cell table:style-name="ce26" office:value-type="float" office:value="66944.72" calcext:value-type="float">
            <text:p>66944,7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7:0000000:395</text:p>
          </table:table-cell>
          <table:table-cell table:style-name="ce26" office:value-type="float" office:value="820223.62" calcext:value-type="float">
            <text:p>820223,6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7:0000000:396</text:p>
          </table:table-cell>
          <table:table-cell table:style-name="ce26" office:value-type="float" office:value="191840.8" calcext:value-type="float">
            <text:p>191840,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7:0000000:397</text:p>
          </table:table-cell>
          <table:table-cell table:style-name="ce26" office:value-type="float" office:value="116142.17" calcext:value-type="float">
            <text:p>116142,1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7:0000000:398</text:p>
          </table:table-cell>
          <table:table-cell table:style-name="ce26" office:value-type="float" office:value="6068.28" calcext:value-type="float">
            <text:p>6068,2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7:0101005:280</text:p>
          </table:table-cell>
          <table:table-cell table:style-name="ce26" office:value-type="float" office:value="611554.88" calcext:value-type="float">
            <text:p>611554,8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7:0101005:281</text:p>
          </table:table-cell>
          <table:table-cell table:style-name="ce26" office:value-type="float" office:value="611554.88" calcext:value-type="float">
            <text:p>611554,8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7:0101007:80</text:p>
          </table:table-cell>
          <table:table-cell table:style-name="ce26" office:value-type="float" office:value="63498" calcext:value-type="float">
            <text:p>6349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7:0102007:1264</text:p>
          </table:table-cell>
          <table:table-cell table:style-name="ce26" office:value-type="float" office:value="313976.85" calcext:value-type="float">
            <text:p>313976,8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7:0102007:1275</text:p>
          </table:table-cell>
          <table:table-cell table:style-name="ce26" office:value-type="float" office:value="87539" calcext:value-type="float">
            <text:p>8753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7:0103004:942</text:p>
          </table:table-cell>
          <table:table-cell table:style-name="ce26" office:value-type="float" office:value="65002.37" calcext:value-type="float">
            <text:p>65002,3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7:0103004:943</text:p>
          </table:table-cell>
          <table:table-cell table:style-name="ce26" office:value-type="float" office:value="216239.97" calcext:value-type="float">
            <text:p>216239,9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7:0105001:1169</text:p>
          </table:table-cell>
          <table:table-cell table:style-name="ce26" office:value-type="float" office:value="1810712.16" calcext:value-type="float">
            <text:p>1810712,1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7:0107005:2295</text:p>
          </table:table-cell>
          <table:table-cell table:style-name="ce26" office:value-type="float" office:value="4863313.64" calcext:value-type="float">
            <text:p>4863313,6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7:0108006:182</text:p>
          </table:table-cell>
          <table:table-cell table:style-name="ce26" office:value-type="float" office:value="13496.62" calcext:value-type="float">
            <text:p>13496,6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7:0109005:468</text:p>
          </table:table-cell>
          <table:table-cell table:style-name="ce26" office:value-type="float" office:value="4090441.84" calcext:value-type="float">
            <text:p>4090441,8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7:0110004:173</text:p>
          </table:table-cell>
          <table:table-cell table:style-name="ce26" office:value-type="float" office:value="9330.32" calcext:value-type="float">
            <text:p>9330,3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7:0111003:3405</text:p>
          </table:table-cell>
          <table:table-cell table:style-name="ce26" office:value-type="float" office:value="572966.96" calcext:value-type="float">
            <text:p>572966,9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7:0111003:3600</text:p>
          </table:table-cell>
          <table:table-cell table:style-name="ce26" office:value-type="float" office:value="78502.13" calcext:value-type="float">
            <text:p>78502,1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8:0101013:689</text:p>
          </table:table-cell>
          <table:table-cell table:style-name="ce26" office:value-type="float" office:value="470495" calcext:value-type="float">
            <text:p>47049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9:0000000:3288</text:p>
          </table:table-cell>
          <table:table-cell table:style-name="ce26" office:value-type="float" office:value="608609520" calcext:value-type="float">
            <text:p>60860952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9:0000000:3506</text:p>
          </table:table-cell>
          <table:table-cell table:style-name="ce26" office:value-type="float" office:value="596469.89" calcext:value-type="float">
            <text:p>596469,8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9:0000000:3720</text:p>
          </table:table-cell>
          <table:table-cell table:style-name="ce26" office:value-type="float" office:value="487634.92" calcext:value-type="float">
            <text:p>487634,9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9:0000000:3820</text:p>
          </table:table-cell>
          <table:table-cell table:style-name="ce26" office:value-type="float" office:value="1248978.53" calcext:value-type="float">
            <text:p>1248978,5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9:0000000:4317</text:p>
          </table:table-cell>
          <table:table-cell table:style-name="ce26" office:value-type="float" office:value="23823119.85" calcext:value-type="float">
            <text:p>23823119,8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9:0000000:4515</text:p>
          </table:table-cell>
          <table:table-cell table:style-name="ce26" office:value-type="float" office:value="30363869.17" calcext:value-type="float">
            <text:p>30363869,1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9:0000000:4807</text:p>
          </table:table-cell>
          <table:table-cell table:style-name="ce26" office:value-type="float" office:value="38974220.41" calcext:value-type="float">
            <text:p>38974220,4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9:0000000:5030</text:p>
          </table:table-cell>
          <table:table-cell table:style-name="ce26" office:value-type="float" office:value="526617.07" calcext:value-type="float">
            <text:p>526617,0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9:0201003:2269</text:p>
          </table:table-cell>
          <table:table-cell table:style-name="ce26" office:value-type="float" office:value="424668.07" calcext:value-type="float">
            <text:p>424668,0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9:0305001:588</text:p>
          </table:table-cell>
          <table:table-cell table:style-name="ce26" office:value-type="float" office:value="2102111.63" calcext:value-type="float">
            <text:p>2102111,6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9:0312001:1040</text:p>
          </table:table-cell>
          <table:table-cell table:style-name="ce26" office:value-type="float" office:value="497468.31" calcext:value-type="float">
            <text:p>497468,3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9:0312001:1042</text:p>
          </table:table-cell>
          <table:table-cell table:style-name="ce26" office:value-type="float" office:value="59590.08" calcext:value-type="float">
            <text:p>59590,0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9:0312001:1043</text:p>
          </table:table-cell>
          <table:table-cell table:style-name="ce26" office:value-type="float" office:value="1187496.96" calcext:value-type="float">
            <text:p>1187496,9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9:0312001:1044</text:p>
          </table:table-cell>
          <table:table-cell table:style-name="ce26" office:value-type="float" office:value="38048.87" calcext:value-type="float">
            <text:p>38048,8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9:0505004:797</text:p>
          </table:table-cell>
          <table:table-cell table:style-name="ce26" office:value-type="float" office:value="104.57" calcext:value-type="float">
            <text:p>104,5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9:0601001:2213</text:p>
          </table:table-cell>
          <table:table-cell table:style-name="ce26" office:value-type="float" office:value="430248.78" calcext:value-type="float">
            <text:p>430248,7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9:0703001:1903</text:p>
          </table:table-cell>
          <table:table-cell table:style-name="ce26" office:value-type="float" office:value="1117045.87" calcext:value-type="float">
            <text:p>1117045,8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9:0703002:903</text:p>
          </table:table-cell>
          <table:table-cell table:style-name="ce26" office:value-type="float" office:value="2723969.81" calcext:value-type="float">
            <text:p>2723969,8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9:0803001:147</text:p>
          </table:table-cell>
          <table:table-cell table:style-name="ce26" office:value-type="float" office:value="54264" calcext:value-type="float">
            <text:p>5426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9:1201001:2582</text:p>
          </table:table-cell>
          <table:table-cell table:style-name="ce26" office:value-type="float" office:value="80454.64" calcext:value-type="float">
            <text:p>80454,6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9:1204001:1290</text:p>
          </table:table-cell>
          <table:table-cell table:style-name="ce26" office:value-type="float" office:value="245762.93" calcext:value-type="float">
            <text:p>245762,9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9:1443001:995</text:p>
          </table:table-cell>
          <table:table-cell table:style-name="ce26" office:value-type="float" office:value="252337.27" calcext:value-type="float">
            <text:p>252337,2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9:1512001:908</text:p>
          </table:table-cell>
          <table:table-cell table:style-name="ce26" office:value-type="float" office:value="6110.88" calcext:value-type="float">
            <text:p>6110,8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9:1515002:1823</text:p>
          </table:table-cell>
          <table:table-cell table:style-name="ce26" office:value-type="float" office:value="1560220.21" calcext:value-type="float">
            <text:p>1560220,2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9:1515002:1827</text:p>
          </table:table-cell>
          <table:table-cell table:style-name="ce26" office:value-type="float" office:value="1645616.24" calcext:value-type="float">
            <text:p>1645616,2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9:1706001:331</text:p>
          </table:table-cell>
          <table:table-cell table:style-name="ce26" office:value-type="float" office:value="334297.89" calcext:value-type="float">
            <text:p>334297,8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9:1716001:1718</text:p>
          </table:table-cell>
          <table:table-cell table:style-name="ce26" office:value-type="float" office:value="105427.2" calcext:value-type="float">
            <text:p>105427,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9:1716001:1818</text:p>
          </table:table-cell>
          <table:table-cell table:style-name="ce26" office:value-type="float" office:value="29956226.56" calcext:value-type="float">
            <text:p>29956226,5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9:1716001:1819</text:p>
          </table:table-cell>
          <table:table-cell table:style-name="ce26" office:value-type="float" office:value="1669545.15" calcext:value-type="float">
            <text:p>1669545,1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9:1716001:1821</text:p>
          </table:table-cell>
          <table:table-cell table:style-name="ce26" office:value-type="float" office:value="6092289.57" calcext:value-type="float">
            <text:p>6092289,5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9:1716001:1822</text:p>
          </table:table-cell>
          <table:table-cell table:style-name="ce26" office:value-type="float" office:value="1159007.15" calcext:value-type="float">
            <text:p>1159007,1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9:1719001:1526</text:p>
          </table:table-cell>
          <table:table-cell table:style-name="ce26" office:value-type="float" office:value="61969.59" calcext:value-type="float">
            <text:p>61969,5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9:1719001:1531</text:p>
          </table:table-cell>
          <table:table-cell table:style-name="ce26" office:value-type="float" office:value="3101397.78" calcext:value-type="float">
            <text:p>3101397,7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9:1719001:1533</text:p>
          </table:table-cell>
          <table:table-cell table:style-name="ce26" office:value-type="float" office:value="5462534.92" calcext:value-type="float">
            <text:p>5462534,9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9:1719001:1535</text:p>
          </table:table-cell>
          <table:table-cell table:style-name="ce26" office:value-type="float" office:value="263468.89" calcext:value-type="float">
            <text:p>263468,8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9:1719001:1537</text:p>
          </table:table-cell>
          <table:table-cell table:style-name="ce26" office:value-type="float" office:value="2415468.2" calcext:value-type="float">
            <text:p>2415468,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9:1719001:1539</text:p>
          </table:table-cell>
          <table:table-cell table:style-name="ce26" office:value-type="float" office:value="1368.54" calcext:value-type="float">
            <text:p>1368,5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9:1719001:1545</text:p>
          </table:table-cell>
          <table:table-cell table:style-name="ce26" office:value-type="float" office:value="989535.96" calcext:value-type="float">
            <text:p>989535,9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9:1728001:719</text:p>
          </table:table-cell>
          <table:table-cell table:style-name="ce26" office:value-type="float" office:value="2193199.36" calcext:value-type="float">
            <text:p>2193199,3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9:2202006:6</text:p>
          </table:table-cell>
          <table:table-cell table:style-name="ce26" office:value-type="float" office:value="3593418.27" calcext:value-type="float">
            <text:p>3593418,2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9:2403001:208</text:p>
          </table:table-cell>
          <table:table-cell table:style-name="ce26" office:value-type="float" office:value="14265363.79" calcext:value-type="float">
            <text:p>14265363,7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9:2603001:1209</text:p>
          </table:table-cell>
          <table:table-cell table:style-name="ce26" office:value-type="float" office:value="238688.98" calcext:value-type="float">
            <text:p>238688,9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9:3402001:353</text:p>
          </table:table-cell>
          <table:table-cell table:style-name="ce26" office:value-type="float" office:value="1149099.93" calcext:value-type="float">
            <text:p>1149099,9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9:3605001:428</text:p>
          </table:table-cell>
          <table:table-cell table:style-name="ce26" office:value-type="float" office:value="385305.86" calcext:value-type="float">
            <text:p>385305,8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9:3607001:303</text:p>
          </table:table-cell>
          <table:table-cell table:style-name="ce26" office:value-type="float" office:value="440916.21" calcext:value-type="float">
            <text:p>440916,2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9:3607001:304</text:p>
          </table:table-cell>
          <table:table-cell table:style-name="ce26" office:value-type="float" office:value="2015235.09" calcext:value-type="float">
            <text:p>2015235,0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9:3607001:305</text:p>
          </table:table-cell>
          <table:table-cell table:style-name="ce26" office:value-type="float" office:value="1303815.15" calcext:value-type="float">
            <text:p>1303815,1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9:3607001:81</text:p>
          </table:table-cell>
          <table:table-cell table:style-name="ce26" office:value-type="float" office:value="140302.54" calcext:value-type="float">
            <text:p>140302,5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9:3607001:85</text:p>
          </table:table-cell>
          <table:table-cell table:style-name="ce26" office:value-type="float" office:value="62189" calcext:value-type="float">
            <text:p>6218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9:3701001:248</text:p>
          </table:table-cell>
          <table:table-cell table:style-name="ce26" office:value-type="float" office:value="105781243.32" calcext:value-type="float">
            <text:p>105781243,3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9:3701001:64</text:p>
          </table:table-cell>
          <table:table-cell table:style-name="ce26" office:value-type="float" office:value="2786919.5" calcext:value-type="float">
            <text:p>2786919,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0:0000000:1228</text:p>
          </table:table-cell>
          <table:table-cell table:style-name="ce26" office:value-type="float" office:value="837954.72" calcext:value-type="float">
            <text:p>837954,7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0:0000000:1281</text:p>
          </table:table-cell>
          <table:table-cell table:style-name="ce26" office:value-type="float" office:value="135212.64" calcext:value-type="float">
            <text:p>135212,6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0:0000000:1354</text:p>
          </table:table-cell>
          <table:table-cell table:style-name="ce26" office:value-type="float" office:value="29202534.01" calcext:value-type="float">
            <text:p>29202534,0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0:0000000:880</text:p>
          </table:table-cell>
          <table:table-cell table:style-name="ce26" office:value-type="float" office:value="422261.7" calcext:value-type="float">
            <text:p>422261,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0:0000000:881</text:p>
          </table:table-cell>
          <table:table-cell table:style-name="ce26" office:value-type="float" office:value="52938.28" calcext:value-type="float">
            <text:p>52938,2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0:0000000:901</text:p>
          </table:table-cell>
          <table:table-cell table:style-name="ce26" office:value-type="float" office:value="51351428.25" calcext:value-type="float">
            <text:p>51351428,2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0:0000000:904</text:p>
          </table:table-cell>
          <table:table-cell table:style-name="ce26" office:value-type="float" office:value="153947778.08" calcext:value-type="float">
            <text:p>153947778,0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0:0000000:975</text:p>
          </table:table-cell>
          <table:table-cell table:style-name="ce26" office:value-type="float" office:value="99242497.54" calcext:value-type="float">
            <text:p>99242497,5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0:0107003:1000</text:p>
          </table:table-cell>
          <table:table-cell table:style-name="ce26" office:value-type="float" office:value="1536975.47" calcext:value-type="float">
            <text:p>1536975,4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0:0107003:983</text:p>
          </table:table-cell>
          <table:table-cell table:style-name="ce26" office:value-type="float" office:value="514722.31" calcext:value-type="float">
            <text:p>514722,3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0:0201004:401</text:p>
          </table:table-cell>
          <table:table-cell table:style-name="ce26" office:value-type="float" office:value="196856.23" calcext:value-type="float">
            <text:p>196856,2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0:0202004:362</text:p>
          </table:table-cell>
          <table:table-cell table:style-name="ce26" office:value-type="float" office:value="361604.07" calcext:value-type="float">
            <text:p>361604,0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0:0404002:918</text:p>
          </table:table-cell>
          <table:table-cell table:style-name="ce26" office:value-type="float" office:value="75723.89" calcext:value-type="float">
            <text:p>75723,8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1:0112006:5810</text:p>
          </table:table-cell>
          <table:table-cell table:style-name="ce26" office:value-type="float" office:value="110167.96" calcext:value-type="float">
            <text:p>110167,9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1:0112006:5815</text:p>
          </table:table-cell>
          <table:table-cell table:style-name="ce26" office:value-type="float" office:value="1145.9" calcext:value-type="float">
            <text:p>1145,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1:0116042:246</text:p>
          </table:table-cell>
          <table:table-cell table:style-name="ce26" office:value-type="float" office:value="17779.44" calcext:value-type="float">
            <text:p>17779,4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1:0116042:249</text:p>
          </table:table-cell>
          <table:table-cell table:style-name="ce26" office:value-type="float" office:value="14668.04" calcext:value-type="float">
            <text:p>14668,0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1:0116042:250</text:p>
          </table:table-cell>
          <table:table-cell table:style-name="ce26" office:value-type="float" office:value="14534.69" calcext:value-type="float">
            <text:p>14534,6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2:0102006:2201</text:p>
          </table:table-cell>
          <table:table-cell table:style-name="ce26" office:value-type="float" office:value="1063613.11" calcext:value-type="float">
            <text:p>1063613,1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2:0102010:1260</text:p>
          </table:table-cell>
          <table:table-cell table:style-name="ce26" office:value-type="float" office:value="29209.08" calcext:value-type="float">
            <text:p>29209,0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2:0102010:1261</text:p>
          </table:table-cell>
          <table:table-cell table:style-name="ce26" office:value-type="float" office:value="720517.42" calcext:value-type="float">
            <text:p>720517,4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2:0102010:2009</text:p>
          </table:table-cell>
          <table:table-cell table:style-name="ce26" office:value-type="float" office:value="457448.39" calcext:value-type="float">
            <text:p>457448,3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2:0102010:708</text:p>
          </table:table-cell>
          <table:table-cell table:style-name="ce26" office:value-type="float" office:value="708637.68" calcext:value-type="float">
            <text:p>708637,6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2:0102015:4813</text:p>
          </table:table-cell>
          <table:table-cell table:style-name="ce26" office:value-type="float" office:value="1424131.04" calcext:value-type="float">
            <text:p>1424131,0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2:0104001:3552</text:p>
          </table:table-cell>
          <table:table-cell table:style-name="ce26" office:value-type="float" office:value="91437.12" calcext:value-type="float">
            <text:p>91437,1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2:0105002:3178</text:p>
          </table:table-cell>
          <table:table-cell table:style-name="ce26" office:value-type="float" office:value="171444.6" calcext:value-type="float">
            <text:p>171444,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2:0105002:3180</text:p>
          </table:table-cell>
          <table:table-cell table:style-name="ce26" office:value-type="float" office:value="228592.8" calcext:value-type="float">
            <text:p>228592,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2:0105007:174</text:p>
          </table:table-cell>
          <table:table-cell table:style-name="ce26" office:value-type="float" office:value="102866.76" calcext:value-type="float">
            <text:p>102866,7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2:0106002:4151</text:p>
          </table:table-cell>
          <table:table-cell table:style-name="ce26" office:value-type="float" office:value="604962.43" calcext:value-type="float">
            <text:p>604962,4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2:0106002:4627</text:p>
          </table:table-cell>
          <table:table-cell table:style-name="ce26" office:value-type="float" office:value="204114.08" calcext:value-type="float">
            <text:p>204114,0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2:0106002:4862</text:p>
          </table:table-cell>
          <table:table-cell table:style-name="ce26" office:value-type="float" office:value="9654796.8" calcext:value-type="float">
            <text:p>9654796,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2:0106003:1087</text:p>
          </table:table-cell>
          <table:table-cell table:style-name="ce26" office:value-type="float" office:value="473201.56" calcext:value-type="float">
            <text:p>473201,5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2:0106004:48</text:p>
          </table:table-cell>
          <table:table-cell table:style-name="ce26" office:value-type="float" office:value="68577.84" calcext:value-type="float">
            <text:p>68577,8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2:0111001:379</text:p>
          </table:table-cell>
          <table:table-cell table:style-name="ce26" office:value-type="float" office:value="1142017.65" calcext:value-type="float">
            <text:p>1142017,6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2:0112001:466</text:p>
          </table:table-cell>
          <table:table-cell table:style-name="ce26" office:value-type="float" office:value="101417.58" calcext:value-type="float">
            <text:p>101417,5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2:0112004:280</text:p>
          </table:table-cell>
          <table:table-cell table:style-name="ce26" office:value-type="float" office:value="101417.58" calcext:value-type="float">
            <text:p>101417,5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2:0114002:1953</text:p>
          </table:table-cell>
          <table:table-cell table:style-name="ce26" office:value-type="float" office:value="18306.03" calcext:value-type="float">
            <text:p>18306,0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3:0000000:252</text:p>
          </table:table-cell>
          <table:table-cell table:style-name="ce26" office:value-type="float" office:value="9269438.04" calcext:value-type="float">
            <text:p>9269438,0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3:0101001:623</text:p>
          </table:table-cell>
          <table:table-cell table:style-name="ce26" office:value-type="float" office:value="299901.05" calcext:value-type="float">
            <text:p>299901,0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3:0102001:356</text:p>
          </table:table-cell>
          <table:table-cell table:style-name="ce26" office:value-type="float" office:value="248378.78" calcext:value-type="float">
            <text:p>248378,7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3:0103001:455</text:p>
          </table:table-cell>
          <table:table-cell table:style-name="ce26" office:value-type="float" office:value="338634.83" calcext:value-type="float">
            <text:p>338634,8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3:0104001:281</text:p>
          </table:table-cell>
          <table:table-cell table:style-name="ce26" office:value-type="float" office:value="153703.26" calcext:value-type="float">
            <text:p>153703,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3:0105001:65</text:p>
          </table:table-cell>
          <table:table-cell table:style-name="ce26" office:value-type="float" office:value="82185.46" calcext:value-type="float">
            <text:p>82185,4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3:0105003:434</text:p>
          </table:table-cell>
          <table:table-cell table:style-name="ce26" office:value-type="float" office:value="200526.68" calcext:value-type="float">
            <text:p>200526,6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3:0106001:267</text:p>
          </table:table-cell>
          <table:table-cell table:style-name="ce26" office:value-type="float" office:value="207086.03" calcext:value-type="float">
            <text:p>207086,0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3:0107001:106</text:p>
          </table:table-cell>
          <table:table-cell table:style-name="ce26" office:value-type="float" office:value="135568.23" calcext:value-type="float">
            <text:p>135568,2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3:0107002:497</text:p>
          </table:table-cell>
          <table:table-cell table:style-name="ce26" office:value-type="float" office:value="451724.77" calcext:value-type="float">
            <text:p>451724,7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3:0107003:87</text:p>
          </table:table-cell>
          <table:table-cell table:style-name="ce26" office:value-type="float" office:value="116899.82" calcext:value-type="float">
            <text:p>116899,8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3:0108001:722</text:p>
          </table:table-cell>
          <table:table-cell table:style-name="ce26" office:value-type="float" office:value="484680.23" calcext:value-type="float">
            <text:p>484680,2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3:0109009:248</text:p>
          </table:table-cell>
          <table:table-cell table:style-name="ce26" office:value-type="float" office:value="173349.54" calcext:value-type="float">
            <text:p>173349,5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3:0110001:629</text:p>
          </table:table-cell>
          <table:table-cell table:style-name="ce26" office:value-type="float" office:value="398830.94" calcext:value-type="float">
            <text:p>398830,9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3:0110002:44</text:p>
          </table:table-cell>
          <table:table-cell table:style-name="ce26" office:value-type="float" office:value="74006.92" calcext:value-type="float">
            <text:p>74006,9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3:0111001:418</text:p>
          </table:table-cell>
          <table:table-cell table:style-name="ce26" office:value-type="float" office:value="275454.32" calcext:value-type="float">
            <text:p>275454,3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3:0111002:237</text:p>
          </table:table-cell>
          <table:table-cell table:style-name="ce26" office:value-type="float" office:value="129923.26" calcext:value-type="float">
            <text:p>129923,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3:0112001:359</text:p>
          </table:table-cell>
          <table:table-cell table:style-name="ce26" office:value-type="float" office:value="124011.59" calcext:value-type="float">
            <text:p>124011,5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3:0112002:58</text:p>
          </table:table-cell>
          <table:table-cell table:style-name="ce26" office:value-type="float" office:value="56671.96" calcext:value-type="float">
            <text:p>56671,9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3:0112004:42</text:p>
          </table:table-cell>
          <table:table-cell table:style-name="ce26" office:value-type="float" office:value="56583.07" calcext:value-type="float">
            <text:p>56583,0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3:0113001:1257</text:p>
          </table:table-cell>
          <table:table-cell table:style-name="ce26" office:value-type="float" office:value="740196.19" calcext:value-type="float">
            <text:p>740196,1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3:0113003:109</text:p>
          </table:table-cell>
          <table:table-cell table:style-name="ce26" office:value-type="float" office:value="87919.33" calcext:value-type="float">
            <text:p>87919,3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3:0114001:3531</text:p>
          </table:table-cell>
          <table:table-cell table:style-name="ce26" office:value-type="float" office:value="2839122.58" calcext:value-type="float">
            <text:p>2839122,5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3:0115001:1153</text:p>
          </table:table-cell>
          <table:table-cell table:style-name="ce26" office:value-type="float" office:value="340831.86" calcext:value-type="float">
            <text:p>340831,8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3:0115002:504</text:p>
          </table:table-cell>
          <table:table-cell table:style-name="ce26" office:value-type="float" office:value="214331.15" calcext:value-type="float">
            <text:p>214331,1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3:0117002:66</text:p>
          </table:table-cell>
          <table:table-cell table:style-name="ce26" office:value-type="float" office:value="39825.95" calcext:value-type="float">
            <text:p>39825,9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3:0118001:601</text:p>
          </table:table-cell>
          <table:table-cell table:style-name="ce26" office:value-type="float" office:value="269803" calcext:value-type="float">
            <text:p>26980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3:0118002:179</text:p>
          </table:table-cell>
          <table:table-cell table:style-name="ce26" office:value-type="float" office:value="222998.63" calcext:value-type="float">
            <text:p>222998,6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3:0120001:1120</text:p>
          </table:table-cell>
          <table:table-cell table:style-name="ce26" office:value-type="float" office:value="622343.9" calcext:value-type="float">
            <text:p>622343,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3:0121001:16</text:p>
          </table:table-cell>
          <table:table-cell table:style-name="ce26" office:value-type="float" office:value="24757.87" calcext:value-type="float">
            <text:p>24757,8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3:0121002:1145</text:p>
          </table:table-cell>
          <table:table-cell table:style-name="ce26" office:value-type="float" office:value="428928.99" calcext:value-type="float">
            <text:p>428928,9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3:0121004:159</text:p>
          </table:table-cell>
          <table:table-cell table:style-name="ce26" office:value-type="float" office:value="133612.49" calcext:value-type="float">
            <text:p>133612,4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3:0121004:335</text:p>
          </table:table-cell>
          <table:table-cell table:style-name="ce26" office:value-type="float" office:value="1643258.06" calcext:value-type="float">
            <text:p>1643258,0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3:0121004:338</text:p>
          </table:table-cell>
          <table:table-cell table:style-name="ce26" office:value-type="float" office:value="751784.02" calcext:value-type="float">
            <text:p>751784,0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3:0121004:341</text:p>
          </table:table-cell>
          <table:table-cell table:style-name="ce26" office:value-type="float" office:value="558968.95" calcext:value-type="float">
            <text:p>558968,9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3:0122001:1788</text:p>
          </table:table-cell>
          <table:table-cell table:style-name="ce26" office:value-type="float" office:value="1028667.6" calcext:value-type="float">
            <text:p>1028667,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3:0123001:240</text:p>
          </table:table-cell>
          <table:table-cell table:style-name="ce26" office:value-type="float" office:value="163348.6" calcext:value-type="float">
            <text:p>163348,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3:0124001:103</text:p>
          </table:table-cell>
          <table:table-cell table:style-name="ce26" office:value-type="float" office:value="86052.49" calcext:value-type="float">
            <text:p>86052,4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4:0000000:501</text:p>
          </table:table-cell>
          <table:table-cell table:style-name="ce26" office:value-type="float" office:value="3527072.81" calcext:value-type="float">
            <text:p>3527072,8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4:0000000:502</text:p>
          </table:table-cell>
          <table:table-cell table:style-name="ce26" office:value-type="float" office:value="16718597.22" calcext:value-type="float">
            <text:p>16718597,2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4:0000000:503</text:p>
          </table:table-cell>
          <table:table-cell table:style-name="ce26" office:value-type="float" office:value="3131006.72" calcext:value-type="float">
            <text:p>3131006,7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4:0000000:504</text:p>
          </table:table-cell>
          <table:table-cell table:style-name="ce26" office:value-type="float" office:value="1917793.73" calcext:value-type="float">
            <text:p>1917793,7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4:0000000:505</text:p>
          </table:table-cell>
          <table:table-cell table:style-name="ce26" office:value-type="float" office:value="2889197.94" calcext:value-type="float">
            <text:p>2889197,9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4:0000000:506</text:p>
          </table:table-cell>
          <table:table-cell table:style-name="ce26" office:value-type="float" office:value="3001764.1" calcext:value-type="float">
            <text:p>3001764,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4:0000000:507</text:p>
          </table:table-cell>
          <table:table-cell table:style-name="ce26" office:value-type="float" office:value="5102998.96" calcext:value-type="float">
            <text:p>5102998,9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4:0000000:508</text:p>
          </table:table-cell>
          <table:table-cell table:style-name="ce26" office:value-type="float" office:value="4973756.34" calcext:value-type="float">
            <text:p>4973756,3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4:0000000:509</text:p>
          </table:table-cell>
          <table:table-cell table:style-name="ce26" office:value-type="float" office:value="5023785.74" calcext:value-type="float">
            <text:p>5023785,7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4:0000000:510</text:p>
          </table:table-cell>
          <table:table-cell table:style-name="ce26" office:value-type="float" office:value="300176.41" calcext:value-type="float">
            <text:p>300176,4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4:0000000:511</text:p>
          </table:table-cell>
          <table:table-cell table:style-name="ce26" office:value-type="float" office:value="1732597.17" calcext:value-type="float">
            <text:p>1732597,1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4:0000000:512</text:p>
          </table:table-cell>
          <table:table-cell table:style-name="ce26" office:value-type="float" office:value="300176.41" calcext:value-type="float">
            <text:p>300176,4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4:0000000:513</text:p>
          </table:table-cell>
          <table:table-cell table:style-name="ce26" office:value-type="float" office:value="7908814.57" calcext:value-type="float">
            <text:p>7908814,5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4:0000000:514</text:p>
          </table:table-cell>
          <table:table-cell table:style-name="ce26" office:value-type="float" office:value="3902293.32" calcext:value-type="float">
            <text:p>3902293,3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4:0000000:515</text:p>
          </table:table-cell>
          <table:table-cell table:style-name="ce26" office:value-type="float" office:value="29183.82" calcext:value-type="float">
            <text:p>29183,8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8:0118017:338</text:p>
          </table:table-cell>
          <table:table-cell table:style-name="ce26" office:value-type="float" office:value="567839.21" calcext:value-type="float">
            <text:p>567839,2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9:0000000:333</text:p>
          </table:table-cell>
          <table:table-cell table:style-name="ce26" office:value-type="float" office:value="896323.08" calcext:value-type="float">
            <text:p>896323,0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9:0000000:340</text:p>
          </table:table-cell>
          <table:table-cell table:style-name="ce26" office:value-type="float" office:value="214759.58" calcext:value-type="float">
            <text:p>214759,5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9:0000000:720</text:p>
          </table:table-cell>
          <table:table-cell table:style-name="ce26" office:value-type="float" office:value="12476495.16" calcext:value-type="float">
            <text:p>12476495,1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9:0000000:725</text:p>
          </table:table-cell>
          <table:table-cell table:style-name="ce26" office:value-type="float" office:value="74292.66" calcext:value-type="float">
            <text:p>74292,6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9:0000000:727</text:p>
          </table:table-cell>
          <table:table-cell table:style-name="ce26" office:value-type="float" office:value="83023.64" calcext:value-type="float">
            <text:p>83023,6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9:0000000:731</text:p>
          </table:table-cell>
          <table:table-cell table:style-name="ce26" office:value-type="float" office:value="145092.93" calcext:value-type="float">
            <text:p>145092,9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9:0000000:734</text:p>
          </table:table-cell>
          <table:table-cell table:style-name="ce26" office:value-type="float" office:value="95247" calcext:value-type="float">
            <text:p>9524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9:0204002:3179</text:p>
          </table:table-cell>
          <table:table-cell table:style-name="ce26" office:value-type="float" office:value="931133.45" calcext:value-type="float">
            <text:p>931133,4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0:0000000:1346</text:p>
          </table:table-cell>
          <table:table-cell table:style-name="ce26" office:value-type="float" office:value="8821229.81" calcext:value-type="float">
            <text:p>8821229,8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0:0101047:1584</text:p>
          </table:table-cell>
          <table:table-cell table:style-name="ce26" office:value-type="float" office:value="15224650.95" calcext:value-type="float">
            <text:p>15224650,9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000000:1073</text:p>
          </table:table-cell>
          <table:table-cell table:style-name="ce26" office:value-type="float" office:value="23986.28" calcext:value-type="float">
            <text:p>23986,2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000000:2195</text:p>
          </table:table-cell>
          <table:table-cell table:style-name="ce26" office:value-type="float" office:value="122525.74" calcext:value-type="float">
            <text:p>122525,7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000000:2196</text:p>
          </table:table-cell>
          <table:table-cell table:style-name="ce26" office:value-type="float" office:value="65148.95" calcext:value-type="float">
            <text:p>65148,9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000000:2202</text:p>
          </table:table-cell>
          <table:table-cell table:style-name="ce26" office:value-type="float" office:value="121382.78" calcext:value-type="float">
            <text:p>121382,7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000000:2203</text:p>
          </table:table-cell>
          <table:table-cell table:style-name="ce26" office:value-type="float" office:value="59662.72" calcext:value-type="float">
            <text:p>59662,7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000000:2204</text:p>
          </table:table-cell>
          <table:table-cell table:style-name="ce26" office:value-type="float" office:value="96237.57" calcext:value-type="float">
            <text:p>96237,5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000000:2205</text:p>
          </table:table-cell>
          <table:table-cell table:style-name="ce26" office:value-type="float" office:value="19773.28" calcext:value-type="float">
            <text:p>19773,2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000000:2206</text:p>
          </table:table-cell>
          <table:table-cell table:style-name="ce26" office:value-type="float" office:value="52119.16" calcext:value-type="float">
            <text:p>52119,1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000000:2207</text:p>
          </table:table-cell>
          <table:table-cell table:style-name="ce26" office:value-type="float" office:value="53833.6" calcext:value-type="float">
            <text:p>53833,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000000:2208</text:p>
          </table:table-cell>
          <table:table-cell table:style-name="ce26" office:value-type="float" office:value="76007.11" calcext:value-type="float">
            <text:p>76007,1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000000:2209</text:p>
          </table:table-cell>
          <table:table-cell table:style-name="ce26" office:value-type="float" office:value="830912.26" calcext:value-type="float">
            <text:p>830912,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000000:2210</text:p>
          </table:table-cell>
          <table:table-cell table:style-name="ce26" office:value-type="float" office:value="206324.5" calcext:value-type="float">
            <text:p>206324,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000000:2212</text:p>
          </table:table-cell>
          <table:table-cell table:style-name="ce26" office:value-type="float" office:value="810981.59" calcext:value-type="float">
            <text:p>810981,5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000000:2213</text:p>
          </table:table-cell>
          <table:table-cell table:style-name="ce26" office:value-type="float" office:value="88424.78" calcext:value-type="float">
            <text:p>88424,7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000000:2214</text:p>
          </table:table-cell>
          <table:table-cell table:style-name="ce26" office:value-type="float" office:value="52804.94" calcext:value-type="float">
            <text:p>52804,9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000000:2215</text:p>
          </table:table-cell>
          <table:table-cell table:style-name="ce26" office:value-type="float" office:value="53376.42" calcext:value-type="float">
            <text:p>53376,4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000000:2225</text:p>
          </table:table-cell>
          <table:table-cell table:style-name="ce26" office:value-type="float" office:value="50176.12" calcext:value-type="float">
            <text:p>50176,1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000000:2226</text:p>
          </table:table-cell>
          <table:table-cell table:style-name="ce26" office:value-type="float" office:value="123097.22" calcext:value-type="float">
            <text:p>123097,2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000000:2227</text:p>
          </table:table-cell>
          <table:table-cell table:style-name="ce26" office:value-type="float" office:value="115553.66" calcext:value-type="float">
            <text:p>115553,6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000000:2228</text:p>
          </table:table-cell>
          <table:table-cell table:style-name="ce26" office:value-type="float" office:value="38403.59" calcext:value-type="float">
            <text:p>38403,5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000000:2229</text:p>
          </table:table-cell>
          <table:table-cell table:style-name="ce26" office:value-type="float" office:value="14858.53" calcext:value-type="float">
            <text:p>14858,5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000000:2230</text:p>
          </table:table-cell>
          <table:table-cell table:style-name="ce26" office:value-type="float" office:value="107895.8" calcext:value-type="float">
            <text:p>107895,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000000:2231</text:p>
          </table:table-cell>
          <table:table-cell table:style-name="ce26" office:value-type="float" office:value="73378.29" calcext:value-type="float">
            <text:p>73378,2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000000:2232</text:p>
          </table:table-cell>
          <table:table-cell table:style-name="ce26" office:value-type="float" office:value="125154.56" calcext:value-type="float">
            <text:p>125154,5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000000:2233</text:p>
          </table:table-cell>
          <table:table-cell table:style-name="ce26" office:value-type="float" office:value="122868.63" calcext:value-type="float">
            <text:p>122868,6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000000:2240</text:p>
          </table:table-cell>
          <table:table-cell table:style-name="ce26" office:value-type="float" office:value="31844.25" calcext:value-type="float">
            <text:p>31844,2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000000:2241</text:p>
          </table:table-cell>
          <table:table-cell table:style-name="ce26" office:value-type="float" office:value="56691.01" calcext:value-type="float">
            <text:p>56691,0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000000:2242</text:p>
          </table:table-cell>
          <table:table-cell table:style-name="ce26" office:value-type="float" office:value="31844.25" calcext:value-type="float">
            <text:p>31844,2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000000:2243</text:p>
          </table:table-cell>
          <table:table-cell table:style-name="ce26" office:value-type="float" office:value="22402.09" calcext:value-type="float">
            <text:p>22402,0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000000:2245</text:p>
          </table:table-cell>
          <table:table-cell table:style-name="ce26" office:value-type="float" office:value="45013.73" calcext:value-type="float">
            <text:p>45013,7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000000:2289</text:p>
          </table:table-cell>
          <table:table-cell table:style-name="ce26" office:value-type="float" office:value="40587.92" calcext:value-type="float">
            <text:p>40587,9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000000:2292</text:p>
          </table:table-cell>
          <table:table-cell table:style-name="ce26" office:value-type="float" office:value="91646.66" calcext:value-type="float">
            <text:p>91646,6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000000:2293</text:p>
          </table:table-cell>
          <table:table-cell table:style-name="ce26" office:value-type="float" office:value="45229.63" calcext:value-type="float">
            <text:p>45229,6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000000:2294</text:p>
          </table:table-cell>
          <table:table-cell table:style-name="ce26" office:value-type="float" office:value="126729.31" calcext:value-type="float">
            <text:p>126729,3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000000:2295</text:p>
          </table:table-cell>
          <table:table-cell table:style-name="ce26" office:value-type="float" office:value="114963.13" calcext:value-type="float">
            <text:p>114963,1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000000:2296</text:p>
          </table:table-cell>
          <table:table-cell table:style-name="ce26" office:value-type="float" office:value="68869.93" calcext:value-type="float">
            <text:p>68869,9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000000:2297</text:p>
          </table:table-cell>
          <table:table-cell table:style-name="ce26" office:value-type="float" office:value="35298.54" calcext:value-type="float">
            <text:p>35298,5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000000:2298</text:p>
          </table:table-cell>
          <table:table-cell table:style-name="ce26" office:value-type="float" office:value="34542.91" calcext:value-type="float">
            <text:p>34542,9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000000:2299</text:p>
          </table:table-cell>
          <table:table-cell table:style-name="ce26" office:value-type="float" office:value="61853.4" calcext:value-type="float">
            <text:p>61853,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000000:2302</text:p>
          </table:table-cell>
          <table:table-cell table:style-name="ce26" office:value-type="float" office:value="122951.18" calcext:value-type="float">
            <text:p>122951,1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000000:2303</text:p>
          </table:table-cell>
          <table:table-cell table:style-name="ce26" office:value-type="float" office:value="36162.11" calcext:value-type="float">
            <text:p>36162,1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000000:2304</text:p>
          </table:table-cell>
          <table:table-cell table:style-name="ce26" office:value-type="float" office:value="46315.44" calcext:value-type="float">
            <text:p>46315,4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000000:2305</text:p>
          </table:table-cell>
          <table:table-cell table:style-name="ce26" office:value-type="float" office:value="13423.48" calcext:value-type="float">
            <text:p>13423,4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000000:2306</text:p>
          </table:table-cell>
          <table:table-cell table:style-name="ce26" office:value-type="float" office:value="15601.46" calcext:value-type="float">
            <text:p>15601,4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000000:2311</text:p>
          </table:table-cell>
          <table:table-cell table:style-name="ce26" office:value-type="float" office:value="8711.93" calcext:value-type="float">
            <text:p>8711,9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000000:2322</text:p>
          </table:table-cell>
          <table:table-cell table:style-name="ce26" office:value-type="float" office:value="960976.22" calcext:value-type="float">
            <text:p>960976,2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000000:2323</text:p>
          </table:table-cell>
          <table:table-cell table:style-name="ce26" office:value-type="float" office:value="284255.15" calcext:value-type="float">
            <text:p>284255,1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000000:2327</text:p>
          </table:table-cell>
          <table:table-cell table:style-name="ce26" office:value-type="float" office:value="10296206.4" calcext:value-type="float">
            <text:p>10296206,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000000:2328</text:p>
          </table:table-cell>
          <table:table-cell table:style-name="ce26" office:value-type="float" office:value="59622137.04" calcext:value-type="float">
            <text:p>59622137,0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000000:2367</text:p>
          </table:table-cell>
          <table:table-cell table:style-name="ce26" office:value-type="float" office:value="3523298.77" calcext:value-type="float">
            <text:p>3523298,7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000000:2377</text:p>
          </table:table-cell>
          <table:table-cell table:style-name="ce26" office:value-type="float" office:value="18067.95" calcext:value-type="float">
            <text:p>18067,9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000000:2378</text:p>
          </table:table-cell>
          <table:table-cell table:style-name="ce26" office:value-type="float" office:value="68689.37" calcext:value-type="float">
            <text:p>68689,3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000000:2388</text:p>
          </table:table-cell>
          <table:table-cell table:style-name="ce26" office:value-type="float" office:value="4263101.93" calcext:value-type="float">
            <text:p>4263101,9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000000:2389</text:p>
          </table:table-cell>
          <table:table-cell table:style-name="ce26" office:value-type="float" office:value="1236462.83" calcext:value-type="float">
            <text:p>1236462,8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000000:2391</text:p>
          </table:table-cell>
          <table:table-cell table:style-name="ce26" office:value-type="float" office:value="1024888.96" calcext:value-type="float">
            <text:p>1024888,9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000000:2394</text:p>
          </table:table-cell>
          <table:table-cell table:style-name="ce26" office:value-type="float" office:value="65418.44" calcext:value-type="float">
            <text:p>65418,4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000000:2396</text:p>
          </table:table-cell>
          <table:table-cell table:style-name="ce26" office:value-type="float" office:value="10903.07" calcext:value-type="float">
            <text:p>10903,0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000000:2402</text:p>
          </table:table-cell>
          <table:table-cell table:style-name="ce26" office:value-type="float" office:value="23358098.4" calcext:value-type="float">
            <text:p>23358098,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000000:2413</text:p>
          </table:table-cell>
          <table:table-cell table:style-name="ce26" office:value-type="float" office:value="5317338.94" calcext:value-type="float">
            <text:p>5317338,9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000000:2418</text:p>
          </table:table-cell>
          <table:table-cell table:style-name="ce26" office:value-type="float" office:value="1264627.76" calcext:value-type="float">
            <text:p>1264627,7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000000:2458</text:p>
          </table:table-cell>
          <table:table-cell table:style-name="ce26" office:value-type="float" office:value="21855465.54" calcext:value-type="float">
            <text:p>21855465,5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000000:2459</text:p>
          </table:table-cell>
          <table:table-cell table:style-name="ce26" office:value-type="float" office:value="35305817.33" calcext:value-type="float">
            <text:p>35305817,3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000000:2460</text:p>
          </table:table-cell>
          <table:table-cell table:style-name="ce26" office:value-type="float" office:value="1240320" calcext:value-type="float">
            <text:p>124032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000000:2463</text:p>
          </table:table-cell>
          <table:table-cell table:style-name="ce26" office:value-type="float" office:value="23923076.65" calcext:value-type="float">
            <text:p>23923076,6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000000:2465</text:p>
          </table:table-cell>
          <table:table-cell table:style-name="ce26" office:value-type="float" office:value="421404127.02" calcext:value-type="float">
            <text:p>421404127,0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000000:2466</text:p>
          </table:table-cell>
          <table:table-cell table:style-name="ce26" office:value-type="float" office:value="57933457.65" calcext:value-type="float">
            <text:p>57933457,6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000000:2467</text:p>
          </table:table-cell>
          <table:table-cell table:style-name="ce26" office:value-type="float" office:value="12069927.95" calcext:value-type="float">
            <text:p>12069927,9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000000:2469</text:p>
          </table:table-cell>
          <table:table-cell table:style-name="ce26" office:value-type="float" office:value="4630557.97" calcext:value-type="float">
            <text:p>4630557,9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000000:2490</text:p>
          </table:table-cell>
          <table:table-cell table:style-name="ce26" office:value-type="float" office:value="1290890.22" calcext:value-type="float">
            <text:p>1290890,2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000000:2495</text:p>
          </table:table-cell>
          <table:table-cell table:style-name="ce26" office:value-type="float" office:value="8951752.05" calcext:value-type="float">
            <text:p>8951752,0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000000:2498</text:p>
          </table:table-cell>
          <table:table-cell table:style-name="ce26" office:value-type="float" office:value="6519401.54" calcext:value-type="float">
            <text:p>6519401,5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000000:2518</text:p>
          </table:table-cell>
          <table:table-cell table:style-name="ce26" office:value-type="float" office:value="286655.37" calcext:value-type="float">
            <text:p>286655,3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000000:2527</text:p>
          </table:table-cell>
          <table:table-cell table:style-name="ce26" office:value-type="float" office:value="3663958.91" calcext:value-type="float">
            <text:p>3663958,9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000000:2528</text:p>
          </table:table-cell>
          <table:table-cell table:style-name="ce26" office:value-type="float" office:value="861469.51" calcext:value-type="float">
            <text:p>861469,5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000000:2529</text:p>
          </table:table-cell>
          <table:table-cell table:style-name="ce26" office:value-type="float" office:value="23868.56" calcext:value-type="float">
            <text:p>23868,5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000000:2530</text:p>
          </table:table-cell>
          <table:table-cell table:style-name="ce26" office:value-type="float" office:value="23868.56" calcext:value-type="float">
            <text:p>23868,5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000000:2531</text:p>
          </table:table-cell>
          <table:table-cell table:style-name="ce26" office:value-type="float" office:value="23868.56" calcext:value-type="float">
            <text:p>23868,5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000000:2569</text:p>
          </table:table-cell>
          <table:table-cell table:style-name="ce26" office:value-type="float" office:value="8500609.73" calcext:value-type="float">
            <text:p>8500609,7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000000:2570</text:p>
          </table:table-cell>
          <table:table-cell table:style-name="ce26" office:value-type="float" office:value="8315193.74" calcext:value-type="float">
            <text:p>8315193,7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000000:2579</text:p>
          </table:table-cell>
          <table:table-cell table:style-name="ce26" office:value-type="float" office:value="5861997.65" calcext:value-type="float">
            <text:p>5861997,6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000000:2580</text:p>
          </table:table-cell>
          <table:table-cell table:style-name="ce26" office:value-type="float" office:value="2453196.1" calcext:value-type="float">
            <text:p>2453196,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000000:2581</text:p>
          </table:table-cell>
          <table:table-cell table:style-name="ce26" office:value-type="float" office:value="1625955.55" calcext:value-type="float">
            <text:p>1625955,5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000000:2582</text:p>
          </table:table-cell>
          <table:table-cell table:style-name="ce26" office:value-type="float" office:value="5990362.56" calcext:value-type="float">
            <text:p>5990362,5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000000:2583</text:p>
          </table:table-cell>
          <table:table-cell table:style-name="ce26" office:value-type="float" office:value="2367619.49" calcext:value-type="float">
            <text:p>2367619,4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000000:2584</text:p>
          </table:table-cell>
          <table:table-cell table:style-name="ce26" office:value-type="float" office:value="3907998.43" calcext:value-type="float">
            <text:p>3907998,4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000000:2586</text:p>
          </table:table-cell>
          <table:table-cell table:style-name="ce26" office:value-type="float" office:value="21921874.42" calcext:value-type="float">
            <text:p>21921874,4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000000:2589</text:p>
          </table:table-cell>
          <table:table-cell table:style-name="ce26" office:value-type="float" office:value="5391326.3" calcext:value-type="float">
            <text:p>5391326,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503001:3098</text:p>
          </table:table-cell>
          <table:table-cell table:style-name="ce26" office:value-type="float" office:value="122029.04" calcext:value-type="float">
            <text:p>122029,0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804029:28</text:p>
          </table:table-cell>
          <table:table-cell table:style-name="ce26" office:value-type="float" office:value="776951.23" calcext:value-type="float">
            <text:p>776951,2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2:0102003:5375</text:p>
          </table:table-cell>
          <table:table-cell table:style-name="ce26" office:value-type="float" office:value="46023.94" calcext:value-type="float">
            <text:p>46023,9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2:0601001:1546</text:p>
          </table:table-cell>
          <table:table-cell table:style-name="ce26" office:value-type="float" office:value="451225.83" calcext:value-type="float">
            <text:p>451225,8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000000:3446</text:p>
          </table:table-cell>
          <table:table-cell table:style-name="ce26" office:value-type="float" office:value="91873.75" calcext:value-type="float">
            <text:p>91873,7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000000:3541</text:p>
          </table:table-cell>
          <table:table-cell table:style-name="ce26" office:value-type="float" office:value="35050212" calcext:value-type="float">
            <text:p>3505021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000000:3680</text:p>
          </table:table-cell>
          <table:table-cell table:style-name="ce26" office:value-type="float" office:value="15361987.43" calcext:value-type="float">
            <text:p>15361987,4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000000:3681</text:p>
          </table:table-cell>
          <table:table-cell table:style-name="ce26" office:value-type="float" office:value="104851076.88" calcext:value-type="float">
            <text:p>104851076,8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101001:4210</text:p>
          </table:table-cell>
          <table:table-cell table:style-name="ce26" office:value-type="float" office:value="63193.49" calcext:value-type="float">
            <text:p>63193,4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101012:784</text:p>
          </table:table-cell>
          <table:table-cell table:style-name="ce26" office:value-type="float" office:value="142949.35" calcext:value-type="float">
            <text:p>142949,3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101017:1822</text:p>
          </table:table-cell>
          <table:table-cell table:style-name="ce26" office:value-type="float" office:value="457624.38" calcext:value-type="float">
            <text:p>457624,3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101017:1823</text:p>
          </table:table-cell>
          <table:table-cell table:style-name="ce26" office:value-type="float" office:value="414619.84" calcext:value-type="float">
            <text:p>414619,8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101037:4189</text:p>
          </table:table-cell>
          <table:table-cell table:style-name="ce26" office:value-type="float" office:value="1628458.65" calcext:value-type="float">
            <text:p>1628458,6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101042:4016</text:p>
          </table:table-cell>
          <table:table-cell table:style-name="ce26" office:value-type="float" office:value="539206.25" calcext:value-type="float">
            <text:p>539206,2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101042:4017</text:p>
          </table:table-cell>
          <table:table-cell table:style-name="ce26" office:value-type="float" office:value="243506.8" calcext:value-type="float">
            <text:p>243506,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101048:1426</text:p>
          </table:table-cell>
          <table:table-cell table:style-name="ce26" office:value-type="float" office:value="1703970.95" calcext:value-type="float">
            <text:p>1703970,9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201002:4712</text:p>
          </table:table-cell>
          <table:table-cell table:style-name="ce26" office:value-type="float" office:value="810878.25" calcext:value-type="float">
            <text:p>810878,2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201002:4713</text:p>
          </table:table-cell>
          <table:table-cell table:style-name="ce26" office:value-type="float" office:value="770779.88" calcext:value-type="float">
            <text:p>770779,8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201006:10920</text:p>
          </table:table-cell>
          <table:table-cell table:style-name="ce26" office:value-type="float" office:value="1077860.52" calcext:value-type="float">
            <text:p>1077860,5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201009:2426</text:p>
          </table:table-cell>
          <table:table-cell table:style-name="ce26" office:value-type="float" office:value="124045.05" calcext:value-type="float">
            <text:p>124045,0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201013:2478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201013:9035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401029:1172</text:p>
          </table:table-cell>
          <table:table-cell table:style-name="ce26" office:value-type="float" office:value="6064838.92" calcext:value-type="float">
            <text:p>6064838,9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401031:417</text:p>
          </table:table-cell>
          <table:table-cell table:style-name="ce26" office:value-type="float" office:value="1016529.09" calcext:value-type="float">
            <text:p>1016529,0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501009:1108</text:p>
          </table:table-cell>
          <table:table-cell table:style-name="ce26" office:value-type="float" office:value="2277616.43" calcext:value-type="float">
            <text:p>2277616,4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601002:740</text:p>
          </table:table-cell>
          <table:table-cell table:style-name="ce26" office:value-type="float" office:value="122231.94" calcext:value-type="float">
            <text:p>122231,9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5:0102011:1859</text:p>
          </table:table-cell>
          <table:table-cell table:style-name="ce26" office:value-type="float" office:value="429417.73" calcext:value-type="float">
            <text:p>429417,7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5:0102011:1860</text:p>
          </table:table-cell>
          <table:table-cell table:style-name="ce26" office:value-type="float" office:value="576446.62" calcext:value-type="float">
            <text:p>576446,6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5:0102011:1861</text:p>
          </table:table-cell>
          <table:table-cell table:style-name="ce26" office:value-type="float" office:value="298725.38" calcext:value-type="float">
            <text:p>298725,3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5:0107001:1156</text:p>
          </table:table-cell>
          <table:table-cell table:style-name="ce26" office:value-type="float" office:value="248671.42" calcext:value-type="float">
            <text:p>248671,4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7:0103009:796</text:p>
          </table:table-cell>
          <table:table-cell table:style-name="ce26" office:value-type="float" office:value="1688210.74" calcext:value-type="float">
            <text:p>1688210,7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7:0104008:614</text:p>
          </table:table-cell>
          <table:table-cell table:style-name="ce26" office:value-type="float" office:value="382987.89" calcext:value-type="float">
            <text:p>382987,8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8:0205014:129</text:p>
          </table:table-cell>
          <table:table-cell table:style-name="ce26" office:value-type="float" office:value="749938.92" calcext:value-type="float">
            <text:p>749938,9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8:0301001:402</text:p>
          </table:table-cell>
          <table:table-cell table:style-name="ce26" office:value-type="float" office:value="370062.6" calcext:value-type="float">
            <text:p>370062,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8:0702001:163</text:p>
          </table:table-cell>
          <table:table-cell table:style-name="ce26" office:value-type="float" office:value="706424.55" calcext:value-type="float">
            <text:p>706424,5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0:0206012:511</text:p>
          </table:table-cell>
          <table:table-cell table:style-name="ce26" office:value-type="float" office:value="4309639.42" calcext:value-type="float">
            <text:p>4309639,4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0:0416025:412</text:p>
          </table:table-cell>
          <table:table-cell table:style-name="ce26" office:value-type="float" office:value="2705397.83" calcext:value-type="float">
            <text:p>2705397,8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0:0416025:413</text:p>
          </table:table-cell>
          <table:table-cell table:style-name="ce26" office:value-type="float" office:value="1873062.26" calcext:value-type="float">
            <text:p>1873062,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0:0502006:315</text:p>
          </table:table-cell>
          <table:table-cell table:style-name="ce26" office:value-type="float" office:value="5443618.05" calcext:value-type="float">
            <text:p>5443618,0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0:0506010:501</text:p>
          </table:table-cell>
          <table:table-cell table:style-name="ce26" office:value-type="float" office:value="88538.5" calcext:value-type="float">
            <text:p>88538,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0:0516004:685</text:p>
          </table:table-cell>
          <table:table-cell table:style-name="ce26" office:value-type="float" office:value="492121.28" calcext:value-type="float">
            <text:p>492121,2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1:0000000:312</text:p>
          </table:table-cell>
          <table:table-cell table:style-name="ce26" office:value-type="float" office:value="62581.08" calcext:value-type="float">
            <text:p>62581,0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1:0000000:315</text:p>
          </table:table-cell>
          <table:table-cell table:style-name="ce26" office:value-type="float" office:value="248615.94" calcext:value-type="float">
            <text:p>248615,9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1:0000000:322</text:p>
          </table:table-cell>
          <table:table-cell table:style-name="ce26" office:value-type="float" office:value="67689.73" calcext:value-type="float">
            <text:p>67689,7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1:0107019:351</text:p>
          </table:table-cell>
          <table:table-cell table:style-name="ce26" office:value-type="float" office:value="4789.37" calcext:value-type="float">
            <text:p>4789,3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1:0107024:461</text:p>
          </table:table-cell>
          <table:table-cell table:style-name="ce26" office:value-type="float" office:value="71214.8" calcext:value-type="float">
            <text:p>71214,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1:0107024:462</text:p>
          </table:table-cell>
          <table:table-cell table:style-name="ce26" office:value-type="float" office:value="461068.19" calcext:value-type="float">
            <text:p>461068,1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1:0107026:324</text:p>
          </table:table-cell>
          <table:table-cell table:style-name="ce26" office:value-type="float" office:value="957.87" calcext:value-type="float">
            <text:p>957,8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1:0107028:420</text:p>
          </table:table-cell>
          <table:table-cell table:style-name="ce26" office:value-type="float" office:value="461068.19" calcext:value-type="float">
            <text:p>461068,1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1:0107051:5784</text:p>
          </table:table-cell>
          <table:table-cell table:style-name="ce26" office:value-type="float" office:value="4629.72" calcext:value-type="float">
            <text:p>4629,7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1:0107052:441</text:p>
          </table:table-cell>
          <table:table-cell table:style-name="ce26" office:value-type="float" office:value="186.25" calcext:value-type="float">
            <text:p>186,2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1:0112023:20</text:p>
          </table:table-cell>
          <table:table-cell table:style-name="ce26" office:value-type="float" office:value="745.01" calcext:value-type="float">
            <text:p>745,0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1:0112031:124</text:p>
          </table:table-cell>
          <table:table-cell table:style-name="ce26" office:value-type="float" office:value="372.51" calcext:value-type="float">
            <text:p>372,5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1:0201003:1802</text:p>
          </table:table-cell>
          <table:table-cell table:style-name="ce26" office:value-type="float" office:value="37262.5" calcext:value-type="float">
            <text:p>37262,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1:0402001:276</text:p>
          </table:table-cell>
          <table:table-cell table:style-name="ce26" office:value-type="float" office:value="332473.82" calcext:value-type="float">
            <text:p>332473,8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2:0103001:5520</text:p>
          </table:table-cell>
          <table:table-cell table:style-name="ce26" office:value-type="float" office:value="6079963.52" calcext:value-type="float">
            <text:p>6079963,5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2:0103013:35053</text:p>
          </table:table-cell>
          <table:table-cell table:style-name="ce26" office:value-type="float" office:value="1439256" calcext:value-type="float">
            <text:p>143925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2:0103015:11001</text:p>
          </table:table-cell>
          <table:table-cell table:style-name="ce26" office:value-type="float" office:value="94856.09" calcext:value-type="float">
            <text:p>94856,0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2:0103015:11002</text:p>
          </table:table-cell>
          <table:table-cell table:style-name="ce26" office:value-type="float" office:value="97117.74" calcext:value-type="float">
            <text:p>97117,7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2:0103015:11007</text:p>
          </table:table-cell>
          <table:table-cell table:style-name="ce26" office:value-type="float" office:value="42572.16" calcext:value-type="float">
            <text:p>42572,1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2:0103015:11118</text:p>
          </table:table-cell>
          <table:table-cell table:style-name="ce26" office:value-type="float" office:value="28869.25" calcext:value-type="float">
            <text:p>28869,2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2:0103015:11135</text:p>
          </table:table-cell>
          <table:table-cell table:style-name="ce26" office:value-type="float" office:value="85188.67" calcext:value-type="float">
            <text:p>85188,6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2:0103015:12989</text:p>
          </table:table-cell>
          <table:table-cell table:style-name="ce26" office:value-type="float" office:value="223515.86" calcext:value-type="float">
            <text:p>223515,8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2:0103020:2341</text:p>
          </table:table-cell>
          <table:table-cell table:style-name="ce26" office:value-type="float" office:value="32938.19" calcext:value-type="float">
            <text:p>32938,1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3:0000000:452</text:p>
          </table:table-cell>
          <table:table-cell table:style-name="ce26" office:value-type="float" office:value="338016772.17" calcext:value-type="float">
            <text:p>338016772,1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3:0000000:489</text:p>
          </table:table-cell>
          <table:table-cell table:style-name="ce26" office:value-type="float" office:value="352542936.6" calcext:value-type="float">
            <text:p>352542936,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3:0102013:754</text:p>
          </table:table-cell>
          <table:table-cell table:style-name="ce26" office:value-type="float" office:value="104914.66" calcext:value-type="float">
            <text:p>104914,6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3:0103014:437</text:p>
          </table:table-cell>
          <table:table-cell table:style-name="ce26" office:value-type="float" office:value="93303.98" calcext:value-type="float">
            <text:p>93303,9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3:0103014:438</text:p>
          </table:table-cell>
          <table:table-cell table:style-name="ce26" office:value-type="float" office:value="924577.03" calcext:value-type="float">
            <text:p>924577,0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3:0103014:439</text:p>
          </table:table-cell>
          <table:table-cell table:style-name="ce26" office:value-type="float" office:value="3191750.74" calcext:value-type="float">
            <text:p>3191750,7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4:0000000:210</text:p>
          </table:table-cell>
          <table:table-cell table:style-name="ce26" office:value-type="float" office:value="27248030.84" calcext:value-type="float">
            <text:p>27248030,8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5:0000000:590</text:p>
          </table:table-cell>
          <table:table-cell table:style-name="ce26" office:value-type="float" office:value="30101.84" calcext:value-type="float">
            <text:p>30101,8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5:0101013:172</text:p>
          </table:table-cell>
          <table:table-cell table:style-name="ce26" office:value-type="float" office:value="903680.57" calcext:value-type="float">
            <text:p>903680,5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5:0106002:857</text:p>
          </table:table-cell>
          <table:table-cell table:style-name="ce26" office:value-type="float" office:value="75322.95" calcext:value-type="float">
            <text:p>75322,9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6:0102001:27807</text:p>
          </table:table-cell>
          <table:table-cell table:style-name="ce26" office:value-type="float" office:value="386715.72" calcext:value-type="float">
            <text:p>386715,7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6:0102001:28074</text:p>
          </table:table-cell>
          <table:table-cell table:style-name="ce26" office:value-type="float" office:value="100485.53" calcext:value-type="float">
            <text:p>100485,5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6:0102001:29767</text:p>
          </table:table-cell>
          <table:table-cell table:style-name="ce26" office:value-type="float" office:value="1587435.41" calcext:value-type="float">
            <text:p>1587435,4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6:0102001:29876</text:p>
          </table:table-cell>
          <table:table-cell table:style-name="ce26" office:value-type="float" office:value="8849060.12" calcext:value-type="float">
            <text:p>8849060,1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6:0102001:29955</text:p>
          </table:table-cell>
          <table:table-cell table:style-name="ce26" office:value-type="float" office:value="118106.28" calcext:value-type="float">
            <text:p>118106,2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6:0102002:2662</text:p>
          </table:table-cell>
          <table:table-cell table:style-name="ce26" office:value-type="float" office:value="788669.27" calcext:value-type="float">
            <text:p>788669,2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6:0102002:3279</text:p>
          </table:table-cell>
          <table:table-cell table:style-name="ce26" office:value-type="float" office:value="6722083.19" calcext:value-type="float">
            <text:p>6722083,1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6:0102002:3351</text:p>
          </table:table-cell>
          <table:table-cell table:style-name="ce26" office:value-type="float" office:value="5347579.55" calcext:value-type="float">
            <text:p>5347579,5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6:0102002:3352</text:p>
          </table:table-cell>
          <table:table-cell table:style-name="ce26" office:value-type="float" office:value="9128193.92" calcext:value-type="float">
            <text:p>9128193,9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6:0103001:16945</text:p>
          </table:table-cell>
          <table:table-cell table:style-name="ce26" office:value-type="float" office:value="170773.25" calcext:value-type="float">
            <text:p>170773,2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6:0103001:16948</text:p>
          </table:table-cell>
          <table:table-cell table:style-name="ce26" office:value-type="float" office:value="123585.98" calcext:value-type="float">
            <text:p>123585,9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6:0103001:16956</text:p>
          </table:table-cell>
          <table:table-cell table:style-name="ce26" office:value-type="float" office:value="135879.87" calcext:value-type="float">
            <text:p>135879,8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6:0103001:17219</text:p>
          </table:table-cell>
          <table:table-cell table:style-name="ce26" office:value-type="float" office:value="135879.87" calcext:value-type="float">
            <text:p>135879,8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6:0103001:17252</text:p>
          </table:table-cell>
          <table:table-cell table:style-name="ce26" office:value-type="float" office:value="123585.98" calcext:value-type="float">
            <text:p>123585,9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6:0103001:18064</text:p>
          </table:table-cell>
          <table:table-cell table:style-name="ce26" office:value-type="float" office:value="109139.7" calcext:value-type="float">
            <text:p>109139,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6:0103001:18145</text:p>
          </table:table-cell>
          <table:table-cell table:style-name="ce26" office:value-type="float" office:value="115055.82" calcext:value-type="float">
            <text:p>115055,8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6:0103001:18146</text:p>
          </table:table-cell>
          <table:table-cell table:style-name="ce26" office:value-type="float" office:value="123615.89" calcext:value-type="float">
            <text:p>123615,8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6:0103001:18153</text:p>
          </table:table-cell>
          <table:table-cell table:style-name="ce26" office:value-type="float" office:value="144606.42" calcext:value-type="float">
            <text:p>144606,4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6:0103001:18156</text:p>
          </table:table-cell>
          <table:table-cell table:style-name="ce26" office:value-type="float" office:value="122028.9" calcext:value-type="float">
            <text:p>122028,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6:0103001:18180</text:p>
          </table:table-cell>
          <table:table-cell table:style-name="ce26" office:value-type="float" office:value="122028.9" calcext:value-type="float">
            <text:p>122028,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6:0103001:18196</text:p>
          </table:table-cell>
          <table:table-cell table:style-name="ce26" office:value-type="float" office:value="146672.23" calcext:value-type="float">
            <text:p>146672,2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6:0103001:18279</text:p>
          </table:table-cell>
          <table:table-cell table:style-name="ce26" office:value-type="float" office:value="165264.48" calcext:value-type="float">
            <text:p>165264,4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6:0103001:18594</text:p>
          </table:table-cell>
          <table:table-cell table:style-name="ce26" office:value-type="float" office:value="131522.98" calcext:value-type="float">
            <text:p>131522,9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6:0202002:1524</text:p>
          </table:table-cell>
          <table:table-cell table:style-name="ce26" office:value-type="float" office:value="1581487.62" calcext:value-type="float">
            <text:p>1581487,6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6:0202003:1492</text:p>
          </table:table-cell>
          <table:table-cell table:style-name="ce26" office:value-type="float" office:value="11790516.52" calcext:value-type="float">
            <text:p>11790516,5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7:0000000:751</text:p>
          </table:table-cell>
          <table:table-cell table:style-name="ce26" office:value-type="float" office:value="72832.21" calcext:value-type="float">
            <text:p>72832,2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8:0101001:18902</text:p>
          </table:table-cell>
          <table:table-cell table:style-name="ce26" office:value-type="float" office:value="80146.56" calcext:value-type="float">
            <text:p>80146,5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8:0101001:20825</text:p>
          </table:table-cell>
          <table:table-cell table:style-name="ce26" office:value-type="float" office:value="2754130.86" calcext:value-type="float">
            <text:p>2754130,8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8:0101001:20827</text:p>
          </table:table-cell>
          <table:table-cell table:style-name="ce26" office:value-type="float" office:value="626759.73" calcext:value-type="float">
            <text:p>626759,7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8:0101001:20974</text:p>
          </table:table-cell>
          <table:table-cell table:style-name="ce26" office:value-type="float" office:value="151172.89" calcext:value-type="float">
            <text:p>151172,8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8:0101001:20976</text:p>
          </table:table-cell>
          <table:table-cell table:style-name="ce26" office:value-type="float" office:value="1018142.21" calcext:value-type="float">
            <text:p>1018142,2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8:0101001:20979</text:p>
          </table:table-cell>
          <table:table-cell table:style-name="ce26" office:value-type="float" office:value="340139.01" calcext:value-type="float">
            <text:p>340139,0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17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16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29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50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60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37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000000:112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000000:11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01002:34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02001:31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02001:31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04001:140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07001:64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13003:97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14001:272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14004:178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14004:179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1:0114004:179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1:0114005:97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1:0114005:97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1:0115001:175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2003:212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000000:173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000000:213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000000:213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000000:214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000000:214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000000:215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000000:215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000000:217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000000:217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10005:108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11001:315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11001:394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31001:71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52001:688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52001:897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52001:946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52001:946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000000:47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000000:47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000000:48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000000:48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03004:66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6:0000000:252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6:0107006:33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6:0107006:34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6:0107006:34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6:0107006:34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6:0107006:35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6:0107006:35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6:0107006:36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6:0107006:36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6:0107006:36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6:0107006:36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6:0113005:91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6:0115008:202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6:0115008:202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0000000:483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0000000:483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0101001:85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0106001:21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0201001:275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0505004:81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0805001:58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1203001:32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1719001:155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1719001:155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1719001:156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1719001:156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1719001:159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3607001:29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3607001:30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3607001:30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3607001:30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3607001:31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3607001:31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0:0000000:100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0:0000000:124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0:0000000:151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0:0000000:151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0:0000000:152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0:0302002:16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0:0304010:512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0:0404002:57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0:0404002:90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0:0404002:91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5003:98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2:0102006:151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2:0104001:402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2:0105002:389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2:0108003:66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2:0112004:26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3:0114001:332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4:0000000:49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4:0000000:49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4:0000000:49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4:0000000:49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4:0000000:49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4:0000000:49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5:0103001:266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5:0103001:284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03001:284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5:0103001:304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5:0103001:363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5:0103001:363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5:0103003:308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5:0103003:317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5:0103003:344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5:0103003:347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5:0103003:396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5:0103003:399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5:0103004:118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5:0103004:139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5:0103004:190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7:0103024:35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9:0000000:100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9:0000000:100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9:0000000:100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9:0000000:100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9:0000000:100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9:0000000:100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9:0101013:105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9:0101013:105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9:0101013:106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9:0113003:56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9:0113003:57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9:0113003:58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9:0113003:58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9:0201002:106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9:0201002:151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9:0201002:99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000000:233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000000:233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000000:233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000000:233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000000:233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000000:234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000000:234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000000:234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000000:234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000000:235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000000:235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000000:235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000000:235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000000:236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000000:236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000000:238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000000:238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000000:238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000000:240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000000:240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000000:241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000000:241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000000:250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000000:250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000000:251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000000:252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000000:25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206018:5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602007:7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702021:31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3:0101001:130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3:0101001:72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3:0101001:96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3:0101001:96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3:0101001:96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3:0101001:96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3:0403003:120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3:0403003:17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3:0403003:17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3:0403003:25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3:0403003:26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3:0403003:26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3:0403003:26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3:0403003:26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3:0403003:27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3:0403003:27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3:0403003:27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3:0403003:28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3:0403003:28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3:0403003:28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3:0403003:28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3:0403003:28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3:0403003:28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3:0403003:29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3:0403003:29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3:0403003:29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3:0403003:29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3:0403003:29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3:0403003:29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3:0403003:30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3:0403003:30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3:0403003:30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3:0403003:31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3:0403003:31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3:0403003:31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3:0403003:31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3:0403003:32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3:0403003:32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3:0403003:32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3:0403003:62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3:0403003:63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3:0403003:64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3:0403003:64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3:0403003:77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3:0403003:84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3:0403003:89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3:0403003:89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3:0403003:90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3:0403003:93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3:0403003:94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3:0403003:95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3:0403003:96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000000:230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01:328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01:567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05:180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05:297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101005:297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101029:327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101039:90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65:615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201002:146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201008:33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201008:35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201013:255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201013:256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201013:256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201013:256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201013:256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201013:257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201013:257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201013:258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201013:258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201013:258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201013:259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201013:259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201013:260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201013:260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201013:261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201013:261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201013:261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201013:262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201013:262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201013:263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201013:263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201013:264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201013:264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201013:264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201013:264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201013:264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201013:265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201013:265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201013:265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201013:265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201013:265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201013:265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201013:265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201013:266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201013:266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201013:266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201013:266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201013:266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201013:266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201013:266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201013:266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201013:266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201013:267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201013:267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201013:267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201013:267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201013:267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201013:267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201013:268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201013:268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201013:268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201013:269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201013:269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201013:269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201013:269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201013:269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201013:269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201013:270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201013:270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201013:270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201013:270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201013:270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201013:270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201013:271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201013:271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201013:271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201013:271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201013:272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201013:290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201013:290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201013:291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201013:291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201013:291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201013:291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201013:291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201013:362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201013:362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201013:362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201013:362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201013:363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201013:363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301001:418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301012:27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301012:56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301012:57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301012:57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301012:59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301012:59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301019:324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301019:324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301020:117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5:0102011:37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5:0104004:65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5:0105010:139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6:0201002:614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7:0103009:103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7:0103009:103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7:0105005:20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7:0105006:40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7:0105006:40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7:0105006:45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8:0803004:16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8:0803005:9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8:0803006:20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8:0803007:34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8:0803009:19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8:0803010:8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8:0803012:18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8:0803013:18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8:0803014:19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8:0803014:19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8:0803015:18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8:0803015:18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8:0803017:17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8:0803017:17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8:0803018:17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8:0803019:16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8:0803019:16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8:0803022:23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8:0803027:11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8:0803027:13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8:0803027:13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8:0803027:14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8:0803027:16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8:0803027:18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8:0803027:26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8:0803027:27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8:0803027:27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8:0803027:27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8:0803027:39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8:0803028:22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8:0803029:15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8:1001005:17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8:1001005:17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8:1001005:17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8:1001006:14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8:1001006:29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8:1001006:29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8:1001006:29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8:1001006:29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8:1001006:30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8:1001006:30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8:1001009:18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8:1001009:6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8:1001009:6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8:1001010:20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8:1001010:20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8:1001010:20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8:1001011:20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8:1001011:20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8:1001011:20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8:1001012:22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8:1001013:6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8:1001016:21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8:1001018:10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8:1001018:22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8:1001019:20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8:1001019:21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8:1001019:7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8:1001019:7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8:1001019:8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8:1001020:66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8:1001021:14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8:1001021:18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8:1001021:29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8:1001021:29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8:1001021:29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8:1001022:13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8:1001022:22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8:1001022:22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8:1001022:35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8:1001022:7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8:1001024:10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8:1004007:6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9:0000000:22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9:0000000:25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9:0000000:25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9:0000000:26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9:0000000:26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9:0000000:27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9:0000000:27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9:0000000:54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9:0000000:5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9:0000000:6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9:0101001:643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9:0102002:268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9:0103002:356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9:0103016:195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9:0301001:189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102004:322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301023:29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301038:13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301041:4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301042:3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303010:26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412013:41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412014:6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502007:128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602050:106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0:0602052:14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0:0605055:10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0:0605055:460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2:0000000:152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2:0000000:189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2:0000000:202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2:0000000:220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2:0000000:220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2:0000000:34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2:0000000:34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2:0101001:131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2:0101005:110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2:0101011:376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2:0101011:376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2:0101011:376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2:0101019:838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2:0102007:234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2:0103001:237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2:0103003:1029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2:0103003:1034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2:0103003:1038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2:0103003:1040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2:0103003:1057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2:0103003:1083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2:0103003:451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2:0103003:458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2:0103003:460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2:0103003:461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2:0103003:4659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2:0103003:466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2:0103003:485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2:0103003:500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2:0103003:570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2:0103003:648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2:0103003:714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2:0103012:224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2:0103013:2914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2:0103016:474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2:0103020:101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5" calcext:value-type="date">
            <text:p>1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2:0103020:255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4:0106009:12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4:0106009:13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4:0114026:14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5:0106022:35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6:0101003:5255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6:0102001:3104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6:0102001:31043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6:0102001:3104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6:0102001:3114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6:0103001:187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6:0103001:18728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6:0103001:18732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6:0103002:404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6:0202002:177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8:0101001:20494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8:0101002:21961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9:0102001:167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9:0102001:170</text:p>
          </table:table-cell>
          <table:table-cell table:style-name="ce28" office:value-type="date" office:date-value="2026-02-18" calcext:value-type="date">
            <text:p>18.02.20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2A30E67FE7E16A2A8BB421A63F17A089FF96BDA95472E68081680A68609965DD78576F14E9AEF73740F30FF3BA0AB2B1099B9CAE4CBA2F852D73211E7A308610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6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16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6">
          <table:table-cell table:number-columns-repeated="16384"/>
        </table:table-row>
        <table:table-row table:style-name="ro2" table:number-rows-repeated="104754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.00.0000</text:date>, <text:time style:data-style-name="N2" text:time-value="08:57:59.69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03T08:58:17.469000000</dc:date>
    <meta:editing-cycles>30</meta:editing-cycles>
    <meta:editing-duration>PT1H12M33S</meta:editing-duration>
    <meta:document-statistic meta:table-count="2" meta:cell-count="4618" meta:object-count="0"/>
  </office:meta>
</office:document-meta>
</file>