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7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7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1" calcext:value-type="float">
            <text:p>101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88" calcext:value-type="float">
            <text:p>68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43727.16" calcext:value-type="float">
            <text:p>7743727,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627</text:p>
          </table:table-cell>
          <table:table-cell table:style-name="ce27" office:value-type="float" office:value="14441054.46" calcext:value-type="float">
            <text:p>14441054,4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4:320</text:p>
          </table:table-cell>
          <table:table-cell table:style-name="ce27" office:value-type="float" office:value="6863986.85" calcext:value-type="float">
            <text:p>6863986,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1002:76</text:p>
          </table:table-cell>
          <table:table-cell table:style-name="ce27" office:value-type="float" office:value="158570.84" calcext:value-type="float">
            <text:p>158570,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5001:521</text:p>
          </table:table-cell>
          <table:table-cell table:style-name="ce27" office:value-type="float" office:value="174077.76" calcext:value-type="float">
            <text:p>174077,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9001:3553</text:p>
          </table:table-cell>
          <table:table-cell table:style-name="ce27" office:value-type="float" office:value="522940" calcext:value-type="float">
            <text:p>5229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3001:1378</text:p>
          </table:table-cell>
          <table:table-cell table:style-name="ce27" office:value-type="float" office:value="102338.83" calcext:value-type="float">
            <text:p>102338,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6950119.66" calcext:value-type="float">
            <text:p>56950119,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3001:534</text:p>
          </table:table-cell>
          <table:table-cell table:style-name="ce27" office:value-type="float" office:value="237699.94" calcext:value-type="float">
            <text:p>237699,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4004:368</text:p>
          </table:table-cell>
          <table:table-cell table:style-name="ce27" office:value-type="float" office:value="195300" calcext:value-type="float">
            <text:p>1953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6001:245</text:p>
          </table:table-cell>
          <table:table-cell table:style-name="ce27" office:value-type="float" office:value="70222.44" calcext:value-type="float">
            <text:p>70222,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7006:467</text:p>
          </table:table-cell>
          <table:table-cell table:style-name="ce27" office:value-type="float" office:value="265500" calcext:value-type="float">
            <text:p>2655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101001:3398</text:p>
          </table:table-cell>
          <table:table-cell table:style-name="ce27" office:value-type="float" office:value="263790.45" calcext:value-type="float">
            <text:p>263790,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3001:1182</text:p>
          </table:table-cell>
          <table:table-cell table:style-name="ce27" office:value-type="float" office:value="169493.94" calcext:value-type="float">
            <text:p>169493,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312001:1430</text:p>
          </table:table-cell>
          <table:table-cell table:style-name="ce27" office:value-type="float" office:value="27935.64" calcext:value-type="float">
            <text:p>27935,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719001:403</text:p>
          </table:table-cell>
          <table:table-cell table:style-name="ce27" office:value-type="float" office:value="66560" calcext:value-type="float">
            <text:p>665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201001:3061</text:p>
          </table:table-cell>
          <table:table-cell table:style-name="ce27" office:value-type="float" office:value="16381.86" calcext:value-type="float">
            <text:p>16381,8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203001:824</text:p>
          </table:table-cell>
          <table:table-cell table:style-name="ce27" office:value-type="float" office:value="313960.94" calcext:value-type="float">
            <text:p>313960,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205001:1208</text:p>
          </table:table-cell>
          <table:table-cell table:style-name="ce27" office:value-type="float" office:value="877224.52" calcext:value-type="float">
            <text:p>877224,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2405001:495</text:p>
          </table:table-cell>
          <table:table-cell table:style-name="ce27" office:value-type="float" office:value="11042.35" calcext:value-type="float">
            <text:p>11042,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405001:496</text:p>
          </table:table-cell>
          <table:table-cell table:style-name="ce27" office:value-type="float" office:value="43519.85" calcext:value-type="float">
            <text:p>43519,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05002:1762</text:p>
          </table:table-cell>
          <table:table-cell table:style-name="ce27" office:value-type="float" office:value="65182.54" calcext:value-type="float">
            <text:p>65182,5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205008:690</text:p>
          </table:table-cell>
          <table:table-cell table:style-name="ce27" office:value-type="float" office:value="31931.18" calcext:value-type="float">
            <text:p>31931,1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302002:170</text:p>
          </table:table-cell>
          <table:table-cell table:style-name="ce27" office:value-type="float" office:value="81520.1" calcext:value-type="float">
            <text:p>81520,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302002:171</text:p>
          </table:table-cell>
          <table:table-cell table:style-name="ce27" office:value-type="float" office:value="81330.76" calcext:value-type="float">
            <text:p>81330,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302002:172</text:p>
          </table:table-cell>
          <table:table-cell table:style-name="ce27" office:value-type="float" office:value="1460327.04" calcext:value-type="float">
            <text:p>1460327,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304010:5131</text:p>
          </table:table-cell>
          <table:table-cell table:style-name="ce27" office:value-type="float" office:value="71340" calcext:value-type="float">
            <text:p>713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404002:919</text:p>
          </table:table-cell>
          <table:table-cell table:style-name="ce27" office:value-type="float" office:value="45749.55" calcext:value-type="float">
            <text:p>45749,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404002:920</text:p>
          </table:table-cell>
          <table:table-cell table:style-name="ce27" office:value-type="float" office:value="2309496.3" calcext:value-type="float">
            <text:p>2309496,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05003:252</text:p>
          </table:table-cell>
          <table:table-cell table:style-name="ce27" office:value-type="float" office:value="104211.2" calcext:value-type="float">
            <text:p>104211,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06008:235</text:p>
          </table:table-cell>
          <table:table-cell table:style-name="ce27" office:value-type="float" office:value="61673.81" calcext:value-type="float">
            <text:p>61673,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08006:371</text:p>
          </table:table-cell>
          <table:table-cell table:style-name="ce27" office:value-type="float" office:value="128700" calcext:value-type="float">
            <text:p>1287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3002:1144</text:p>
          </table:table-cell>
          <table:table-cell table:style-name="ce27" office:value-type="float" office:value="75315.9" calcext:value-type="float">
            <text:p>75315,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10001:1943</text:p>
          </table:table-cell>
          <table:table-cell table:style-name="ce27" office:value-type="float" office:value="116085" calcext:value-type="float">
            <text:p>1160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12004:459</text:p>
          </table:table-cell>
          <table:table-cell table:style-name="ce27" office:value-type="float" office:value="67345.33" calcext:value-type="float">
            <text:p>67345,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5:0105001:1180</text:p>
          </table:table-cell>
          <table:table-cell table:style-name="ce27" office:value-type="float" office:value="132384" calcext:value-type="float">
            <text:p>1323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3004:1561</text:p>
          </table:table-cell>
          <table:table-cell table:style-name="ce27" office:value-type="float" office:value="82661.57" calcext:value-type="float">
            <text:p>82661,5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8:0108007:227</text:p>
          </table:table-cell>
          <table:table-cell table:style-name="ce27" office:value-type="float" office:value="138839" calcext:value-type="float">
            <text:p>1388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8:0108007:51</text:p>
          </table:table-cell>
          <table:table-cell table:style-name="ce27" office:value-type="float" office:value="359348" calcext:value-type="float">
            <text:p>3593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8:0112005:263</text:p>
          </table:table-cell>
          <table:table-cell table:style-name="ce27" office:value-type="float" office:value="226262.16" calcext:value-type="float">
            <text:p>226262,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0:0101029:52</text:p>
          </table:table-cell>
          <table:table-cell table:style-name="ce27" office:value-type="float" office:value="164427.45" calcext:value-type="float">
            <text:p>164427,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105015:42</text:p>
          </table:table-cell>
          <table:table-cell table:style-name="ce27" office:value-type="float" office:value="236379.55" calcext:value-type="float">
            <text:p>236379,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401062:52</text:p>
          </table:table-cell>
          <table:table-cell table:style-name="ce27" office:value-type="float" office:value="172525.14" calcext:value-type="float">
            <text:p>172525,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501056:17</text:p>
          </table:table-cell>
          <table:table-cell table:style-name="ce27" office:value-type="float" office:value="189241.96" calcext:value-type="float">
            <text:p>189241,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102003:481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17:1824</text:p>
          </table:table-cell>
          <table:table-cell table:style-name="ce27" office:value-type="float" office:value="351690.81" calcext:value-type="float">
            <text:p>351690,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17:1825</text:p>
          </table:table-cell>
          <table:table-cell table:style-name="ce27" office:value-type="float" office:value="306002.88" calcext:value-type="float">
            <text:p>306002,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29:5759</text:p>
          </table:table-cell>
          <table:table-cell table:style-name="ce27" office:value-type="float" office:value="331044" calcext:value-type="float">
            <text:p>3310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65:9727</text:p>
          </table:table-cell>
          <table:table-cell table:style-name="ce27" office:value-type="float" office:value="121413.22" calcext:value-type="float">
            <text:p>121413,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301001:791</text:p>
          </table:table-cell>
          <table:table-cell table:style-name="ce27" office:value-type="float" office:value="481341.63" calcext:value-type="float">
            <text:p>481341,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301001:886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301003:365</text:p>
          </table:table-cell>
          <table:table-cell table:style-name="ce27" office:value-type="float" office:value="53858.98" calcext:value-type="float">
            <text:p>53858,9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301020:480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401014:1120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18:429</text:p>
          </table:table-cell>
          <table:table-cell table:style-name="ce27" office:value-type="float" office:value="633636" calcext:value-type="float">
            <text:p>6336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401030:1496</text:p>
          </table:table-cell>
          <table:table-cell table:style-name="ce27" office:value-type="float" office:value="1017990" calcext:value-type="float">
            <text:p>10179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39:535</text:p>
          </table:table-cell>
          <table:table-cell table:style-name="ce27" office:value-type="float" office:value="345282.7" calcext:value-type="float">
            <text:p>345282,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4004:1054</text:p>
          </table:table-cell>
          <table:table-cell table:style-name="ce27" office:value-type="float" office:value="263490.15" calcext:value-type="float">
            <text:p>263490,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5010:1422</text:p>
          </table:table-cell>
          <table:table-cell table:style-name="ce27" office:value-type="float" office:value="71769.27" calcext:value-type="float">
            <text:p>71769,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5012:369</text:p>
          </table:table-cell>
          <table:table-cell table:style-name="ce27" office:value-type="float" office:value="148208" calcext:value-type="float">
            <text:p>1482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8:0201001:2484</text:p>
          </table:table-cell>
          <table:table-cell table:style-name="ce27" office:value-type="float" office:value="47943.4" calcext:value-type="float">
            <text:p>47943,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8:0701011:38</text:p>
          </table:table-cell>
          <table:table-cell table:style-name="ce27" office:value-type="float" office:value="9307.2" calcext:value-type="float">
            <text:p>9307,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8:0701011:39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8:0701011:40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0701011:46</text:p>
          </table:table-cell>
          <table:table-cell table:style-name="ce27" office:value-type="float" office:value="9307.2" calcext:value-type="float">
            <text:p>9307,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8:0701011:52</text:p>
          </table:table-cell>
          <table:table-cell table:style-name="ce27" office:value-type="float" office:value="9307.2" calcext:value-type="float">
            <text:p>9307,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8:1004007:227</text:p>
          </table:table-cell>
          <table:table-cell table:style-name="ce27" office:value-type="float" office:value="271984.37" calcext:value-type="float">
            <text:p>271984,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8:2002001:20</text:p>
          </table:table-cell>
          <table:table-cell table:style-name="ce27" office:value-type="float" office:value="5073351.52" calcext:value-type="float">
            <text:p>5073351,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9:0000000:28</text:p>
          </table:table-cell>
          <table:table-cell table:style-name="ce27" office:value-type="float" office:value="18510699.97" calcext:value-type="float">
            <text:p>18510699,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0003:77</text:p>
          </table:table-cell>
          <table:table-cell table:style-name="ce27" office:value-type="float" office:value="378154.56" calcext:value-type="float">
            <text:p>378154,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1:0108002:5</text:p>
          </table:table-cell>
          <table:table-cell table:style-name="ce27" office:value-type="float" office:value="36445.64" calcext:value-type="float">
            <text:p>36445,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1011:747</text:p>
          </table:table-cell>
          <table:table-cell table:style-name="ce27" office:value-type="float" office:value="672153.63" calcext:value-type="float">
            <text:p>672153,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1011:749</text:p>
          </table:table-cell>
          <table:table-cell table:style-name="ce27" office:value-type="float" office:value="650002.7" calcext:value-type="float">
            <text:p>650002,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1011:750</text:p>
          </table:table-cell>
          <table:table-cell table:style-name="ce27" office:value-type="float" office:value="644918.88" calcext:value-type="float">
            <text:p>644918,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1011:758</text:p>
          </table:table-cell>
          <table:table-cell table:style-name="ce27" office:value-type="float" office:value="555952.03" calcext:value-type="float">
            <text:p>555952,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1011:779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1011:786</text:p>
          </table:table-cell>
          <table:table-cell table:style-name="ce27" office:value-type="float" office:value="679416.23" calcext:value-type="float">
            <text:p>679416,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1013:31</text:p>
          </table:table-cell>
          <table:table-cell table:style-name="ce27" office:value-type="float" office:value="35085379.35" calcext:value-type="float">
            <text:p>35085379,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19:1301</text:p>
          </table:table-cell>
          <table:table-cell table:style-name="ce27" office:value-type="float" office:value="8513316.6" calcext:value-type="float">
            <text:p>8513316,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1019:1321</text:p>
          </table:table-cell>
          <table:table-cell table:style-name="ce27" office:value-type="float" office:value="6641160.3" calcext:value-type="float">
            <text:p>6641160,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12:3820</text:p>
          </table:table-cell>
          <table:table-cell table:style-name="ce27" office:value-type="float" office:value="238260" calcext:value-type="float">
            <text:p>2382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4:0000000:772</text:p>
          </table:table-cell>
          <table:table-cell table:style-name="ce27" office:value-type="float" office:value="142788" calcext:value-type="float">
            <text:p>1427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4:0101024:155</text:p>
          </table:table-cell>
          <table:table-cell table:style-name="ce27" office:value-type="float" office:value="536730" calcext:value-type="float">
            <text:p>5367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4:0101055:166</text:p>
          </table:table-cell>
          <table:table-cell table:style-name="ce27" office:value-type="float" office:value="224230.4" calcext:value-type="float">
            <text:p>224230,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4:0105032:169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4:0106009:24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4:0106009:30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4:0106009:64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4:0109001:231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4:0114007:15</text:p>
          </table:table-cell>
          <table:table-cell table:style-name="ce27" office:value-type="float" office:value="307066.1" calcext:value-type="float">
            <text:p>307066,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4:0114026:149</text:p>
          </table:table-cell>
          <table:table-cell table:style-name="ce27" office:value-type="float" office:value="28332.72" calcext:value-type="float">
            <text:p>28332,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5:0106021:526</text:p>
          </table:table-cell>
          <table:table-cell table:style-name="ce27" office:value-type="float" office:value="242492.25" calcext:value-type="float">
            <text:p>242492,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6:0101003:4496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3001:18741</text:p>
          </table:table-cell>
          <table:table-cell table:style-name="ce27" office:value-type="float" office:value="168886.96" calcext:value-type="float">
            <text:p>168886,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3001:18742</text:p>
          </table:table-cell>
          <table:table-cell table:style-name="ce27" office:value-type="float" office:value="88979.7" calcext:value-type="float">
            <text:p>88979,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3001:18743</text:p>
          </table:table-cell>
          <table:table-cell table:style-name="ce27" office:value-type="float" office:value="87235" calcext:value-type="float">
            <text:p>872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103002:4127</text:p>
          </table:table-cell>
          <table:table-cell table:style-name="ce27" office:value-type="float" office:value="544815" calcext:value-type="float">
            <text:p>5448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7:0102002:1221</text:p>
          </table:table-cell>
          <table:table-cell table:style-name="ce27" office:value-type="float" office:value="104129.35" calcext:value-type="float">
            <text:p>104129,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356498.38" calcext:value-type="float">
            <text:p>21356498,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8:0101001:21412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8:0101002:6337</text:p>
          </table:table-cell>
          <table:table-cell table:style-name="ce27" office:value-type="float" office:value="304264.8" calcext:value-type="float">
            <text:p>304264,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4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6004:10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6004:10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6004:1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6004: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22002:15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2003:10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5:8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2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01:16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5:36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3005: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4001:2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4001:5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4001:6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4001:7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3001:8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4001:11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1001:1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53001:22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1002:2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206002:17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8:0101013:6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2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41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47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4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5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102001:2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103001:4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104001:5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104001:7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104001:76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104001:7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106003:3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111001: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113001:2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113001:2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113001:2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113001: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113001: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113001: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113001:5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113001: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1:1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4001: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4001:3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5001:11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5001:2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5001:2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5001:7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5001:8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5001:8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5001:8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05001:8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2001:2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505004:5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10001: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10001: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510001:1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510001:1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10001:1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10001:2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10001: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10001: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10001: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510001: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512001: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515001:27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515001:5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515001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517001:1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517001: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517001: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17001: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517001: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810001:3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930001:10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930001:2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930001:2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930001:3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930001:3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930001:3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930001:6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930001:6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930001:66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930001:7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930001:7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930001:80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930001:8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930001:8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3001:29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4001:27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204001:3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204001:5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43001:99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29001:1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529001:1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529001: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529001: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716001:114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716001:11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749001:1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749001:1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750001:4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202001:1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404001: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405001:4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701001:4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701001: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705001: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706001:3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706001:3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711001:126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711001:12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711001:1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711001:1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711001:2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711001:2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711001:37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711001:3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11001:40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711001:5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711001:57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711001:6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711001:6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711001: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712001: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712001: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713001:2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713001: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715001:11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715001:3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715001: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715001: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2715001: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2719001:2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719001:65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719001: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720001:30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720001:3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721001:2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724001:1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2724001:17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2724001:1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2724001:18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724001:2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724001: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724001:7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724001:79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724001:9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724001:9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724001:9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733001:3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733001: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3702001:2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2004:1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304005:19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4010:25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4010:27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2009: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6006: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6027: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000000:10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000000:68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000000:8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000000: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06:10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1:3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1:3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1:6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3:15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3:16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3:16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3:19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3:258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3:31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3:31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3:32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3:35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3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10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10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100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5:11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12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19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5:22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5:22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5:22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5:239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23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5:24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5:240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5:26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32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15:32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15:3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3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3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3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46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9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3002:5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4001:41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4001:41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4001:44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4001:44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4001:45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4001:456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5006:4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5008:1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5010:2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5010:3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5011:2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5011:2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5011:3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5011:3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5011:3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5011:3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5011:3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5011:3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5011:3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5011:39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5011:3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5011:4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6002:41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10001:14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12004:4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000000: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13001:1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17002: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21001: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1001: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12001:3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14004:8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000000: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3003:34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3003:50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6:0000000: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6:0000000:87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6:0101004:12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6:0101004:12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6:0101004:25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6:0101005:1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3004:12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8:0108007:1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8:0108007: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8:0108007:7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8:0114002:2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8:0118069: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0002: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1003:10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01003:3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01003:8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1003:8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0000000:1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0101002:17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0101005:1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0:0101012:4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0103082:3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1101003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401090:3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503001:18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503001:23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603044:3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801010:2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802015: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3:0101001:2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3:0101001:2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000000:14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000000:17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000000:37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05:10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15:60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29:20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37:10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101037:1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101037:411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101042:7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101045:5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65:3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301003:19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401025:2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401058:3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401058:50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401059:4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501002:4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501005:2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501005:3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501005:4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501007:6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501007:6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501009:40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501014:2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501014:3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000000:29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02006: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02006:1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2006: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2006:2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2006:2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2006:2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2006:2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02006:2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2006:2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102006:2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102006:2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102006:2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102006:2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5:0102006:27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5:0102006:27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5:0102006:2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5:0102006:2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5:0102006:2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5:0102006:2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5:0102006:29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5:0102006:2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5:0102006:2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5:0102006:2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5:0102006:2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5:0102006:30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5:0102006: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5:0102006: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5:0102006: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5:0102006: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5:0102006: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5:0102006: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2006:6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2006: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2006: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2006: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02006: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2006: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102006: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102007:21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5:0102007:2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5:0102007:2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5:0102007:2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5:0102007:2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5:0102007:2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5:0102007:2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102007:2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02007:2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2007:2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02007:2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02007:2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02007:2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02007:24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02007:24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102007:2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102007: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102007: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02007:5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02007: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102007: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102007:70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102007: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5:0102007:8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5:0102007: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5:0102011:134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5:0102011:13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5:0102011:13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5:0102011:1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5:0102011:1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5:0102011:1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5:0102011: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2011: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2011: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2011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2012: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2012:1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2012:1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2012:1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2012:1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2012:1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2012:1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2012:1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2012:1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2012:1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2012: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2012: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2012: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2012: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2012: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2012: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3003:2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3003:2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103003:25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3003:2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3003:2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3003:25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3003:2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3003:2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3003:2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03003:2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103003:2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103003:2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103003:2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103003:27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103003:27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103003:2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103003: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103003:3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3003:4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3003: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3003:6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3003: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3003: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3003:6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3003:7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4004:3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4004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4013:1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4013:16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4013:1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5003: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5003: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5004:1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5004: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5004:1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5004: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5004: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5004: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5004: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5004:9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5005:1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5005:1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5005:1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5005:1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5005:1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5005:1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5005:1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5005:1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5005:1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5005:1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5005:1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5005:1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5005:1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5005:15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5005: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5005: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5005: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05005: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05005: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105005: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105005: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105010:10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106001:1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6001:1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6001:1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6001:1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6001:1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06001: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106001:6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107001:10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301006:4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5:0301006: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5:0301006:8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6:0301001:8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6:0401003:1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7:0000000:7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7:0104003:13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7:0104003:47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7:0104003:5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7:0104003:5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8:0000000:15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8:0701008:6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8:0801046: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8:0803007: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8:0803010: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8:0803012: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8:0803018: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8:0803027: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8:1001008: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8:1001016: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8:1001021: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8:1004007:2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1904006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8:2102010:52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9:0101002:33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9:0101003:328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9:0101013:8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9:0101021:21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9:0101021:21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9:0102002:14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9:0103006:13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9:0103013:149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9:0301001:10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000000:11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000000:1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000000:18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000000:1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000000:2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000000:2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000000:2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000000:2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000000:2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000000:262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000000:270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000000:28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000000:31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000000:35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000000:359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000000:365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000000:39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000000: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000000:46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000000:55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000000: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000000:57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104035:163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104035:9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104055:1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104055: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104056:56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204088:235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204088:237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204088:23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204088:23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209022:1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210002: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210005:11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210005:11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210005:115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210005:49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219013:7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219013:7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219013: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220008:2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220008:2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220008:2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220008:22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220008:22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220008:23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220008:2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220008:23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220008: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220008: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220008:7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220008: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220008: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220008: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226001:1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226001: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226001: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226001:15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26001:1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26001:2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26001:2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26001:24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226001:2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226001:3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26001:3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226001:3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226001:34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226001:3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226001:3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226001:3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226001:38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226001:3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226001:39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226001:40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226001:4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226001:4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226001:47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226001:48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226001: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226001:5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226001:52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226001: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227020: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230001: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231002:1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302001: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303001: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303001:3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303001:3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303001: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303003:16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303003:24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303003:2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303003:2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303004: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303004:8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305074: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305076:20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305079:1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305079:12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305079:1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305079:1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305079:3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305079:3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305079:3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306005: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306005:2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306005:27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306007: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306086: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306086:3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307002: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416013:7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416025:17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416025:8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2002:5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2004:8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2006:1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2006:1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02006: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502007:78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502007:9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502007:99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502007:99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502010:19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503004: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504004:10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04004:13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04005:19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04007:2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04007:2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04007:5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04011:1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505002:3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505002:6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505002:6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505002:8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506003:4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506010:13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507056:10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516004:50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1:0201003:179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1004:12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1004:41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1011:2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1011:76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3003:233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3003:36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3003:364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3003:5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3012:306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3014:21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3015:110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4:0000000:65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4:0106009:1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4:0106009:4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4:0106009:4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4:0106009:6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4:0111002:98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4:0111003:137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4:0111003:1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4:0111003:14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6002:85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7027:260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6:0103001:1103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6:0103001:17781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6:0103001:5145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6:0103001:5742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6:0103002:3514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7:0103003:619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2A30E67FE7E16A2A8BB421A63F17A089FF96BDA95472E68081680A68609965DD78576F14E9AEF73740F30FF3BA0AB2B1099B9CAE4CBA2F852D73211E7A30861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7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8:21.4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8:35.870000000</dc:date>
    <meta:editing-cycles>6</meta:editing-cycles>
    <meta:editing-duration>PT2M24S</meta:editing-duration>
    <meta:document-statistic meta:table-count="2" meta:cell-count="3295" meta:object-count="0"/>
  </office:meta>
</office:document-meta>
</file>