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8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47" calcext:value-type="float">
            <text:p>447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6" calcext:value-type="float">
            <text:p>38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29</text:p>
          </table:table-cell>
          <table:table-cell table:style-name="ce26" office:value-type="float" office:value="2873532.11" calcext:value-type="float">
            <text:p>2873532,1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4:1798</text:p>
          </table:table-cell>
          <table:table-cell table:style-name="ce26" office:value-type="float" office:value="152519.53" calcext:value-type="float">
            <text:p>152519,5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5003:1027</text:p>
          </table:table-cell>
          <table:table-cell table:style-name="ce26" office:value-type="float" office:value="828731.9" calcext:value-type="float">
            <text:p>828731,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1428</text:p>
          </table:table-cell>
          <table:table-cell table:style-name="ce26" office:value-type="float" office:value="794366.82" calcext:value-type="float">
            <text:p>794366,8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1430</text:p>
          </table:table-cell>
          <table:table-cell table:style-name="ce26" office:value-type="float" office:value="1022519.81" calcext:value-type="float">
            <text:p>1022519,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450</text:p>
          </table:table-cell>
          <table:table-cell table:style-name="ce26" office:value-type="float" office:value="233751701.39" calcext:value-type="float">
            <text:p>233751701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490</text:p>
          </table:table-cell>
          <table:table-cell table:style-name="ce26" office:value-type="float" office:value="392510.66" calcext:value-type="float">
            <text:p>392510,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1527</text:p>
          </table:table-cell>
          <table:table-cell table:style-name="ce26" office:value-type="float" office:value="809494.85" calcext:value-type="float">
            <text:p>809494,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528</text:p>
          </table:table-cell>
          <table:table-cell table:style-name="ce26" office:value-type="float" office:value="591881.16" calcext:value-type="float">
            <text:p>591881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1562</text:p>
          </table:table-cell>
          <table:table-cell table:style-name="ce26" office:value-type="float" office:value="1097380.05" calcext:value-type="float">
            <text:p>1097380,0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1596</text:p>
          </table:table-cell>
          <table:table-cell table:style-name="ce26" office:value-type="float" office:value="461624.11" calcext:value-type="float">
            <text:p>461624,1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1643</text:p>
          </table:table-cell>
          <table:table-cell table:style-name="ce26" office:value-type="float" office:value="212860.8" calcext:value-type="float">
            <text:p>212860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1644</text:p>
          </table:table-cell>
          <table:table-cell table:style-name="ce26" office:value-type="float" office:value="5288122.56" calcext:value-type="float">
            <text:p>5288122,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000000:2021</text:p>
          </table:table-cell>
          <table:table-cell table:style-name="ce26" office:value-type="float" office:value="6887.24" calcext:value-type="float">
            <text:p>6887,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105001:460</text:p>
          </table:table-cell>
          <table:table-cell table:style-name="ce26" office:value-type="float" office:value="1325620.48" calcext:value-type="float">
            <text:p>1325620,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1001:238</text:p>
          </table:table-cell>
          <table:table-cell table:style-name="ce26" office:value-type="float" office:value="5671.83" calcext:value-type="float">
            <text:p>5671,8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1002:418</text:p>
          </table:table-cell>
          <table:table-cell table:style-name="ce26" office:value-type="float" office:value="4801429.58" calcext:value-type="float">
            <text:p>4801429,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1008:280</text:p>
          </table:table-cell>
          <table:table-cell table:style-name="ce26" office:value-type="float" office:value="476620.09" calcext:value-type="float">
            <text:p>476620,0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1008:281</text:p>
          </table:table-cell>
          <table:table-cell table:style-name="ce26" office:value-type="float" office:value="476620.09" calcext:value-type="float">
            <text:p>476620,0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1008:512</text:p>
          </table:table-cell>
          <table:table-cell table:style-name="ce26" office:value-type="float" office:value="12153.96" calcext:value-type="float">
            <text:p>12153,9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2001:306</text:p>
          </table:table-cell>
          <table:table-cell table:style-name="ce26" office:value-type="float" office:value="113576.72" calcext:value-type="float">
            <text:p>113576,7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2003:239</text:p>
          </table:table-cell>
          <table:table-cell table:style-name="ce26" office:value-type="float" office:value="370704.52" calcext:value-type="float">
            <text:p>370704,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3001:1075</text:p>
          </table:table-cell>
          <table:table-cell table:style-name="ce26" office:value-type="float" office:value="476620.09" calcext:value-type="float">
            <text:p>476620,0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3001:1076</text:p>
          </table:table-cell>
          <table:table-cell table:style-name="ce26" office:value-type="float" office:value="560729.52" calcext:value-type="float">
            <text:p>560729,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3001:1243</text:p>
          </table:table-cell>
          <table:table-cell table:style-name="ce26" office:value-type="float" office:value="24307.92" calcext:value-type="float">
            <text:p>24307,9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3001:1244</text:p>
          </table:table-cell>
          <table:table-cell table:style-name="ce26" office:value-type="float" office:value="16205.28" calcext:value-type="float">
            <text:p>16205,2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3001:1245</text:p>
          </table:table-cell>
          <table:table-cell table:style-name="ce26" office:value-type="float" office:value="8102.64" calcext:value-type="float">
            <text:p>8102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02:736</text:p>
          </table:table-cell>
          <table:table-cell table:style-name="ce26" office:value-type="float" office:value="1363359.74" calcext:value-type="float">
            <text:p>1363359,7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02:963</text:p>
          </table:table-cell>
          <table:table-cell table:style-name="ce26" office:value-type="float" office:value="1868710.44" calcext:value-type="float">
            <text:p>1868710,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1:936</text:p>
          </table:table-cell>
          <table:table-cell table:style-name="ce26" office:value-type="float" office:value="798843.6" calcext:value-type="float">
            <text:p>798843,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1:937</text:p>
          </table:table-cell>
          <table:table-cell table:style-name="ce26" office:value-type="float" office:value="671028.62" calcext:value-type="float">
            <text:p>671028,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1:939</text:p>
          </table:table-cell>
          <table:table-cell table:style-name="ce26" office:value-type="float" office:value="671028.62" calcext:value-type="float">
            <text:p>671028,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5001:2460</text:p>
          </table:table-cell>
          <table:table-cell table:style-name="ce26" office:value-type="float" office:value="24062.36" calcext:value-type="float">
            <text:p>24062,3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6001:821</text:p>
          </table:table-cell>
          <table:table-cell table:style-name="ce26" office:value-type="float" office:value="6000689.25" calcext:value-type="float">
            <text:p>6000689,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7001:1544</text:p>
          </table:table-cell>
          <table:table-cell table:style-name="ce26" office:value-type="float" office:value="3856452.92" calcext:value-type="float">
            <text:p>3856452,9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1:2225</text:p>
          </table:table-cell>
          <table:table-cell table:style-name="ce26" office:value-type="float" office:value="56691.84" calcext:value-type="float">
            <text:p>56691,8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8001:3147</text:p>
          </table:table-cell>
          <table:table-cell table:style-name="ce26" office:value-type="float" office:value="1602746.05" calcext:value-type="float">
            <text:p>1602746,0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8001:5745</text:p>
          </table:table-cell>
          <table:table-cell table:style-name="ce26" office:value-type="float" office:value="2005420.64" calcext:value-type="float">
            <text:p>2005420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8002:7754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0005:1090</text:p>
          </table:table-cell>
          <table:table-cell table:style-name="ce26" office:value-type="float" office:value="4369680.17" calcext:value-type="float">
            <text:p>4369680,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1011:443</text:p>
          </table:table-cell>
          <table:table-cell table:style-name="ce26" office:value-type="float" office:value="1627996.91" calcext:value-type="float">
            <text:p>1627996,9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9210</text:p>
          </table:table-cell>
          <table:table-cell table:style-name="ce26" office:value-type="float" office:value="2602748.11" calcext:value-type="float">
            <text:p>2602748,1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3681</text:p>
          </table:table-cell>
          <table:table-cell table:style-name="ce26" office:value-type="float" office:value="837266.1" calcext:value-type="float">
            <text:p>837266,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3001:2237</text:p>
          </table:table-cell>
          <table:table-cell table:style-name="ce26" office:value-type="float" office:value="32032.75" calcext:value-type="float">
            <text:p>32032,7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3001:2869</text:p>
          </table:table-cell>
          <table:table-cell table:style-name="ce26" office:value-type="float" office:value="4476674.94" calcext:value-type="float">
            <text:p>4476674,9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3001:2870</text:p>
          </table:table-cell>
          <table:table-cell table:style-name="ce26" office:value-type="float" office:value="20992317.5" calcext:value-type="float">
            <text:p>20992317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3001:2872</text:p>
          </table:table-cell>
          <table:table-cell table:style-name="ce26" office:value-type="float" office:value="11280209.16" calcext:value-type="float">
            <text:p>11280209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3001:2874</text:p>
          </table:table-cell>
          <table:table-cell table:style-name="ce26" office:value-type="float" office:value="10015611.72" calcext:value-type="float">
            <text:p>10015611,7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3001:2875</text:p>
          </table:table-cell>
          <table:table-cell table:style-name="ce26" office:value-type="float" office:value="18007867.55" calcext:value-type="float">
            <text:p>18007867,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3001:2876</text:p>
          </table:table-cell>
          <table:table-cell table:style-name="ce26" office:value-type="float" office:value="6095359.66" calcext:value-type="float">
            <text:p>6095359,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3001:2877</text:p>
          </table:table-cell>
          <table:table-cell table:style-name="ce26" office:value-type="float" office:value="19019545.5" calcext:value-type="float">
            <text:p>19019545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3001:2879</text:p>
          </table:table-cell>
          <table:table-cell table:style-name="ce26" office:value-type="float" office:value="10091487.57" calcext:value-type="float">
            <text:p>10091487,5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3001:2892</text:p>
          </table:table-cell>
          <table:table-cell table:style-name="ce26" office:value-type="float" office:value="363767.34" calcext:value-type="float">
            <text:p>363767,3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000000:286</text:p>
          </table:table-cell>
          <table:table-cell table:style-name="ce26" office:value-type="float" office:value="51349.25" calcext:value-type="float">
            <text:p>51349,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4106</text:p>
          </table:table-cell>
          <table:table-cell table:style-name="ce26" office:value-type="float" office:value="731210.87" calcext:value-type="float">
            <text:p>731210,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305001:809</text:p>
          </table:table-cell>
          <table:table-cell table:style-name="ce26" office:value-type="float" office:value="247048.91" calcext:value-type="float">
            <text:p>247048,9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28001:668</text:p>
          </table:table-cell>
          <table:table-cell table:style-name="ce26" office:value-type="float" office:value="847275.31" calcext:value-type="float">
            <text:p>847275,3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201001:3062</text:p>
          </table:table-cell>
          <table:table-cell table:style-name="ce26" office:value-type="float" office:value="382485.52" calcext:value-type="float">
            <text:p>382485,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407001:1193</text:p>
          </table:table-cell>
          <table:table-cell table:style-name="ce26" office:value-type="float" office:value="46351.88" calcext:value-type="float">
            <text:p>46351,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504001:301</text:p>
          </table:table-cell>
          <table:table-cell table:style-name="ce26" office:value-type="float" office:value="427285.97" calcext:value-type="float">
            <text:p>427285,9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2731001:1929</text:p>
          </table:table-cell>
          <table:table-cell table:style-name="ce26" office:value-type="float" office:value="309092.3" calcext:value-type="float">
            <text:p>309092,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303002:3207</text:p>
          </table:table-cell>
          <table:table-cell table:style-name="ce26" office:value-type="float" office:value="699123.1" calcext:value-type="float">
            <text:p>699123,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402006:820</text:p>
          </table:table-cell>
          <table:table-cell table:style-name="ce26" office:value-type="float" office:value="729889.68" calcext:value-type="float">
            <text:p>729889,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07:587</text:p>
          </table:table-cell>
          <table:table-cell table:style-name="ce26" office:value-type="float" office:value="660957.94" calcext:value-type="float">
            <text:p>660957,9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42:247</text:p>
          </table:table-cell>
          <table:table-cell table:style-name="ce26" office:value-type="float" office:value="28891.59" calcext:value-type="float">
            <text:p>28891,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42:248</text:p>
          </table:table-cell>
          <table:table-cell table:style-name="ce26" office:value-type="float" office:value="12001.12" calcext:value-type="float">
            <text:p>12001,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05:546</text:p>
          </table:table-cell>
          <table:table-cell table:style-name="ce26" office:value-type="float" office:value="4889.35" calcext:value-type="float">
            <text:p>4889,3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10:1420</text:p>
          </table:table-cell>
          <table:table-cell table:style-name="ce26" office:value-type="float" office:value="149729.13" calcext:value-type="float">
            <text:p>149729,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2010:864</text:p>
          </table:table-cell>
          <table:table-cell table:style-name="ce26" office:value-type="float" office:value="228592.8" calcext:value-type="float">
            <text:p>228592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2013:3421</text:p>
          </table:table-cell>
          <table:table-cell table:style-name="ce26" office:value-type="float" office:value="4322226.24" calcext:value-type="float">
            <text:p>4322226,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3002:719</text:p>
          </table:table-cell>
          <table:table-cell table:style-name="ce26" office:value-type="float" office:value="264036.08" calcext:value-type="float">
            <text:p>264036,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4001:3553</text:p>
          </table:table-cell>
          <table:table-cell table:style-name="ce26" office:value-type="float" office:value="108581.58" calcext:value-type="float">
            <text:p>108581,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4001:3555</text:p>
          </table:table-cell>
          <table:table-cell table:style-name="ce26" office:value-type="float" office:value="182874.24" calcext:value-type="float">
            <text:p>182874,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4007:92</text:p>
          </table:table-cell>
          <table:table-cell table:style-name="ce26" office:value-type="float" office:value="1635033.6" calcext:value-type="float">
            <text:p>1635033,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5002:3177</text:p>
          </table:table-cell>
          <table:table-cell table:style-name="ce26" office:value-type="float" office:value="80007.48" calcext:value-type="float">
            <text:p>80007,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5002:3179</text:p>
          </table:table-cell>
          <table:table-cell table:style-name="ce26" office:value-type="float" office:value="165729.78" calcext:value-type="float">
            <text:p>165729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5002:3181</text:p>
          </table:table-cell>
          <table:table-cell table:style-name="ce26" office:value-type="float" office:value="148585.32" calcext:value-type="float">
            <text:p>148585,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000000:562</text:p>
          </table:table-cell>
          <table:table-cell table:style-name="ce26" office:value-type="float" office:value="261118.37" calcext:value-type="float">
            <text:p>261118,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000000:564</text:p>
          </table:table-cell>
          <table:table-cell table:style-name="ce26" office:value-type="float" office:value="433107.16" calcext:value-type="float">
            <text:p>433107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000000:565</text:p>
          </table:table-cell>
          <table:table-cell table:style-name="ce26" office:value-type="float" office:value="231507.36" calcext:value-type="float">
            <text:p>231507,3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000000:566</text:p>
          </table:table-cell>
          <table:table-cell table:style-name="ce26" office:value-type="float" office:value="179845.39" calcext:value-type="float">
            <text:p>179845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000000:567</text:p>
          </table:table-cell>
          <table:table-cell table:style-name="ce26" office:value-type="float" office:value="457566.59" calcext:value-type="float">
            <text:p>457566,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000000:568</text:p>
          </table:table-cell>
          <table:table-cell table:style-name="ce26" office:value-type="float" office:value="1221542.78" calcext:value-type="float">
            <text:p>1221542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000000:569</text:p>
          </table:table-cell>
          <table:table-cell table:style-name="ce26" office:value-type="float" office:value="290217.61" calcext:value-type="float">
            <text:p>290217,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000000:570</text:p>
          </table:table-cell>
          <table:table-cell table:style-name="ce26" office:value-type="float" office:value="421042.54" calcext:value-type="float">
            <text:p>421042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000000:574</text:p>
          </table:table-cell>
          <table:table-cell table:style-name="ce26" office:value-type="float" office:value="846269.6" calcext:value-type="float">
            <text:p>846269,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000000:582</text:p>
          </table:table-cell>
          <table:table-cell table:style-name="ce26" office:value-type="float" office:value="487093.16" calcext:value-type="float">
            <text:p>487093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000000:584</text:p>
          </table:table-cell>
          <table:table-cell table:style-name="ce26" office:value-type="float" office:value="225049.61" calcext:value-type="float">
            <text:p>225049,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000000:586</text:p>
          </table:table-cell>
          <table:table-cell table:style-name="ce26" office:value-type="float" office:value="250753.6" calcext:value-type="float">
            <text:p>250753,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000000:587</text:p>
          </table:table-cell>
          <table:table-cell table:style-name="ce26" office:value-type="float" office:value="216109.09" calcext:value-type="float">
            <text:p>216109,0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000000:588</text:p>
          </table:table-cell>
          <table:table-cell table:style-name="ce26" office:value-type="float" office:value="488585.36" calcext:value-type="float">
            <text:p>488585,3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000000:589</text:p>
          </table:table-cell>
          <table:table-cell table:style-name="ce26" office:value-type="float" office:value="772834.16" calcext:value-type="float">
            <text:p>772834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000000:590</text:p>
          </table:table-cell>
          <table:table-cell table:style-name="ce26" office:value-type="float" office:value="1213923.02" calcext:value-type="float">
            <text:p>1213923,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000000:591</text:p>
          </table:table-cell>
          <table:table-cell table:style-name="ce26" office:value-type="float" office:value="762452.24" calcext:value-type="float">
            <text:p>762452,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000000:592</text:p>
          </table:table-cell>
          <table:table-cell table:style-name="ce26" office:value-type="float" office:value="228402.31" calcext:value-type="float">
            <text:p>228402,3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000000:593</text:p>
          </table:table-cell>
          <table:table-cell table:style-name="ce26" office:value-type="float" office:value="684635.44" calcext:value-type="float">
            <text:p>684635,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000000:595</text:p>
          </table:table-cell>
          <table:table-cell table:style-name="ce26" office:value-type="float" office:value="140965.56" calcext:value-type="float">
            <text:p>140965,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000000:596</text:p>
          </table:table-cell>
          <table:table-cell table:style-name="ce26" office:value-type="float" office:value="3152199.47" calcext:value-type="float">
            <text:p>3152199,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000000:597</text:p>
          </table:table-cell>
          <table:table-cell table:style-name="ce26" office:value-type="float" office:value="66006.17" calcext:value-type="float">
            <text:p>66006,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000000:599</text:p>
          </table:table-cell>
          <table:table-cell table:style-name="ce26" office:value-type="float" office:value="422509.34" calcext:value-type="float">
            <text:p>422509,3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4:0000000:600</text:p>
          </table:table-cell>
          <table:table-cell table:style-name="ce26" office:value-type="float" office:value="891416.67" calcext:value-type="float">
            <text:p>891416,6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000000:763</text:p>
          </table:table-cell>
          <table:table-cell table:style-name="ce26" office:value-type="float" office:value="12992038.27" calcext:value-type="float">
            <text:p>12992038,2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01002:363</text:p>
          </table:table-cell>
          <table:table-cell table:style-name="ce26" office:value-type="float" office:value="1032242.31" calcext:value-type="float">
            <text:p>1032242,3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02003:1431</text:p>
          </table:table-cell>
          <table:table-cell table:style-name="ce26" office:value-type="float" office:value="8917521.41" calcext:value-type="float">
            <text:p>8917521,4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02003:1651</text:p>
          </table:table-cell>
          <table:table-cell table:style-name="ce26" office:value-type="float" office:value="24468991.66" calcext:value-type="float">
            <text:p>24468991,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02003:1671</text:p>
          </table:table-cell>
          <table:table-cell table:style-name="ce26" office:value-type="float" office:value="691259" calcext:value-type="float">
            <text:p>6912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3001:1487</text:p>
          </table:table-cell>
          <table:table-cell table:style-name="ce26" office:value-type="float" office:value="88654.22" calcext:value-type="float">
            <text:p>88654,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03006:3121</text:p>
          </table:table-cell>
          <table:table-cell table:style-name="ce26" office:value-type="float" office:value="577225.19" calcext:value-type="float">
            <text:p>577225,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03006:3140</text:p>
          </table:table-cell>
          <table:table-cell table:style-name="ce26" office:value-type="float" office:value="312764.8" calcext:value-type="float">
            <text:p>312764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07001:725</text:p>
          </table:table-cell>
          <table:table-cell table:style-name="ce26" office:value-type="float" office:value="376035.16" calcext:value-type="float">
            <text:p>376035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7003:310</text:p>
          </table:table-cell>
          <table:table-cell table:style-name="ce26" office:value-type="float" office:value="101375.37" calcext:value-type="float">
            <text:p>101375,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7004:288</text:p>
          </table:table-cell>
          <table:table-cell table:style-name="ce26" office:value-type="float" office:value="1104835.68" calcext:value-type="float">
            <text:p>1104835,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9006:207</text:p>
          </table:table-cell>
          <table:table-cell table:style-name="ce26" office:value-type="float" office:value="265142.25" calcext:value-type="float">
            <text:p>265142,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10007:323</text:p>
          </table:table-cell>
          <table:table-cell table:style-name="ce26" office:value-type="float" office:value="961419.51" calcext:value-type="float">
            <text:p>961419,5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10008:749</text:p>
          </table:table-cell>
          <table:table-cell table:style-name="ce26" office:value-type="float" office:value="916371.39" calcext:value-type="float">
            <text:p>916371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11001:1564</text:p>
          </table:table-cell>
          <table:table-cell table:style-name="ce26" office:value-type="float" office:value="1761117.03" calcext:value-type="float">
            <text:p>1761117,0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13003:586</text:p>
          </table:table-cell>
          <table:table-cell table:style-name="ce26" office:value-type="float" office:value="1406538.78" calcext:value-type="float">
            <text:p>1406538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14006:243</text:p>
          </table:table-cell>
          <table:table-cell table:style-name="ce26" office:value-type="float" office:value="301044.02" calcext:value-type="float">
            <text:p>301044,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16002:257</text:p>
          </table:table-cell>
          <table:table-cell table:style-name="ce26" office:value-type="float" office:value="629817.61" calcext:value-type="float">
            <text:p>629817,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16013:499</text:p>
          </table:table-cell>
          <table:table-cell table:style-name="ce26" office:value-type="float" office:value="353918.8" calcext:value-type="float">
            <text:p>353918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1004:660</text:p>
          </table:table-cell>
          <table:table-cell table:style-name="ce26" office:value-type="float" office:value="982053.4" calcext:value-type="float">
            <text:p>982053,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1004:661</text:p>
          </table:table-cell>
          <table:table-cell table:style-name="ce26" office:value-type="float" office:value="1137318.76" calcext:value-type="float">
            <text:p>1137318,7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1004:662</text:p>
          </table:table-cell>
          <table:table-cell table:style-name="ce26" office:value-type="float" office:value="912183.99" calcext:value-type="float">
            <text:p>912183,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1004:663</text:p>
          </table:table-cell>
          <table:table-cell table:style-name="ce26" office:value-type="float" office:value="1246004.51" calcext:value-type="float">
            <text:p>1246004,5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1004:664</text:p>
          </table:table-cell>
          <table:table-cell table:style-name="ce26" office:value-type="float" office:value="1982946.72" calcext:value-type="float">
            <text:p>1982946,7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1004:665</text:p>
          </table:table-cell>
          <table:table-cell table:style-name="ce26" office:value-type="float" office:value="894716.64" calcext:value-type="float">
            <text:p>894716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1004:666</text:p>
          </table:table-cell>
          <table:table-cell table:style-name="ce26" office:value-type="float" office:value="924411.27" calcext:value-type="float">
            <text:p>924411,2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1004:667</text:p>
          </table:table-cell>
          <table:table-cell table:style-name="ce26" office:value-type="float" office:value="949059.51" calcext:value-type="float">
            <text:p>949059,5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1004:668</text:p>
          </table:table-cell>
          <table:table-cell table:style-name="ce26" office:value-type="float" office:value="811261.62" calcext:value-type="float">
            <text:p>811261,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1005:396</text:p>
          </table:table-cell>
          <table:table-cell table:style-name="ce26" office:value-type="float" office:value="1071194.85" calcext:value-type="float">
            <text:p>1071194,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1006:704</text:p>
          </table:table-cell>
          <table:table-cell table:style-name="ce26" office:value-type="float" office:value="935473.79" calcext:value-type="float">
            <text:p>935473,7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1006:705</text:p>
          </table:table-cell>
          <table:table-cell table:style-name="ce26" office:value-type="float" office:value="834745.51" calcext:value-type="float">
            <text:p>834745,5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1006:706</text:p>
          </table:table-cell>
          <table:table-cell table:style-name="ce26" office:value-type="float" office:value="736540.16" calcext:value-type="float">
            <text:p>736540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2003:471</text:p>
          </table:table-cell>
          <table:table-cell table:style-name="ce26" office:value-type="float" office:value="726464.87" calcext:value-type="float">
            <text:p>726464,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2003:472</text:p>
          </table:table-cell>
          <table:table-cell table:style-name="ce26" office:value-type="float" office:value="435560.22" calcext:value-type="float">
            <text:p>435560,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2005:326</text:p>
          </table:table-cell>
          <table:table-cell table:style-name="ce26" office:value-type="float" office:value="1106606.25" calcext:value-type="float">
            <text:p>1106606,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2005:331</text:p>
          </table:table-cell>
          <table:table-cell table:style-name="ce26" office:value-type="float" office:value="747888.77" calcext:value-type="float">
            <text:p>747888,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2005:334</text:p>
          </table:table-cell>
          <table:table-cell table:style-name="ce26" office:value-type="float" office:value="759574.53" calcext:value-type="float">
            <text:p>759574,5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2005:335</text:p>
          </table:table-cell>
          <table:table-cell table:style-name="ce26" office:value-type="float" office:value="586235.73" calcext:value-type="float">
            <text:p>586235,7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2007:412</text:p>
          </table:table-cell>
          <table:table-cell table:style-name="ce26" office:value-type="float" office:value="920696.4" calcext:value-type="float">
            <text:p>920696,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5:3244</text:p>
          </table:table-cell>
          <table:table-cell table:style-name="ce26" office:value-type="float" office:value="1933688.46" calcext:value-type="float">
            <text:p>1933688,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4001:898</text:p>
          </table:table-cell>
          <table:table-cell table:style-name="ce26" office:value-type="float" office:value="826205.91" calcext:value-type="float">
            <text:p>826205,9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4001:901</text:p>
          </table:table-cell>
          <table:table-cell table:style-name="ce26" office:value-type="float" office:value="1568180.14" calcext:value-type="float">
            <text:p>1568180,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4001:902</text:p>
          </table:table-cell>
          <table:table-cell table:style-name="ce26" office:value-type="float" office:value="742944.85" calcext:value-type="float">
            <text:p>742944,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4003:223</text:p>
          </table:table-cell>
          <table:table-cell table:style-name="ce26" office:value-type="float" office:value="979125.21" calcext:value-type="float">
            <text:p>979125,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4004:474</text:p>
          </table:table-cell>
          <table:table-cell table:style-name="ce26" office:value-type="float" office:value="1063567.72" calcext:value-type="float">
            <text:p>1063567,7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04004:477</text:p>
          </table:table-cell>
          <table:table-cell table:style-name="ce26" office:value-type="float" office:value="877443.49" calcext:value-type="float">
            <text:p>877443,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05001:1154</text:p>
          </table:table-cell>
          <table:table-cell table:style-name="ce26" office:value-type="float" office:value="1054119.99" calcext:value-type="float">
            <text:p>1054119,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5001:1155</text:p>
          </table:table-cell>
          <table:table-cell table:style-name="ce26" office:value-type="float" office:value="1129246.59" calcext:value-type="float">
            <text:p>1129246,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05001:1161</text:p>
          </table:table-cell>
          <table:table-cell table:style-name="ce26" office:value-type="float" office:value="1213764" calcext:value-type="float">
            <text:p>12137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05001:1162</text:p>
          </table:table-cell>
          <table:table-cell table:style-name="ce26" office:value-type="float" office:value="1115160.35" calcext:value-type="float">
            <text:p>1115160,3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5:0105001:1163</text:p>
          </table:table-cell>
          <table:table-cell table:style-name="ce26" office:value-type="float" office:value="1115160.35" calcext:value-type="float">
            <text:p>1115160,3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5001:1164</text:p>
          </table:table-cell>
          <table:table-cell table:style-name="ce26" office:value-type="float" office:value="1180896.12" calcext:value-type="float">
            <text:p>1180896,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05001:1165</text:p>
          </table:table-cell>
          <table:table-cell table:style-name="ce26" office:value-type="float" office:value="1414855.59" calcext:value-type="float">
            <text:p>1414855,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05001:1166</text:p>
          </table:table-cell>
          <table:table-cell table:style-name="ce26" office:value-type="float" office:value="1432100.66" calcext:value-type="float">
            <text:p>1432100,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5:0105001:1167</text:p>
          </table:table-cell>
          <table:table-cell table:style-name="ce26" office:value-type="float" office:value="1462620.84" calcext:value-type="float">
            <text:p>1462620,8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5:0105001:1169</text:p>
          </table:table-cell>
          <table:table-cell table:style-name="ce26" office:value-type="float" office:value="1157419.06" calcext:value-type="float">
            <text:p>1157419,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5:0105001:1171</text:p>
          </table:table-cell>
          <table:table-cell table:style-name="ce26" office:value-type="float" office:value="1105300.16" calcext:value-type="float">
            <text:p>1105300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05001:1172</text:p>
          </table:table-cell>
          <table:table-cell table:style-name="ce26" office:value-type="float" office:value="1105300.16" calcext:value-type="float">
            <text:p>1105300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05001:1176</text:p>
          </table:table-cell>
          <table:table-cell table:style-name="ce26" office:value-type="float" office:value="1537747.43" calcext:value-type="float">
            <text:p>1537747,4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5:0106001:867</text:p>
          </table:table-cell>
          <table:table-cell table:style-name="ce26" office:value-type="float" office:value="869486.02" calcext:value-type="float">
            <text:p>869486,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106001:868</text:p>
          </table:table-cell>
          <table:table-cell table:style-name="ce26" office:value-type="float" office:value="869486.02" calcext:value-type="float">
            <text:p>869486,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5:0107002:313</text:p>
          </table:table-cell>
          <table:table-cell table:style-name="ce26" office:value-type="float" office:value="821898.59" calcext:value-type="float">
            <text:p>821898,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5:0107002:314</text:p>
          </table:table-cell>
          <table:table-cell table:style-name="ce26" office:value-type="float" office:value="973813.5" calcext:value-type="float">
            <text:p>973813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6:0111004:836</text:p>
          </table:table-cell>
          <table:table-cell table:style-name="ce26" office:value-type="float" office:value="565748.23" calcext:value-type="float">
            <text:p>565748,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7:0102009:1186</text:p>
          </table:table-cell>
          <table:table-cell table:style-name="ce26" office:value-type="float" office:value="814525.61" calcext:value-type="float">
            <text:p>814525,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201004:1505</text:p>
          </table:table-cell>
          <table:table-cell table:style-name="ce26" office:value-type="float" office:value="550626.69" calcext:value-type="float">
            <text:p>550626,6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000000:2244</text:p>
          </table:table-cell>
          <table:table-cell table:style-name="ce26" office:value-type="float" office:value="7378.47" calcext:value-type="float">
            <text:p>7378,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000000:2290</text:p>
          </table:table-cell>
          <table:table-cell table:style-name="ce26" office:value-type="float" office:value="108702.23" calcext:value-type="float">
            <text:p>108702,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000000:2291</text:p>
          </table:table-cell>
          <table:table-cell table:style-name="ce26" office:value-type="float" office:value="47496.5" calcext:value-type="float">
            <text:p>47496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000000:2301</text:p>
          </table:table-cell>
          <table:table-cell table:style-name="ce26" office:value-type="float" office:value="31412.46" calcext:value-type="float">
            <text:p>31412,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000000:2307</text:p>
          </table:table-cell>
          <table:table-cell table:style-name="ce26" office:value-type="float" office:value="9556.45" calcext:value-type="float">
            <text:p>9556,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000000:2456</text:p>
          </table:table-cell>
          <table:table-cell table:style-name="ce26" office:value-type="float" office:value="267561249" calcext:value-type="float">
            <text:p>2675612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000000:2462</text:p>
          </table:table-cell>
          <table:table-cell table:style-name="ce26" office:value-type="float" office:value="806827.48" calcext:value-type="float">
            <text:p>806827,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000000:2497</text:p>
          </table:table-cell>
          <table:table-cell table:style-name="ce26" office:value-type="float" office:value="6489340.01" calcext:value-type="float">
            <text:p>6489340,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000000:2519</text:p>
          </table:table-cell>
          <table:table-cell table:style-name="ce26" office:value-type="float" office:value="1510490.42" calcext:value-type="float">
            <text:p>1510490,4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000000:2525</text:p>
          </table:table-cell>
          <table:table-cell table:style-name="ce26" office:value-type="float" office:value="619851.2" calcext:value-type="float">
            <text:p>619851,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000000:2585</text:p>
          </table:table-cell>
          <table:table-cell table:style-name="ce26" office:value-type="float" office:value="5947574.26" calcext:value-type="float">
            <text:p>5947574,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000000:2587</text:p>
          </table:table-cell>
          <table:table-cell table:style-name="ce26" office:value-type="float" office:value="7844522.4" calcext:value-type="float">
            <text:p>7844522,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000000:2588</text:p>
          </table:table-cell>
          <table:table-cell table:style-name="ce26" office:value-type="float" office:value="3508640.93" calcext:value-type="float">
            <text:p>3508640,9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000000:2615</text:p>
          </table:table-cell>
          <table:table-cell table:style-name="ce26" office:value-type="float" office:value="4009059.15" calcext:value-type="float">
            <text:p>4009059,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000000:2628</text:p>
          </table:table-cell>
          <table:table-cell table:style-name="ce26" office:value-type="float" office:value="33068.06" calcext:value-type="float">
            <text:p>33068,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000000:2655</text:p>
          </table:table-cell>
          <table:table-cell table:style-name="ce26" office:value-type="float" office:value="845560.39" calcext:value-type="float">
            <text:p>845560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000000:2673</text:p>
          </table:table-cell>
          <table:table-cell table:style-name="ce26" office:value-type="float" office:value="154169.5" calcext:value-type="float">
            <text:p>154169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000000:2682</text:p>
          </table:table-cell>
          <table:table-cell table:style-name="ce26" office:value-type="float" office:value="8675133.01" calcext:value-type="float">
            <text:p>8675133,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000000:2704</text:p>
          </table:table-cell>
          <table:table-cell table:style-name="ce26" office:value-type="float" office:value="6025919.45" calcext:value-type="float">
            <text:p>6025919,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000000:2706</text:p>
          </table:table-cell>
          <table:table-cell table:style-name="ce26" office:value-type="float" office:value="618746.4" calcext:value-type="float">
            <text:p>618746,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000000:2891</text:p>
          </table:table-cell>
          <table:table-cell table:style-name="ce26" office:value-type="float" office:value="794138.77" calcext:value-type="float">
            <text:p>794138,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000000:2910</text:p>
          </table:table-cell>
          <table:table-cell table:style-name="ce26" office:value-type="float" office:value="157475.04" calcext:value-type="float">
            <text:p>157475,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000000:2914</text:p>
          </table:table-cell>
          <table:table-cell table:style-name="ce26" office:value-type="float" office:value="610215.78" calcext:value-type="float">
            <text:p>610215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000000:2916</text:p>
          </table:table-cell>
          <table:table-cell table:style-name="ce26" office:value-type="float" office:value="76769.08" calcext:value-type="float">
            <text:p>76769,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000000:2919</text:p>
          </table:table-cell>
          <table:table-cell table:style-name="ce26" office:value-type="float" office:value="70076.39" calcext:value-type="float">
            <text:p>70076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000000:2923</text:p>
          </table:table-cell>
          <table:table-cell table:style-name="ce26" office:value-type="float" office:value="10921272.39" calcext:value-type="float">
            <text:p>10921272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000000:2971</text:p>
          </table:table-cell>
          <table:table-cell table:style-name="ce26" office:value-type="float" office:value="43375.48" calcext:value-type="float">
            <text:p>43375,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000000:2974</text:p>
          </table:table-cell>
          <table:table-cell table:style-name="ce26" office:value-type="float" office:value="43375.48" calcext:value-type="float">
            <text:p>43375,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000000:3026</text:p>
          </table:table-cell>
          <table:table-cell table:style-name="ce26" office:value-type="float" office:value="259942.98" calcext:value-type="float">
            <text:p>259942,9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000000:3036</text:p>
          </table:table-cell>
          <table:table-cell table:style-name="ce26" office:value-type="float" office:value="852624.7" calcext:value-type="float">
            <text:p>852624,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000000:3080</text:p>
          </table:table-cell>
          <table:table-cell table:style-name="ce26" office:value-type="float" office:value="18163086.48" calcext:value-type="float">
            <text:p>18163086,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000000:3082</text:p>
          </table:table-cell>
          <table:table-cell table:style-name="ce26" office:value-type="float" office:value="25259362.13" calcext:value-type="float">
            <text:p>25259362,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000000:3107</text:p>
          </table:table-cell>
          <table:table-cell table:style-name="ce26" office:value-type="float" office:value="58710.25" calcext:value-type="float">
            <text:p>58710,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1030:210</text:p>
          </table:table-cell>
          <table:table-cell table:style-name="ce26" office:value-type="float" office:value="59053.14" calcext:value-type="float">
            <text:p>59053,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3006:466</text:p>
          </table:table-cell>
          <table:table-cell table:style-name="ce26" office:value-type="float" office:value="141727.54" calcext:value-type="float">
            <text:p>141727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3006:467</text:p>
          </table:table-cell>
          <table:table-cell table:style-name="ce26" office:value-type="float" office:value="244086.31" calcext:value-type="float">
            <text:p>244086,3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5028:257</text:p>
          </table:table-cell>
          <table:table-cell table:style-name="ce26" office:value-type="float" office:value="229519.87" calcext:value-type="float">
            <text:p>229519,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6011:743</text:p>
          </table:table-cell>
          <table:table-cell table:style-name="ce26" office:value-type="float" office:value="3645337.5" calcext:value-type="float">
            <text:p>3645337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6014:268</text:p>
          </table:table-cell>
          <table:table-cell table:style-name="ce26" office:value-type="float" office:value="96847.15" calcext:value-type="float">
            <text:p>96847,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7013:309</text:p>
          </table:table-cell>
          <table:table-cell table:style-name="ce26" office:value-type="float" office:value="125192.66" calcext:value-type="float">
            <text:p>125192,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10:669</text:p>
          </table:table-cell>
          <table:table-cell table:style-name="ce26" office:value-type="float" office:value="1980769.33" calcext:value-type="float">
            <text:p>1980769,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11:759</text:p>
          </table:table-cell>
          <table:table-cell table:style-name="ce26" office:value-type="float" office:value="1385463.34" calcext:value-type="float">
            <text:p>1385463,3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9009:320</text:p>
          </table:table-cell>
          <table:table-cell table:style-name="ce26" office:value-type="float" office:value="51015226.38" calcext:value-type="float">
            <text:p>51015226,3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9009:322</text:p>
          </table:table-cell>
          <table:table-cell table:style-name="ce26" office:value-type="float" office:value="459424.74" calcext:value-type="float">
            <text:p>459424,7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9009:323</text:p>
          </table:table-cell>
          <table:table-cell table:style-name="ce26" office:value-type="float" office:value="1191133.56" calcext:value-type="float">
            <text:p>1191133,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9009:324</text:p>
          </table:table-cell>
          <table:table-cell table:style-name="ce26" office:value-type="float" office:value="4655073.63" calcext:value-type="float">
            <text:p>4655073,6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9009:325</text:p>
          </table:table-cell>
          <table:table-cell table:style-name="ce26" office:value-type="float" office:value="3820022.69" calcext:value-type="float">
            <text:p>3820022,6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0034:197</text:p>
          </table:table-cell>
          <table:table-cell table:style-name="ce26" office:value-type="float" office:value="405501.47" calcext:value-type="float">
            <text:p>405501,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0034:198</text:p>
          </table:table-cell>
          <table:table-cell table:style-name="ce26" office:value-type="float" office:value="675835.78" calcext:value-type="float">
            <text:p>675835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1010:193</text:p>
          </table:table-cell>
          <table:table-cell table:style-name="ce26" office:value-type="float" office:value="88186.02" calcext:value-type="float">
            <text:p>88186,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1015:510</text:p>
          </table:table-cell>
          <table:table-cell table:style-name="ce26" office:value-type="float" office:value="144877.04" calcext:value-type="float">
            <text:p>144877,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2031:205</text:p>
          </table:table-cell>
          <table:table-cell table:style-name="ce26" office:value-type="float" office:value="98421.9" calcext:value-type="float">
            <text:p>98421,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2046:216</text:p>
          </table:table-cell>
          <table:table-cell table:style-name="ce26" office:value-type="float" office:value="122830.53" calcext:value-type="float">
            <text:p>122830,5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3:2333</text:p>
          </table:table-cell>
          <table:table-cell table:style-name="ce26" office:value-type="float" office:value="17406012.64" calcext:value-type="float">
            <text:p>17406012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9:1292</text:p>
          </table:table-cell>
          <table:table-cell table:style-name="ce26" office:value-type="float" office:value="6555607.03" calcext:value-type="float">
            <text:p>6555607,0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9:1307</text:p>
          </table:table-cell>
          <table:table-cell table:style-name="ce26" office:value-type="float" office:value="2676277.02" calcext:value-type="float">
            <text:p>2676277,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205001:274</text:p>
          </table:table-cell>
          <table:table-cell table:style-name="ce26" office:value-type="float" office:value="212591.3" calcext:value-type="float">
            <text:p>212591,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304002:126</text:p>
          </table:table-cell>
          <table:table-cell table:style-name="ce26" office:value-type="float" office:value="268494.94" calcext:value-type="float">
            <text:p>268494,9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39:128</text:p>
          </table:table-cell>
          <table:table-cell table:style-name="ce26" office:value-type="float" office:value="807692.56" calcext:value-type="float">
            <text:p>807692,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69:25</text:p>
          </table:table-cell>
          <table:table-cell table:style-name="ce26" office:value-type="float" office:value="827771.3" calcext:value-type="float">
            <text:p>827771,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2:0102007:2054</text:p>
          </table:table-cell>
          <table:table-cell table:style-name="ce26" office:value-type="float" office:value="444596.4" calcext:value-type="float">
            <text:p>444596,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2:0102012:336</text:p>
          </table:table-cell>
          <table:table-cell table:style-name="ce26" office:value-type="float" office:value="2333978.6" calcext:value-type="float">
            <text:p>2333978,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2:0202002:2852</text:p>
          </table:table-cell>
          <table:table-cell table:style-name="ce26" office:value-type="float" office:value="481535.38" calcext:value-type="float">
            <text:p>481535,3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103006:179</text:p>
          </table:table-cell>
          <table:table-cell table:style-name="ce26" office:value-type="float" office:value="1232688.49" calcext:value-type="float">
            <text:p>1232688,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103006:408</text:p>
          </table:table-cell>
          <table:table-cell table:style-name="ce26" office:value-type="float" office:value="521780.21" calcext:value-type="float">
            <text:p>521780,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000000:3859</text:p>
          </table:table-cell>
          <table:table-cell table:style-name="ce26" office:value-type="float" office:value="681264" calcext:value-type="float">
            <text:p>6812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000000:3860</text:p>
          </table:table-cell>
          <table:table-cell table:style-name="ce26" office:value-type="float" office:value="363340.8" calcext:value-type="float">
            <text:p>363340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000000:3918</text:p>
          </table:table-cell>
          <table:table-cell table:style-name="ce26" office:value-type="float" office:value="155260.13" calcext:value-type="float">
            <text:p>155260,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000000:3951</text:p>
          </table:table-cell>
          <table:table-cell table:style-name="ce26" office:value-type="float" office:value="203352.66" calcext:value-type="float">
            <text:p>203352,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000000:4622</text:p>
          </table:table-cell>
          <table:table-cell table:style-name="ce26" office:value-type="float" office:value="287275.98" calcext:value-type="float">
            <text:p>287275,9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000000:4814</text:p>
          </table:table-cell>
          <table:table-cell table:style-name="ce26" office:value-type="float" office:value="200124.84" calcext:value-type="float">
            <text:p>200124,8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1:15996</text:p>
          </table:table-cell>
          <table:table-cell table:style-name="ce26" office:value-type="float" office:value="20735746.14" calcext:value-type="float">
            <text:p>20735746,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1:16634</text:p>
          </table:table-cell>
          <table:table-cell table:style-name="ce26" office:value-type="float" office:value="188289.5" calcext:value-type="float">
            <text:p>188289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1:16707</text:p>
          </table:table-cell>
          <table:table-cell table:style-name="ce26" office:value-type="float" office:value="178606.04" calcext:value-type="float">
            <text:p>178606,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1:464</text:p>
          </table:table-cell>
          <table:table-cell table:style-name="ce26" office:value-type="float" office:value="65828.16" calcext:value-type="float">
            <text:p>65828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27127</text:p>
          </table:table-cell>
          <table:table-cell table:style-name="ce26" office:value-type="float" office:value="830394.24" calcext:value-type="float">
            <text:p>830394,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27779</text:p>
          </table:table-cell>
          <table:table-cell table:style-name="ce26" office:value-type="float" office:value="1164803.85" calcext:value-type="float">
            <text:p>1164803,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29173</text:p>
          </table:table-cell>
          <table:table-cell table:style-name="ce26" office:value-type="float" office:value="402401.56" calcext:value-type="float">
            <text:p>402401,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29483</text:p>
          </table:table-cell>
          <table:table-cell table:style-name="ce26" office:value-type="float" office:value="1908681.95" calcext:value-type="float">
            <text:p>1908681,9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4:1009</text:p>
          </table:table-cell>
          <table:table-cell table:style-name="ce26" office:value-type="float" office:value="15282359.62" calcext:value-type="float">
            <text:p>15282359,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4:933</text:p>
          </table:table-cell>
          <table:table-cell table:style-name="ce26" office:value-type="float" office:value="8426004.48" calcext:value-type="float">
            <text:p>8426004,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5:3318</text:p>
          </table:table-cell>
          <table:table-cell table:style-name="ce26" office:value-type="float" office:value="147455.08" calcext:value-type="float">
            <text:p>147455,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11:1782</text:p>
          </table:table-cell>
          <table:table-cell table:style-name="ce26" office:value-type="float" office:value="2148631.14" calcext:value-type="float">
            <text:p>2148631,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13:3141</text:p>
          </table:table-cell>
          <table:table-cell table:style-name="ce26" office:value-type="float" office:value="2140540.43" calcext:value-type="float">
            <text:p>2140540,4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15:5429</text:p>
          </table:table-cell>
          <table:table-cell table:style-name="ce26" office:value-type="float" office:value="2406081.15" calcext:value-type="float">
            <text:p>2406081,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15:5462</text:p>
          </table:table-cell>
          <table:table-cell table:style-name="ce26" office:value-type="float" office:value="40159" calcext:value-type="float">
            <text:p>401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37:4190</text:p>
          </table:table-cell>
          <table:table-cell table:style-name="ce26" office:value-type="float" office:value="96230.82" calcext:value-type="float">
            <text:p>96230,8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42:2131</text:p>
          </table:table-cell>
          <table:table-cell table:style-name="ce26" office:value-type="float" office:value="1020014.32" calcext:value-type="float">
            <text:p>1020014,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51:7753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2:4714</text:p>
          </table:table-cell>
          <table:table-cell table:style-name="ce26" office:value-type="float" office:value="770779.88" calcext:value-type="float">
            <text:p>770779,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2:4715</text:p>
          </table:table-cell>
          <table:table-cell table:style-name="ce26" office:value-type="float" office:value="819789" calcext:value-type="float">
            <text:p>8197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2:4716</text:p>
          </table:table-cell>
          <table:table-cell table:style-name="ce26" office:value-type="float" office:value="819789" calcext:value-type="float">
            <text:p>8197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2:4717</text:p>
          </table:table-cell>
          <table:table-cell table:style-name="ce26" office:value-type="float" office:value="810878.25" calcext:value-type="float">
            <text:p>810878,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9:2426</text:p>
          </table:table-cell>
          <table:table-cell table:style-name="ce26" office:value-type="float" office:value="164715.58" calcext:value-type="float">
            <text:p>164715,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9:2528</text:p>
          </table:table-cell>
          <table:table-cell table:style-name="ce26" office:value-type="float" office:value="116649360.93" calcext:value-type="float">
            <text:p>116649360,9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301009:4803</text:p>
          </table:table-cell>
          <table:table-cell table:style-name="ce26" office:value-type="float" office:value="1352443.16" calcext:value-type="float">
            <text:p>1352443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301009:4804</text:p>
          </table:table-cell>
          <table:table-cell table:style-name="ce26" office:value-type="float" office:value="1077323.81" calcext:value-type="float">
            <text:p>1077323,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301017:1263</text:p>
          </table:table-cell>
          <table:table-cell table:style-name="ce26" office:value-type="float" office:value="972364.02" calcext:value-type="float">
            <text:p>972364,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501009:8948</text:p>
          </table:table-cell>
          <table:table-cell table:style-name="ce26" office:value-type="float" office:value="3255633.62" calcext:value-type="float">
            <text:p>3255633,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5:0107011:1675</text:p>
          </table:table-cell>
          <table:table-cell table:style-name="ce26" office:value-type="float" office:value="290475.61" calcext:value-type="float">
            <text:p>290475,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202001:2240</text:p>
          </table:table-cell>
          <table:table-cell table:style-name="ce26" office:value-type="float" office:value="491632.39" calcext:value-type="float">
            <text:p>491632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3004:1354</text:p>
          </table:table-cell>
          <table:table-cell table:style-name="ce26" office:value-type="float" office:value="882499.75" calcext:value-type="float">
            <text:p>882499,7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3010:1344</text:p>
          </table:table-cell>
          <table:table-cell table:style-name="ce26" office:value-type="float" office:value="53338.32" calcext:value-type="float">
            <text:p>53338,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4001:1390</text:p>
          </table:table-cell>
          <table:table-cell table:style-name="ce26" office:value-type="float" office:value="332691.42" calcext:value-type="float">
            <text:p>332691,4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4002:1126</text:p>
          </table:table-cell>
          <table:table-cell table:style-name="ce26" office:value-type="float" office:value="448934.82" calcext:value-type="float">
            <text:p>448934,8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4003:4798</text:p>
          </table:table-cell>
          <table:table-cell table:style-name="ce26" office:value-type="float" office:value="14159.31" calcext:value-type="float">
            <text:p>14159,3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7:0104003:5092</text:p>
          </table:table-cell>
          <table:table-cell table:style-name="ce26" office:value-type="float" office:value="1325640.36" calcext:value-type="float">
            <text:p>1325640,3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7:0104003:5134</text:p>
          </table:table-cell>
          <table:table-cell table:style-name="ce26" office:value-type="float" office:value="144520.14" calcext:value-type="float">
            <text:p>144520,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7:0104003:5179</text:p>
          </table:table-cell>
          <table:table-cell table:style-name="ce26" office:value-type="float" office:value="646537.25" calcext:value-type="float">
            <text:p>646537,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4005:1646</text:p>
          </table:table-cell>
          <table:table-cell table:style-name="ce26" office:value-type="float" office:value="82953.79" calcext:value-type="float">
            <text:p>82953,7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4007:560</text:p>
          </table:table-cell>
          <table:table-cell table:style-name="ce26" office:value-type="float" office:value="350186.26" calcext:value-type="float">
            <text:p>350186,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4011:1304</text:p>
          </table:table-cell>
          <table:table-cell table:style-name="ce26" office:value-type="float" office:value="8692441.29" calcext:value-type="float">
            <text:p>8692441,2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5002:1704</text:p>
          </table:table-cell>
          <table:table-cell table:style-name="ce26" office:value-type="float" office:value="19201.8" calcext:value-type="float">
            <text:p>19201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105004:510</text:p>
          </table:table-cell>
          <table:table-cell table:style-name="ce26" office:value-type="float" office:value="32276.03" calcext:value-type="float">
            <text:p>32276,0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8:0000000:1193</text:p>
          </table:table-cell>
          <table:table-cell table:style-name="ce26" office:value-type="float" office:value="2566486.56" calcext:value-type="float">
            <text:p>2566486,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8:0000000:1714</text:p>
          </table:table-cell>
          <table:table-cell table:style-name="ce26" office:value-type="float" office:value="32655842.03" calcext:value-type="float">
            <text:p>32655842,0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8:0701004:271</text:p>
          </table:table-cell>
          <table:table-cell table:style-name="ce26" office:value-type="float" office:value="150054.95" calcext:value-type="float">
            <text:p>150054,9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8:0701004:273</text:p>
          </table:table-cell>
          <table:table-cell table:style-name="ce26" office:value-type="float" office:value="154449.87" calcext:value-type="float">
            <text:p>154449,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8:0701010:348</text:p>
          </table:table-cell>
          <table:table-cell table:style-name="ce26" office:value-type="float" office:value="4485199.62" calcext:value-type="float">
            <text:p>4485199,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8:0701016:12</text:p>
          </table:table-cell>
          <table:table-cell table:style-name="ce26" office:value-type="float" office:value="11149000.79" calcext:value-type="float">
            <text:p>11149000,7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8:0702001:159</text:p>
          </table:table-cell>
          <table:table-cell table:style-name="ce26" office:value-type="float" office:value="4012102.53" calcext:value-type="float">
            <text:p>4012102,5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8:0702001:160</text:p>
          </table:table-cell>
          <table:table-cell table:style-name="ce26" office:value-type="float" office:value="1050086.52" calcext:value-type="float">
            <text:p>1050086,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8:0702001:161</text:p>
          </table:table-cell>
          <table:table-cell table:style-name="ce26" office:value-type="float" office:value="1797244.94" calcext:value-type="float">
            <text:p>1797244,9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0702003:4590</text:p>
          </table:table-cell>
          <table:table-cell table:style-name="ce26" office:value-type="float" office:value="355333.44" calcext:value-type="float">
            <text:p>355333,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8:0703006:263</text:p>
          </table:table-cell>
          <table:table-cell table:style-name="ce26" office:value-type="float" office:value="1206706.27" calcext:value-type="float">
            <text:p>1206706,2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8:0801026:225</text:p>
          </table:table-cell>
          <table:table-cell table:style-name="ce26" office:value-type="float" office:value="120225.6" calcext:value-type="float">
            <text:p>120225,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8:0801051:243</text:p>
          </table:table-cell>
          <table:table-cell table:style-name="ce26" office:value-type="float" office:value="150282" calcext:value-type="float">
            <text:p>15028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8:0801054:284</text:p>
          </table:table-cell>
          <table:table-cell table:style-name="ce26" office:value-type="float" office:value="234439.92" calcext:value-type="float">
            <text:p>234439,9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8:0801070:431</text:p>
          </table:table-cell>
          <table:table-cell table:style-name="ce26" office:value-type="float" office:value="130145.65" calcext:value-type="float">
            <text:p>130145,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8:0803003:280</text:p>
          </table:table-cell>
          <table:table-cell table:style-name="ce26" office:value-type="float" office:value="1162481.62" calcext:value-type="float">
            <text:p>1162481,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8:0803008:203</text:p>
          </table:table-cell>
          <table:table-cell table:style-name="ce26" office:value-type="float" office:value="121561.44" calcext:value-type="float">
            <text:p>121561,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8:0803027:409</text:p>
          </table:table-cell>
          <table:table-cell table:style-name="ce26" office:value-type="float" office:value="181006.32" calcext:value-type="float">
            <text:p>181006,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8:0803031:252</text:p>
          </table:table-cell>
          <table:table-cell table:style-name="ce26" office:value-type="float" office:value="440523.33" calcext:value-type="float">
            <text:p>440523,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0901002:268</text:p>
          </table:table-cell>
          <table:table-cell table:style-name="ce26" office:value-type="float" office:value="39266058.03" calcext:value-type="float">
            <text:p>39266058,0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8:0901003:931</text:p>
          </table:table-cell>
          <table:table-cell table:style-name="ce26" office:value-type="float" office:value="89386516.81" calcext:value-type="float">
            <text:p>89386516,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8:1002019:341</text:p>
          </table:table-cell>
          <table:table-cell table:style-name="ce26" office:value-type="float" office:value="127391.37" calcext:value-type="float">
            <text:p>127391,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8:1004004:711</text:p>
          </table:table-cell>
          <table:table-cell table:style-name="ce26" office:value-type="float" office:value="2625621.99" calcext:value-type="float">
            <text:p>2625621,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8:1802001:192</text:p>
          </table:table-cell>
          <table:table-cell table:style-name="ce26" office:value-type="float" office:value="981116.99" calcext:value-type="float">
            <text:p>981116,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8:1904010:285</text:p>
          </table:table-cell>
          <table:table-cell table:style-name="ce26" office:value-type="float" office:value="136343.2" calcext:value-type="float">
            <text:p>136343,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8:2102011:316</text:p>
          </table:table-cell>
          <table:table-cell table:style-name="ce26" office:value-type="float" office:value="5100215.79" calcext:value-type="float">
            <text:p>5100215,7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8:2103001:1330</text:p>
          </table:table-cell>
          <table:table-cell table:style-name="ce26" office:value-type="float" office:value="693842.18" calcext:value-type="float">
            <text:p>693842,1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9:0101010:857</text:p>
          </table:table-cell>
          <table:table-cell table:style-name="ce26" office:value-type="float" office:value="3740068.7" calcext:value-type="float">
            <text:p>3740068,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9:0101012:2178</text:p>
          </table:table-cell>
          <table:table-cell table:style-name="ce26" office:value-type="float" office:value="429518.46" calcext:value-type="float">
            <text:p>429518,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9:0101019:1940</text:p>
          </table:table-cell>
          <table:table-cell table:style-name="ce26" office:value-type="float" office:value="1848466.41" calcext:value-type="float">
            <text:p>1848466,4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9:0103002:3605</text:p>
          </table:table-cell>
          <table:table-cell table:style-name="ce26" office:value-type="float" office:value="398016.15" calcext:value-type="float">
            <text:p>398016,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9:0103002:3610</text:p>
          </table:table-cell>
          <table:table-cell table:style-name="ce26" office:value-type="float" office:value="1385896.74" calcext:value-type="float">
            <text:p>1385896,7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000000:2590</text:p>
          </table:table-cell>
          <table:table-cell table:style-name="ce26" office:value-type="float" office:value="3325638.64" calcext:value-type="float">
            <text:p>3325638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000000:3366</text:p>
          </table:table-cell>
          <table:table-cell table:style-name="ce26" office:value-type="float" office:value="535320.84" calcext:value-type="float">
            <text:p>535320,8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000000:3457</text:p>
          </table:table-cell>
          <table:table-cell table:style-name="ce26" office:value-type="float" office:value="2315215.97" calcext:value-type="float">
            <text:p>2315215,9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000000:3736</text:p>
          </table:table-cell>
          <table:table-cell table:style-name="ce26" office:value-type="float" office:value="847924.88" calcext:value-type="float">
            <text:p>847924,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000000:3737</text:p>
          </table:table-cell>
          <table:table-cell table:style-name="ce26" office:value-type="float" office:value="944830.58" calcext:value-type="float">
            <text:p>944830,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000000:3767</text:p>
          </table:table-cell>
          <table:table-cell table:style-name="ce26" office:value-type="float" office:value="14002873.65" calcext:value-type="float">
            <text:p>14002873,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000000:3814</text:p>
          </table:table-cell>
          <table:table-cell table:style-name="ce26" office:value-type="float" office:value="774047.23" calcext:value-type="float">
            <text:p>774047,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000000:4459</text:p>
          </table:table-cell>
          <table:table-cell table:style-name="ce26" office:value-type="float" office:value="322483.2" calcext:value-type="float">
            <text:p>322483,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000000:5059</text:p>
          </table:table-cell>
          <table:table-cell table:style-name="ce26" office:value-type="float" office:value="2267640.58" calcext:value-type="float">
            <text:p>2267640,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000000:5450</text:p>
          </table:table-cell>
          <table:table-cell table:style-name="ce26" office:value-type="float" office:value="71767347.96" calcext:value-type="float">
            <text:p>71767347,9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000000:5548</text:p>
          </table:table-cell>
          <table:table-cell table:style-name="ce26" office:value-type="float" office:value="217141.78" calcext:value-type="float">
            <text:p>217141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000000:5555</text:p>
          </table:table-cell>
          <table:table-cell table:style-name="ce26" office:value-type="float" office:value="104919683.4" calcext:value-type="float">
            <text:p>104919683,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000000:5679</text:p>
          </table:table-cell>
          <table:table-cell table:style-name="ce26" office:value-type="float" office:value="460797.12" calcext:value-type="float">
            <text:p>460797,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000000:5751</text:p>
          </table:table-cell>
          <table:table-cell table:style-name="ce26" office:value-type="float" office:value="194302.16" calcext:value-type="float">
            <text:p>194302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000000:5770</text:p>
          </table:table-cell>
          <table:table-cell table:style-name="ce26" office:value-type="float" office:value="1800612.79" calcext:value-type="float">
            <text:p>1800612,7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1001:3307</text:p>
          </table:table-cell>
          <table:table-cell table:style-name="ce26" office:value-type="float" office:value="176594.22" calcext:value-type="float">
            <text:p>176594,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1001:6241</text:p>
          </table:table-cell>
          <table:table-cell table:style-name="ce26" office:value-type="float" office:value="102063.65" calcext:value-type="float">
            <text:p>102063,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1016:14</text:p>
          </table:table-cell>
          <table:table-cell table:style-name="ce26" office:value-type="float" office:value="2512227.61" calcext:value-type="float">
            <text:p>2512227,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1016:15</text:p>
          </table:table-cell>
          <table:table-cell table:style-name="ce26" office:value-type="float" office:value="13485860.07" calcext:value-type="float">
            <text:p>13485860,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101016:16</text:p>
          </table:table-cell>
          <table:table-cell table:style-name="ce26" office:value-type="float" office:value="6292475.32" calcext:value-type="float">
            <text:p>6292475,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101016:17</text:p>
          </table:table-cell>
          <table:table-cell table:style-name="ce26" office:value-type="float" office:value="44327.32" calcext:value-type="float">
            <text:p>44327,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101016:18</text:p>
          </table:table-cell>
          <table:table-cell table:style-name="ce26" office:value-type="float" office:value="3878037.64" calcext:value-type="float">
            <text:p>3878037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101016:23</text:p>
          </table:table-cell>
          <table:table-cell table:style-name="ce26" office:value-type="float" office:value="3527045.44" calcext:value-type="float">
            <text:p>3527045,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101016:24</text:p>
          </table:table-cell>
          <table:table-cell table:style-name="ce26" office:value-type="float" office:value="209369.03" calcext:value-type="float">
            <text:p>209369,0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101016:25</text:p>
          </table:table-cell>
          <table:table-cell table:style-name="ce26" office:value-type="float" office:value="6445844.15" calcext:value-type="float">
            <text:p>6445844,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101016:26</text:p>
          </table:table-cell>
          <table:table-cell table:style-name="ce26" office:value-type="float" office:value="474405.98" calcext:value-type="float">
            <text:p>474405,9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101016:27</text:p>
          </table:table-cell>
          <table:table-cell table:style-name="ce26" office:value-type="float" office:value="1531276.45" calcext:value-type="float">
            <text:p>1531276,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102010:1586</text:p>
          </table:table-cell>
          <table:table-cell table:style-name="ce26" office:value-type="float" office:value="2501470.08" calcext:value-type="float">
            <text:p>2501470,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102010:1588</text:p>
          </table:table-cell>
          <table:table-cell table:style-name="ce26" office:value-type="float" office:value="308273.78" calcext:value-type="float">
            <text:p>308273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102010:1819</text:p>
          </table:table-cell>
          <table:table-cell table:style-name="ce26" office:value-type="float" office:value="99116.16" calcext:value-type="float">
            <text:p>99116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102015:446</text:p>
          </table:table-cell>
          <table:table-cell table:style-name="ce26" office:value-type="float" office:value="5529565.44" calcext:value-type="float">
            <text:p>5529565,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102028:28</text:p>
          </table:table-cell>
          <table:table-cell table:style-name="ce26" office:value-type="float" office:value="280940.78" calcext:value-type="float">
            <text:p>280940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102034:892</text:p>
          </table:table-cell>
          <table:table-cell table:style-name="ce26" office:value-type="float" office:value="192417.69" calcext:value-type="float">
            <text:p>192417,6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102036:120</text:p>
          </table:table-cell>
          <table:table-cell table:style-name="ce26" office:value-type="float" office:value="554457.49" calcext:value-type="float">
            <text:p>554457,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102036:7</text:p>
          </table:table-cell>
          <table:table-cell table:style-name="ce26" office:value-type="float" office:value="21964876.81" calcext:value-type="float">
            <text:p>21964876,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102055:432</text:p>
          </table:table-cell>
          <table:table-cell table:style-name="ce26" office:value-type="float" office:value="4663432.33" calcext:value-type="float">
            <text:p>4663432,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103006:295</text:p>
          </table:table-cell>
          <table:table-cell table:style-name="ce26" office:value-type="float" office:value="181274.33" calcext:value-type="float">
            <text:p>181274,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103015:122</text:p>
          </table:table-cell>
          <table:table-cell table:style-name="ce26" office:value-type="float" office:value="696885.7" calcext:value-type="float">
            <text:p>696885,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103020:792</text:p>
          </table:table-cell>
          <table:table-cell table:style-name="ce26" office:value-type="float" office:value="230536.64" calcext:value-type="float">
            <text:p>230536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103022:352</text:p>
          </table:table-cell>
          <table:table-cell table:style-name="ce26" office:value-type="float" office:value="221707.58" calcext:value-type="float">
            <text:p>221707,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103052:1068</text:p>
          </table:table-cell>
          <table:table-cell table:style-name="ce26" office:value-type="float" office:value="258914.3" calcext:value-type="float">
            <text:p>258914,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104035:1056</text:p>
          </table:table-cell>
          <table:table-cell table:style-name="ce26" office:value-type="float" office:value="500464.88" calcext:value-type="float">
            <text:p>500464,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104035:1277</text:p>
          </table:table-cell>
          <table:table-cell table:style-name="ce26" office:value-type="float" office:value="37496.42" calcext:value-type="float">
            <text:p>37496,4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104035:1635</text:p>
          </table:table-cell>
          <table:table-cell table:style-name="ce26" office:value-type="float" office:value="1663925.76" calcext:value-type="float">
            <text:p>1663925,7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104055:484</text:p>
          </table:table-cell>
          <table:table-cell table:style-name="ce26" office:value-type="float" office:value="3243922.35" calcext:value-type="float">
            <text:p>3243922,3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104055:596</text:p>
          </table:table-cell>
          <table:table-cell table:style-name="ce26" office:value-type="float" office:value="3712349.53" calcext:value-type="float">
            <text:p>3712349,5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104071:1525</text:p>
          </table:table-cell>
          <table:table-cell table:style-name="ce26" office:value-type="float" office:value="229096.45" calcext:value-type="float">
            <text:p>229096,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201017:371</text:p>
          </table:table-cell>
          <table:table-cell table:style-name="ce26" office:value-type="float" office:value="185018.04" calcext:value-type="float">
            <text:p>185018,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201017:424</text:p>
          </table:table-cell>
          <table:table-cell table:style-name="ce26" office:value-type="float" office:value="236619.08" calcext:value-type="float">
            <text:p>236619,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202002:595</text:p>
          </table:table-cell>
          <table:table-cell table:style-name="ce26" office:value-type="float" office:value="349626.77" calcext:value-type="float">
            <text:p>349626,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02002:728</text:p>
          </table:table-cell>
          <table:table-cell table:style-name="ce26" office:value-type="float" office:value="684648.99" calcext:value-type="float">
            <text:p>684648,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202003:1845</text:p>
          </table:table-cell>
          <table:table-cell table:style-name="ce26" office:value-type="float" office:value="189096.46" calcext:value-type="float">
            <text:p>189096,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202009:503</text:p>
          </table:table-cell>
          <table:table-cell table:style-name="ce26" office:value-type="float" office:value="970598.55" calcext:value-type="float">
            <text:p>970598,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202009:504</text:p>
          </table:table-cell>
          <table:table-cell table:style-name="ce26" office:value-type="float" office:value="3042898.94" calcext:value-type="float">
            <text:p>3042898,9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202014:468</text:p>
          </table:table-cell>
          <table:table-cell table:style-name="ce26" office:value-type="float" office:value="203951.52" calcext:value-type="float">
            <text:p>203951,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202014:724</text:p>
          </table:table-cell>
          <table:table-cell table:style-name="ce26" office:value-type="float" office:value="183184.39" calcext:value-type="float">
            <text:p>183184,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202014:735</text:p>
          </table:table-cell>
          <table:table-cell table:style-name="ce26" office:value-type="float" office:value="240346.96" calcext:value-type="float">
            <text:p>240346,9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204088:2067</text:p>
          </table:table-cell>
          <table:table-cell table:style-name="ce26" office:value-type="float" office:value="180995.93" calcext:value-type="float">
            <text:p>180995,9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205001:176</text:p>
          </table:table-cell>
          <table:table-cell table:style-name="ce26" office:value-type="float" office:value="166035.46" calcext:value-type="float">
            <text:p>166035,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206001:367</text:p>
          </table:table-cell>
          <table:table-cell table:style-name="ce26" office:value-type="float" office:value="4888626.29" calcext:value-type="float">
            <text:p>4888626,2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206003:424</text:p>
          </table:table-cell>
          <table:table-cell table:style-name="ce26" office:value-type="float" office:value="522999.04" calcext:value-type="float">
            <text:p>522999,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207011:277</text:p>
          </table:table-cell>
          <table:table-cell table:style-name="ce26" office:value-type="float" office:value="830528.64" calcext:value-type="float">
            <text:p>830528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207034:382</text:p>
          </table:table-cell>
          <table:table-cell table:style-name="ce26" office:value-type="float" office:value="201415.89" calcext:value-type="float">
            <text:p>201415,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207049:1141</text:p>
          </table:table-cell>
          <table:table-cell table:style-name="ce26" office:value-type="float" office:value="1019203.37" calcext:value-type="float">
            <text:p>1019203,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207049:1509</text:p>
          </table:table-cell>
          <table:table-cell table:style-name="ce26" office:value-type="float" office:value="217141.78" calcext:value-type="float">
            <text:p>217141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207052:666</text:p>
          </table:table-cell>
          <table:table-cell table:style-name="ce26" office:value-type="float" office:value="15598027.81" calcext:value-type="float">
            <text:p>15598027,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210001:237</text:p>
          </table:table-cell>
          <table:table-cell table:style-name="ce26" office:value-type="float" office:value="6451159.68" calcext:value-type="float">
            <text:p>6451159,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210001:238</text:p>
          </table:table-cell>
          <table:table-cell table:style-name="ce26" office:value-type="float" office:value="196434.79" calcext:value-type="float">
            <text:p>196434,7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210005:1023</text:p>
          </table:table-cell>
          <table:table-cell table:style-name="ce26" office:value-type="float" office:value="195210.11" calcext:value-type="float">
            <text:p>195210,1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210005:578</text:p>
          </table:table-cell>
          <table:table-cell table:style-name="ce26" office:value-type="float" office:value="1312471.51" calcext:value-type="float">
            <text:p>1312471,5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210005:579</text:p>
          </table:table-cell>
          <table:table-cell table:style-name="ce26" office:value-type="float" office:value="1076331" calcext:value-type="float">
            <text:p>107633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210005:580</text:p>
          </table:table-cell>
          <table:table-cell table:style-name="ce26" office:value-type="float" office:value="524988.6" calcext:value-type="float">
            <text:p>524988,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210005:659</text:p>
          </table:table-cell>
          <table:table-cell table:style-name="ce26" office:value-type="float" office:value="188853.76" calcext:value-type="float">
            <text:p>188853,7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210008:2019</text:p>
          </table:table-cell>
          <table:table-cell table:style-name="ce26" office:value-type="float" office:value="130160.15" calcext:value-type="float">
            <text:p>130160,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210055:1669</text:p>
          </table:table-cell>
          <table:table-cell table:style-name="ce26" office:value-type="float" office:value="217141.78" calcext:value-type="float">
            <text:p>217141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210071:1194</text:p>
          </table:table-cell>
          <table:table-cell table:style-name="ce26" office:value-type="float" office:value="500464.88" calcext:value-type="float">
            <text:p>500464,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210071:1379</text:p>
          </table:table-cell>
          <table:table-cell table:style-name="ce26" office:value-type="float" office:value="289266.47" calcext:value-type="float">
            <text:p>289266,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210071:1420</text:p>
          </table:table-cell>
          <table:table-cell table:style-name="ce26" office:value-type="float" office:value="538529.59" calcext:value-type="float">
            <text:p>538529,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226001:698</text:p>
          </table:table-cell>
          <table:table-cell table:style-name="ce26" office:value-type="float" office:value="180806.8" calcext:value-type="float">
            <text:p>180806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228027:102</text:p>
          </table:table-cell>
          <table:table-cell table:style-name="ce26" office:value-type="float" office:value="190750.16" calcext:value-type="float">
            <text:p>190750,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1046:2694</text:p>
          </table:table-cell>
          <table:table-cell table:style-name="ce26" office:value-type="float" office:value="173836.32" calcext:value-type="float">
            <text:p>173836,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1046:2695</text:p>
          </table:table-cell>
          <table:table-cell table:style-name="ce26" office:value-type="float" office:value="970669.87" calcext:value-type="float">
            <text:p>970669,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1046:2696</text:p>
          </table:table-cell>
          <table:table-cell table:style-name="ce26" office:value-type="float" office:value="922136.38" calcext:value-type="float">
            <text:p>922136,3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1046:2697</text:p>
          </table:table-cell>
          <table:table-cell table:style-name="ce26" office:value-type="float" office:value="970669.87" calcext:value-type="float">
            <text:p>970669,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1046:2699</text:p>
          </table:table-cell>
          <table:table-cell table:style-name="ce26" office:value-type="float" office:value="69889.3" calcext:value-type="float">
            <text:p>69889,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1046:2700</text:p>
          </table:table-cell>
          <table:table-cell table:style-name="ce26" office:value-type="float" office:value="204701.14" calcext:value-type="float">
            <text:p>204701,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1046:2707</text:p>
          </table:table-cell>
          <table:table-cell table:style-name="ce26" office:value-type="float" office:value="770924.54" calcext:value-type="float">
            <text:p>770924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414025:1492</text:p>
          </table:table-cell>
          <table:table-cell table:style-name="ce26" office:value-type="float" office:value="130461.9" calcext:value-type="float">
            <text:p>130461,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501046:822</text:p>
          </table:table-cell>
          <table:table-cell table:style-name="ce26" office:value-type="float" office:value="239512.06" calcext:value-type="float">
            <text:p>239512,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501046:823</text:p>
          </table:table-cell>
          <table:table-cell table:style-name="ce26" office:value-type="float" office:value="237633.54" calcext:value-type="float">
            <text:p>237633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501046:824</text:p>
          </table:table-cell>
          <table:table-cell table:style-name="ce26" office:value-type="float" office:value="231058.7" calcext:value-type="float">
            <text:p>231058,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501046:825</text:p>
          </table:table-cell>
          <table:table-cell table:style-name="ce26" office:value-type="float" office:value="231058.7" calcext:value-type="float">
            <text:p>231058,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501046:826</text:p>
          </table:table-cell>
          <table:table-cell table:style-name="ce26" office:value-type="float" office:value="231058.7" calcext:value-type="float">
            <text:p>231058,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501046:827</text:p>
          </table:table-cell>
          <table:table-cell table:style-name="ce26" office:value-type="float" office:value="231058.7" calcext:value-type="float">
            <text:p>231058,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501046:828</text:p>
          </table:table-cell>
          <table:table-cell table:style-name="ce26" office:value-type="float" office:value="229180.17" calcext:value-type="float">
            <text:p>229180,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501046:829</text:p>
          </table:table-cell>
          <table:table-cell table:style-name="ce26" office:value-type="float" office:value="242329.85" calcext:value-type="float">
            <text:p>242329,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501046:830</text:p>
          </table:table-cell>
          <table:table-cell table:style-name="ce26" office:value-type="float" office:value="236694.28" calcext:value-type="float">
            <text:p>236694,2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501046:831</text:p>
          </table:table-cell>
          <table:table-cell table:style-name="ce26" office:value-type="float" office:value="237633.54" calcext:value-type="float">
            <text:p>237633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501046:832</text:p>
          </table:table-cell>
          <table:table-cell table:style-name="ce26" office:value-type="float" office:value="237633.54" calcext:value-type="float">
            <text:p>237633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501046:833</text:p>
          </table:table-cell>
          <table:table-cell table:style-name="ce26" office:value-type="float" office:value="237633.54" calcext:value-type="float">
            <text:p>237633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501046:834</text:p>
          </table:table-cell>
          <table:table-cell table:style-name="ce26" office:value-type="float" office:value="235755.01" calcext:value-type="float">
            <text:p>235755,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501046:835</text:p>
          </table:table-cell>
          <table:table-cell table:style-name="ce26" office:value-type="float" office:value="245147.64" calcext:value-type="float">
            <text:p>245147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501046:836</text:p>
          </table:table-cell>
          <table:table-cell table:style-name="ce26" office:value-type="float" office:value="237633.54" calcext:value-type="float">
            <text:p>237633,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501046:837</text:p>
          </table:table-cell>
          <table:table-cell table:style-name="ce26" office:value-type="float" office:value="230119.43" calcext:value-type="float">
            <text:p>230119,4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505020:705</text:p>
          </table:table-cell>
          <table:table-cell table:style-name="ce26" office:value-type="float" office:value="1360692.18" calcext:value-type="float">
            <text:p>1360692,1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506003:268</text:p>
          </table:table-cell>
          <table:table-cell table:style-name="ce26" office:value-type="float" office:value="5271467.52" calcext:value-type="float">
            <text:p>5271467,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506010:262</text:p>
          </table:table-cell>
          <table:table-cell table:style-name="ce26" office:value-type="float" office:value="3081264.47" calcext:value-type="float">
            <text:p>3081264,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506013:699</text:p>
          </table:table-cell>
          <table:table-cell table:style-name="ce26" office:value-type="float" office:value="384281.8" calcext:value-type="float">
            <text:p>384281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1:0000000:304</text:p>
          </table:table-cell>
          <table:table-cell table:style-name="ce26" office:value-type="float" office:value="319.29" calcext:value-type="float">
            <text:p>319,2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1:0000000:313</text:p>
          </table:table-cell>
          <table:table-cell table:style-name="ce26" office:value-type="float" office:value="291853.5" calcext:value-type="float">
            <text:p>291853,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000000:447</text:p>
          </table:table-cell>
          <table:table-cell table:style-name="ce26" office:value-type="float" office:value="367882.52" calcext:value-type="float">
            <text:p>367882,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11:4376</text:p>
          </table:table-cell>
          <table:table-cell table:style-name="ce26" office:value-type="float" office:value="110391.44" calcext:value-type="float">
            <text:p>110391,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1019:8665</text:p>
          </table:table-cell>
          <table:table-cell table:style-name="ce26" office:value-type="float" office:value="320434.85" calcext:value-type="float">
            <text:p>320434,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2007:3279</text:p>
          </table:table-cell>
          <table:table-cell table:style-name="ce26" office:value-type="float" office:value="148673.45" calcext:value-type="float">
            <text:p>148673,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06:3325</text:p>
          </table:table-cell>
          <table:table-cell table:style-name="ce26" office:value-type="float" office:value="714732.55" calcext:value-type="float">
            <text:p>714732,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4:0104009:233</text:p>
          </table:table-cell>
          <table:table-cell table:style-name="ce26" office:value-type="float" office:value="618221.75" calcext:value-type="float">
            <text:p>618221,7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4:0115001:101</text:p>
          </table:table-cell>
          <table:table-cell table:style-name="ce26" office:value-type="float" office:value="3214195.58" calcext:value-type="float">
            <text:p>3214195,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7025:1004</text:p>
          </table:table-cell>
          <table:table-cell table:style-name="ce26" office:value-type="float" office:value="997592.78" calcext:value-type="float">
            <text:p>997592,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7025:1847</text:p>
          </table:table-cell>
          <table:table-cell table:style-name="ce26" office:value-type="float" office:value="996199.49" calcext:value-type="float">
            <text:p>996199,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29859</text:p>
          </table:table-cell>
          <table:table-cell table:style-name="ce26" office:value-type="float" office:value="17830648.8" calcext:value-type="float">
            <text:p>17830648,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3001:18182</text:p>
          </table:table-cell>
          <table:table-cell table:style-name="ce26" office:value-type="float" office:value="131385.26" calcext:value-type="float">
            <text:p>131385,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3001:18521</text:p>
          </table:table-cell>
          <table:table-cell table:style-name="ce26" office:value-type="float" office:value="110988.19" calcext:value-type="float">
            <text:p>110988,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201004:1126</text:p>
          </table:table-cell>
          <table:table-cell table:style-name="ce26" office:value-type="float" office:value="1989009.06" calcext:value-type="float">
            <text:p>1989009,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201005:1095</text:p>
          </table:table-cell>
          <table:table-cell table:style-name="ce26" office:value-type="float" office:value="22236460.66" calcext:value-type="float">
            <text:p>22236460,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7:0101003:538</text:p>
          </table:table-cell>
          <table:table-cell table:style-name="ce26" office:value-type="float" office:value="1520121.83" calcext:value-type="float">
            <text:p>1520121,8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7:0102002:7476</text:p>
          </table:table-cell>
          <table:table-cell table:style-name="ce26" office:value-type="float" office:value="20173300.92" calcext:value-type="float">
            <text:p>20173300,9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7:0103002:7543</text:p>
          </table:table-cell>
          <table:table-cell table:style-name="ce26" office:value-type="float" office:value="93047.22" calcext:value-type="float">
            <text:p>93047,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8:0101001:20826</text:p>
          </table:table-cell>
          <table:table-cell table:style-name="ce26" office:value-type="float" office:value="298420.99" calcext:value-type="float">
            <text:p>298420,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8:0101001:20972</text:p>
          </table:table-cell>
          <table:table-cell table:style-name="ce26" office:value-type="float" office:value="254535.55" calcext:value-type="float">
            <text:p>254535,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8:0101001:20977</text:p>
          </table:table-cell>
          <table:table-cell table:style-name="ce26" office:value-type="float" office:value="89407.28" calcext:value-type="float">
            <text:p>89407,2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8:0101001:20984</text:p>
          </table:table-cell>
          <table:table-cell table:style-name="ce26" office:value-type="float" office:value="1216109.73" calcext:value-type="float">
            <text:p>1216109,7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8:0101001:21096</text:p>
          </table:table-cell>
          <table:table-cell table:style-name="ce26" office:value-type="float" office:value="158925.35" calcext:value-type="float">
            <text:p>158925,3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8:0101001:21097</text:p>
          </table:table-cell>
          <table:table-cell table:style-name="ce26" office:value-type="float" office:value="516092.77" calcext:value-type="float">
            <text:p>516092,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8:0101001:21099</text:p>
          </table:table-cell>
          <table:table-cell table:style-name="ce26" office:value-type="float" office:value="88237.64" calcext:value-type="float">
            <text:p>88237,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97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0001:108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0001:157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148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21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22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2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22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22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22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103003:3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1003:2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1005:1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1006:2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02:6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1:116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3:2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6002:37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58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3005:2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9001:104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0001:52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1001:33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1001:40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1001:409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1001:41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1001:41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101001:21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102001:2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201003:28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205001:11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5001:11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5001:9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5001:9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06001:11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13001:75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601004:149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611001:4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618001: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631001:20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631001:9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706001:10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712001:28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2712001:32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724001:77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2731001:138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733001:5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733001:5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3608001:7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103005:11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106001:3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106001:40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106001:4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304010:47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000000:5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000000:51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000000:5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000000:52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000000:5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000000:5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000000:5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000000:5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000000:5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000000:5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000000:54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000000:54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000000:54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000000:54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000000:5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000000:5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000000:5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000000:5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000000:5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000000:5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000000:55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000000:5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000000:55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000000:5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000000:5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000000:55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000000:5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000000:56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000000:8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1001:29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3005:40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5003:8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05003:8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7003:31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08003:4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09006:1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10009:1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13002:1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14004:8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14004:8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15001:2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15001:2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16001:10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16001:106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16013:49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10:2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10:20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10:21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10:21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10:22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101003: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101003: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101003: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101013:10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101013:54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101013:5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101013:6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101013:6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113003:61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201002:10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201002:10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01002:15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01002:93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01003:105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01003:56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01003:6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01003:6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01003:6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201003:69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201003:74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01003:7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04002:14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204002:14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204002:15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04002:23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04002:239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3082:7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000000:219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000000:23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000000:23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000000:23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000000:23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000000:23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000000:238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000000:238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000000:24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000000:25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000000:252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000000:26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000000:265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000000:26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000000:26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000000:26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000000:26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000000:269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000000:27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000000:313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000000:31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000000:31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000000:31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000000:316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000000:31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000000:31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000000:317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000000:319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000000:319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000000:320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000000:32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000000:32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000000:32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000000:32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000000:32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000000:32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000000:32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000000:32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000000:32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000000:32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000000:324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000000:325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000000:325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000000:327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1016:39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1016:39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10:6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10:67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9039:26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1014:1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1014:1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1014:19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1014:19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1014:19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1015:5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1015:51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1016:18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1017:2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1017:22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1017:2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1018:19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1018:20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1018:2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1018:2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1019:2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1019:2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1019:26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1019:2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1019:2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1019:26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1019:2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1019:2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1019:2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1019:26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1019:2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1021:2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1021:26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1021:2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1021:2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1021:2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1021:26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1022:2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1022:2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1023:2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1023:20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3:256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203008:40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203008:4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207002:43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207002:43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207004:19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207004:19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208004:5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208005:70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208009:3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208009:31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208009:3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208018:25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208029:2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208029:22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209012:24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209013:20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305002:4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2:0102007:1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2:0202002:72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2:0202005:8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101001:114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403002:16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403005:125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403005:39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403005:7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403006:12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404002:19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404002:23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000000:455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000000:45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000000:479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000000:48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000000:488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1:104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304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3042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4:10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15:55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26:173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44:548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69:38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2:146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3:81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5:34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8:3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8:38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12:290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13:26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13:26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13:26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13:27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13:291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13:29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13:29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13:29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13:291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13:292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13:29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13:29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13:296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13:297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13:297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13:298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13:29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13:299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13:299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13:30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13:36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13:362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05:10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5:0107006:64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5:0109011:212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5:0111001:55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6:0201003:717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201003:73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301001:309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2003:235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4003:521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7:0104003:521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7:0104003:52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7:0105002:168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0201002:14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8:0801046:6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8:0802001:3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8:1004004:77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8:1004004:83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8:1202001:14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9:0101001:82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9:0101004:385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9:0102001:23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9:0102001:68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9:0102003:167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9:0103001:336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9:0103002:359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9:0103013:391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9:0103013:392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9:0103013:39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9:0103013:39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9:0202001:22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9:0202001:2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000000:34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000000:37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000000:37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000000:37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000000:37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000000:375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000000:60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000000:651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1001:95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2010:15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2010:158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4035:127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4035:13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104050:22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104055:26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104062:5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104062:73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104062:73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03005:2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301035:3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1035:38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38:46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1042:4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1043:6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2051:170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2071:127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501046:81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602053:10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602053:1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604057:13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1:0101046: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1:0107019:51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1:0107032:6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1:0107041:37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1:0107050:336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1:0107050:338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1:0109023:112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1:0111001: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000000:101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000000:202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000000:286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000000:34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1002:4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1011:28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11:284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1:285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1:377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11:429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1015:101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1017:4388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1017:4560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1019:62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03:4574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3003:4597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3003:468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3003:482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3003:4913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3003:497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3003:500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3022:134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29341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9:0101004:75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9:0203001:20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66B2B3DBD0FEA59E58B038300852A8247032B4EFBECC1F192F07782F8A1A53E5B0489617B16A6DDFBF3EEE91F641407C420AA62BBFFD805B8305A3499E59ACD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6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7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9:00:20.4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9:00:35.445000000</dc:date>
    <meta:editing-cycles>29</meta:editing-cycles>
    <meta:editing-duration>PT1H12M22S</meta:editing-duration>
    <meta:document-statistic meta:table-count="2" meta:cell-count="3819" meta:object-count="0"/>
  </office:meta>
</office:document-meta>
</file>