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86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99</text:p>
          </table:table-cell>
          <table:table-cell table:style-name="ce5" table:number-columns-repeated="2"/>
          <table:table-cell table:style-name="ce6" office:value-type="date" office:date-value="2026-03-03" calcext:value-type="date">
            <text:p>0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7" calcext:value-type="float">
            <text:p>9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126" calcext:value-type="float">
            <text:p>1 126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6004:321</text:p>
          </table:table-cell>
          <table:table-cell table:style-name="ce27" office:value-type="float" office:value="316795.5" calcext:value-type="float">
            <text:p>316795,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3:284</text:p>
          </table:table-cell>
          <table:table-cell table:style-name="ce27" office:value-type="float" office:value="89573.25" calcext:value-type="float">
            <text:p>89573,2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3:285</text:p>
          </table:table-cell>
          <table:table-cell table:style-name="ce27" office:value-type="float" office:value="137850" calcext:value-type="float">
            <text:p>13785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3:286</text:p>
          </table:table-cell>
          <table:table-cell table:style-name="ce27" office:value-type="float" office:value="1507626.96" calcext:value-type="float">
            <text:p>1507626,9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7003:287</text:p>
          </table:table-cell>
          <table:table-cell table:style-name="ce27" office:value-type="float" office:value="8496688.82" calcext:value-type="float">
            <text:p>8496688,8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7003:288</text:p>
          </table:table-cell>
          <table:table-cell table:style-name="ce27" office:value-type="float" office:value="43649.2" calcext:value-type="float">
            <text:p>43649,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7003:289</text:p>
          </table:table-cell>
          <table:table-cell table:style-name="ce27" office:value-type="float" office:value="87203.2" calcext:value-type="float">
            <text:p>87203,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7003:290</text:p>
          </table:table-cell>
          <table:table-cell table:style-name="ce27" office:value-type="float" office:value="87155.6" calcext:value-type="float">
            <text:p>87155,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7003:291</text:p>
          </table:table-cell>
          <table:table-cell table:style-name="ce27" office:value-type="float" office:value="87189.97" calcext:value-type="float">
            <text:p>87189,9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7003:292</text:p>
          </table:table-cell>
          <table:table-cell table:style-name="ce27" office:value-type="float" office:value="86989.84" calcext:value-type="float">
            <text:p>86989,8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7003:293</text:p>
          </table:table-cell>
          <table:table-cell table:style-name="ce27" office:value-type="float" office:value="91760" calcext:value-type="float">
            <text:p>917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7003:294</text:p>
          </table:table-cell>
          <table:table-cell table:style-name="ce27" office:value-type="float" office:value="98166.27" calcext:value-type="float">
            <text:p>98166,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7003:295</text:p>
          </table:table-cell>
          <table:table-cell table:style-name="ce27" office:value-type="float" office:value="137850" calcext:value-type="float">
            <text:p>13785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20001:460</text:p>
          </table:table-cell>
          <table:table-cell table:style-name="ce27" office:value-type="float" office:value="201874.61" calcext:value-type="float">
            <text:p>201874,6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9001:424</text:p>
          </table:table-cell>
          <table:table-cell table:style-name="ce27" office:value-type="float" office:value="104109.68" calcext:value-type="float">
            <text:p>104109,6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5:3339</text:p>
          </table:table-cell>
          <table:table-cell table:style-name="ce27" office:value-type="float" office:value="11469.15" calcext:value-type="float">
            <text:p>11469,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1627</text:p>
          </table:table-cell>
          <table:table-cell table:style-name="ce27" office:value-type="float" office:value="2299503.92" calcext:value-type="float">
            <text:p>2299503,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8766805.58" calcext:value-type="float">
            <text:p>18766805,5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3017:338</text:p>
          </table:table-cell>
          <table:table-cell table:style-name="ce27" office:value-type="float" office:value="86694.15" calcext:value-type="float">
            <text:p>86694,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8008:105</text:p>
          </table:table-cell>
          <table:table-cell table:style-name="ce27" office:value-type="float" office:value="69557.95" calcext:value-type="float">
            <text:p>69557,9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52001:9593</text:p>
          </table:table-cell>
          <table:table-cell table:style-name="ce27" office:value-type="float" office:value="1919250.27" calcext:value-type="float">
            <text:p>1919250,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1002:120</text:p>
          </table:table-cell>
          <table:table-cell table:style-name="ce27" office:value-type="float" office:value="124866.7" calcext:value-type="float">
            <text:p>124866,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000000:1438</text:p>
          </table:table-cell>
          <table:table-cell table:style-name="ce27" office:value-type="float" office:value="86344613.85" calcext:value-type="float">
            <text:p>86344613,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000000:410</text:p>
          </table:table-cell>
          <table:table-cell table:style-name="ce27" office:value-type="float" office:value="81651817.89" calcext:value-type="float">
            <text:p>81651817,8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719001:277</text:p>
          </table:table-cell>
          <table:table-cell table:style-name="ce27" office:value-type="float" office:value="83210" calcext:value-type="float">
            <text:p>8321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911001:2772</text:p>
          </table:table-cell>
          <table:table-cell table:style-name="ce27" office:value-type="float" office:value="373350693.76" calcext:value-type="float">
            <text:p>373350693,7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004002:176</text:p>
          </table:table-cell>
          <table:table-cell table:style-name="ce27" office:value-type="float" office:value="350488.98" calcext:value-type="float">
            <text:p>350488,9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006001:2203</text:p>
          </table:table-cell>
          <table:table-cell table:style-name="ce27" office:value-type="float" office:value="289810.92" calcext:value-type="float">
            <text:p>289810,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201001:376</text:p>
          </table:table-cell>
          <table:table-cell table:style-name="ce27" office:value-type="float" office:value="219358.88" calcext:value-type="float">
            <text:p>219358,8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407001:1149</text:p>
          </table:table-cell>
          <table:table-cell table:style-name="ce27" office:value-type="float" office:value="639833.68" calcext:value-type="float">
            <text:p>639833,6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202002:372</text:p>
          </table:table-cell>
          <table:table-cell table:style-name="ce27" office:value-type="float" office:value="194230.28" calcext:value-type="float">
            <text:p>194230,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202002:373</text:p>
          </table:table-cell>
          <table:table-cell table:style-name="ce27" office:value-type="float" office:value="194230.28" calcext:value-type="float">
            <text:p>194230,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202006:7</text:p>
          </table:table-cell>
          <table:table-cell table:style-name="ce27" office:value-type="float" office:value="69474.44" calcext:value-type="float">
            <text:p>69474,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202006:8</text:p>
          </table:table-cell>
          <table:table-cell table:style-name="ce27" office:value-type="float" office:value="69311.46" calcext:value-type="float">
            <text:p>69311,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405001:497</text:p>
          </table:table-cell>
          <table:table-cell table:style-name="ce27" office:value-type="float" office:value="3897.3" calcext:value-type="float">
            <text:p>3897,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3407001:277</text:p>
          </table:table-cell>
          <table:table-cell table:style-name="ce27" office:value-type="float" office:value="4650" calcext:value-type="float">
            <text:p>465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000000:201</text:p>
          </table:table-cell>
          <table:table-cell table:style-name="ce27" office:value-type="float" office:value="24826805.94" calcext:value-type="float">
            <text:p>24826805,9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03009:365</text:p>
          </table:table-cell>
          <table:table-cell table:style-name="ce27" office:value-type="float" office:value="7748.6" calcext:value-type="float">
            <text:p>7748,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404002:921</text:p>
          </table:table-cell>
          <table:table-cell table:style-name="ce27" office:value-type="float" office:value="2296792.8" calcext:value-type="float">
            <text:p>2296792,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404002:922</text:p>
          </table:table-cell>
          <table:table-cell table:style-name="ce27" office:value-type="float" office:value="2498524.38" calcext:value-type="float">
            <text:p>2498524,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04001:47</text:p>
          </table:table-cell>
          <table:table-cell table:style-name="ce27" office:value-type="float" office:value="423574.22" calcext:value-type="float">
            <text:p>423574,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08006:1466</text:p>
          </table:table-cell>
          <table:table-cell table:style-name="ce27" office:value-type="float" office:value="23811040" calcext:value-type="float">
            <text:p>238110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2006:446</text:p>
          </table:table-cell>
          <table:table-cell table:style-name="ce27" office:value-type="float" office:value="414375.84" calcext:value-type="float">
            <text:p>414375,8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05006:401</text:p>
          </table:table-cell>
          <table:table-cell table:style-name="ce27" office:value-type="float" office:value="33580.8" calcext:value-type="float">
            <text:p>33580,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3:0111001:83</text:p>
          </table:table-cell>
          <table:table-cell table:style-name="ce27" office:value-type="float" office:value="159840" calcext:value-type="float">
            <text:p>1598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3:0121002:195</text:p>
          </table:table-cell>
          <table:table-cell table:style-name="ce27" office:value-type="float" office:value="106830.66" calcext:value-type="float">
            <text:p>106830,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3:0121002:40</text:p>
          </table:table-cell>
          <table:table-cell table:style-name="ce27" office:value-type="float" office:value="41361.24" calcext:value-type="float">
            <text:p>41361,2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102009:276</text:p>
          </table:table-cell>
          <table:table-cell table:style-name="ce27" office:value-type="float" office:value="112560.16" calcext:value-type="float">
            <text:p>112560,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4:0103006:1570</text:p>
          </table:table-cell>
          <table:table-cell table:style-name="ce27" office:value-type="float" office:value="33272.63" calcext:value-type="float">
            <text:p>33272,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103006:1860</text:p>
          </table:table-cell>
          <table:table-cell table:style-name="ce27" office:value-type="float" office:value="36288" calcext:value-type="float">
            <text:p>3628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4:0104009:6</text:p>
          </table:table-cell>
          <table:table-cell table:style-name="ce27" office:value-type="float" office:value="60236.8" calcext:value-type="float">
            <text:p>60236,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4:0115001:140</text:p>
          </table:table-cell>
          <table:table-cell table:style-name="ce27" office:value-type="float" office:value="868393.75" calcext:value-type="float">
            <text:p>868393,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5:0103003:704</text:p>
          </table:table-cell>
          <table:table-cell table:style-name="ce27" office:value-type="float" office:value="127899.64" calcext:value-type="float">
            <text:p>127899,6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8:0108007:289</text:p>
          </table:table-cell>
          <table:table-cell table:style-name="ce27" office:value-type="float" office:value="114174.66" calcext:value-type="float">
            <text:p>114174,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8:0118017:31</text:p>
          </table:table-cell>
          <table:table-cell table:style-name="ce27" office:value-type="float" office:value="123172.33" calcext:value-type="float">
            <text:p>123172,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0:0102070:1474</text:p>
          </table:table-cell>
          <table:table-cell table:style-name="ce27" office:value-type="float" office:value="90224.56" calcext:value-type="float">
            <text:p>90224,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0:0103004:39</text:p>
          </table:table-cell>
          <table:table-cell table:style-name="ce27" office:value-type="float" office:value="306790.56" calcext:value-type="float">
            <text:p>306790,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0:0103077:1244</text:p>
          </table:table-cell>
          <table:table-cell table:style-name="ce27" office:value-type="float" office:value="258613.52" calcext:value-type="float">
            <text:p>258613,5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0:0103082:1374</text:p>
          </table:table-cell>
          <table:table-cell table:style-name="ce27" office:value-type="float" office:value="307431.4" calcext:value-type="float">
            <text:p>307431,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501012:867</text:p>
          </table:table-cell>
          <table:table-cell table:style-name="ce27" office:value-type="float" office:value="30420.75" calcext:value-type="float">
            <text:p>30420,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3:0403005:1828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3152631.88" calcext:value-type="float">
            <text:p>93152631,8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301003:366</text:p>
          </table:table-cell>
          <table:table-cell table:style-name="ce27" office:value-type="float" office:value="50914.92" calcext:value-type="float">
            <text:p>50914,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401030:488</text:p>
          </table:table-cell>
          <table:table-cell table:style-name="ce27" office:value-type="float" office:value="619637.36" calcext:value-type="float">
            <text:p>619637,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401055:972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401058:487</text:p>
          </table:table-cell>
          <table:table-cell table:style-name="ce27" office:value-type="float" office:value="347896.2" calcext:value-type="float">
            <text:p>347896,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401059:421</text:p>
          </table:table-cell>
          <table:table-cell table:style-name="ce27" office:value-type="float" office:value="599985.93" calcext:value-type="float">
            <text:p>599985,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5:0104001:25</text:p>
          </table:table-cell>
          <table:table-cell table:style-name="ce27" office:value-type="float" office:value="226067.6" calcext:value-type="float">
            <text:p>226067,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109004:3557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09010:1734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110003:705</text:p>
          </table:table-cell>
          <table:table-cell table:style-name="ce27" office:value-type="float" office:value="5895723.6" calcext:value-type="float">
            <text:p>5895723,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6:0102001:1139</text:p>
          </table:table-cell>
          <table:table-cell table:style-name="ce27" office:value-type="float" office:value="173952.9" calcext:value-type="float">
            <text:p>173952,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6:0301001:2683</text:p>
          </table:table-cell>
          <table:table-cell table:style-name="ce27" office:value-type="float" office:value="3399123.9" calcext:value-type="float">
            <text:p>3399123,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6:0302001:1916</text:p>
          </table:table-cell>
          <table:table-cell table:style-name="ce27" office:value-type="float" office:value="13098097.35" calcext:value-type="float">
            <text:p>13098097,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6:0401003:668</text:p>
          </table:table-cell>
          <table:table-cell table:style-name="ce27" office:value-type="float" office:value="350800" calcext:value-type="float">
            <text:p>35080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8:1801004:140</text:p>
          </table:table-cell>
          <table:table-cell table:style-name="ce27" office:value-type="float" office:value="357600" calcext:value-type="float">
            <text:p>35760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104055:865</text:p>
          </table:table-cell>
          <table:table-cell table:style-name="ce27" office:value-type="float" office:value="24319267.2" calcext:value-type="float">
            <text:p>24319267,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104055:866</text:p>
          </table:table-cell>
          <table:table-cell table:style-name="ce27" office:value-type="float" office:value="1261397.8" calcext:value-type="float">
            <text:p>1261397,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104055:867</text:p>
          </table:table-cell>
          <table:table-cell table:style-name="ce27" office:value-type="float" office:value="3009315.4" calcext:value-type="float">
            <text:p>3009315,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302053:3464</text:p>
          </table:table-cell>
          <table:table-cell table:style-name="ce27" office:value-type="float" office:value="123627.3" calcext:value-type="float">
            <text:p>123627,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409001:5040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412019:54</text:p>
          </table:table-cell>
          <table:table-cell table:style-name="ce27" office:value-type="float" office:value="82844535.9" calcext:value-type="float">
            <text:p>82844535,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412022:3783</text:p>
          </table:table-cell>
          <table:table-cell table:style-name="ce27" office:value-type="float" office:value="70481.67" calcext:value-type="float">
            <text:p>70481,6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1:0101046:6</text:p>
          </table:table-cell>
          <table:table-cell table:style-name="ce27" office:value-type="float" office:value="168625.29" calcext:value-type="float">
            <text:p>168625,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2:0101011:748</text:p>
          </table:table-cell>
          <table:table-cell table:style-name="ce27" office:value-type="float" office:value="696483.34" calcext:value-type="float">
            <text:p>696483,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2:0101011:751</text:p>
          </table:table-cell>
          <table:table-cell table:style-name="ce27" office:value-type="float" office:value="9683011.5" calcext:value-type="float">
            <text:p>9683011,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2:0101011:754</text:p>
          </table:table-cell>
          <table:table-cell table:style-name="ce27" office:value-type="float" office:value="10498253.4" calcext:value-type="float">
            <text:p>10498253,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2:0101011:785</text:p>
          </table:table-cell>
          <table:table-cell table:style-name="ce27" office:value-type="float" office:value="551594.47" calcext:value-type="float">
            <text:p>551594,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2:0101013:1332</text:p>
          </table:table-cell>
          <table:table-cell table:style-name="ce27" office:value-type="float" office:value="264740.94" calcext:value-type="float">
            <text:p>264740,9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2:0101015:3833</text:p>
          </table:table-cell>
          <table:table-cell table:style-name="ce27" office:value-type="float" office:value="762143.22" calcext:value-type="float">
            <text:p>762143,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2:0102002:305</text:p>
          </table:table-cell>
          <table:table-cell table:style-name="ce27" office:value-type="float" office:value="290813.2" calcext:value-type="float">
            <text:p>290813,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2:0102006:2103</text:p>
          </table:table-cell>
          <table:table-cell table:style-name="ce27" office:value-type="float" office:value="4647956.58" calcext:value-type="float">
            <text:p>4647956,5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4:0106009:51</text:p>
          </table:table-cell>
          <table:table-cell table:style-name="ce27" office:value-type="float" office:value="50837.87" calcext:value-type="float">
            <text:p>50837,8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5:0106033:980</text:p>
          </table:table-cell>
          <table:table-cell table:style-name="ce27" office:value-type="float" office:value="208158758.28" calcext:value-type="float">
            <text:p>208158758,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6:0103001:7798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9:0103004:110</text:p>
          </table:table-cell>
          <table:table-cell table:style-name="ce27" office:value-type="float" office:value="100980" calcext:value-type="float">
            <text:p>10098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9:0203001:632</text:p>
          </table:table-cell>
          <table:table-cell table:style-name="ce27" office:value-type="float" office:value="222019.74" calcext:value-type="float">
            <text:p>222019,7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1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9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29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000000:29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2: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9001:29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9010:6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9006: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105003:3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204002:29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3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10:12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7001:68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0005:5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5002:13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5002:138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5002:14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5002:14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0007:30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0001:29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52001:822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52001:94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2002:2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6001:11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06003:81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3005:15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5010:192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12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347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000000:5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106003:30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113001:27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1001:137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1001:27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1001:27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4001:12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4001:1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204001:37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204001:37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204001:37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205001:109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205001:109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205001:109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205001:11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205001:11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205001:116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205001:117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205001:8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205001:8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205001:8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205001:9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205001:9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205001:9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208001:15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301001:1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328001:6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510001: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510001: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510001:9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601001:300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606001:15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606001:186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703002:75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703002:7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703002:76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703002:9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719001:3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719001:40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721001:10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721001:10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721001:1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721001:11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721001:11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721001:11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721001:1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721001:12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721001:1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721001:1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721001:1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721001:1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721001:1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721001:16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721001:16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721001:16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721001:20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721001:21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721001:21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721001:21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721001:21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721001:21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721001:2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721001:2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721001:2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721001:21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721001:2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721001:3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721001:9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721001:9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721001:9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721001:9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722001: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722001: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722001: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722001: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816001:18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816001:1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816001:20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816001:21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816001:21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816001:2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816001:2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816001:2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816001:2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816001:2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816001:25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816001:2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816001:26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816001:2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816001:26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816001:26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816001:28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006001:108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006001:109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016001:7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201001:100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301001:5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302001:15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302001:159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401001:7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401001:7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401001:96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407001:118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501004:10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501004:11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504001:18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509001:4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512001:79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515002:8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515003:5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2202002:18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2202003: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2404001:1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2404001: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2404001: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2404001:2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2404001:2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2404001: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2405001:4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2405001:4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2631001: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2631001:8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2713001:4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2724001:5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2731001:18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3608001: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0:0000000:15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0:0103005:3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103009:10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103009:11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103009:8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107007:1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107007:12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107007:139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107007:147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107007:15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107007:16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107007:17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107007:207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107007:9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205001:3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205006:319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205006:319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304001:159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304010:196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402006: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1:0112006:18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1:0115003:12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1:0116007:3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000000:10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000000: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2013:174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2013:175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2013:176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2013:20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2013:28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2013:319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2015:140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2015:15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2015:22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2015:257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15:318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15:44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15:480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15:48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15:52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2015:52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15:52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15:5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2015:5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2015:8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2015:8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04001:10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04001:10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04001:31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04001:32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04001:32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04001:43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04001:439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04001:45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04001:457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04001:45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04001: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04001:68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04001:7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04001:74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04001:7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04001:7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04001:7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04001:7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04001:7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2:0104001:75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04001:75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04002:10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04002:10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2:0105006:2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06002:11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06002:1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106002:11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106002:1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2:0106002:1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2:0106002:1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106002:349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06002:437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6002:45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6002:460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6002:460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6002:46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06002:48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06002:5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2:0106002:6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2:0106002:80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106002:8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106002:8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106002:87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2:0106002:90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2:0110001:10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2:0114005:25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2:0115001:40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2:0115001:47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2:0115001:58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2:0115001:59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2:0115001:6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2:0115001:68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2:0115001:8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2:0115001:8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3:0109002:342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3:0109002:34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3:0118001:59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4:0102009:26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4:0103006:29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4:0113001:4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5:0103001:1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5:0103001:1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5:0103001:1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5:0103001:18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5:0103001:2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5:0103001:2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5:0103001:28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5:0103001:28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5:0103001:297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5:0103001:30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5:0103001:308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5:0103001:31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5:0103001:32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5:0103001:32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5:0103001:35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5:0103001:357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5:0103001:357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5:0103001:36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5:0103001:47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5:0103001:75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5:0103001:8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5:0103001:95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5:0103002:11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5:0103002:12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5:0103002:20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5:0103002:21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5:0103002: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5:0103002: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5:0103002:6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5:0103003:16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5:0103003:28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5:0103003:349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5:0103003:6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5:0103004: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5:0103004:15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5:0103004: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5:0103006:14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5:0103006:3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5:0103006:4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5:0103006:58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5:0108001:3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5:0108002:2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5:0108004:13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7:0103005:11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8:0112001:2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8:0114007:2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101013:40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101013:42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101013:7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101013:7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101013:8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101013:8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101013: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101013:8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201003:1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201003:1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201003:1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201003:1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201003:1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201003:15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201003:21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201004:13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0:0000000: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0:0101043:1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0:0101043: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0:0101046:3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0:0101050:10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0:0101050:20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0:0101050:31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0:0101050:3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0:0101054: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0:0102050:20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0:0102066:1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0:0103045: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0:0103045: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0:0103077:1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114009:91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114009:9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403006:2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2:0102012:3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2:0202005:88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3:0101001:112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3:0103006: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3:0404002:4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4:0000000:17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4:0000000:17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4:0000000:38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4:0101004:2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4:0101007: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4:0101013:80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4:0101027:31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4:0101027:31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4:0101037:2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4:0101037:41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4:0101037:411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4:0201002:396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4:0201002:6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4:0201007:118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4:0201009:23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4:0201009:2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4:0201009:70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4:0301009:475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4:0401019:2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4:0401055:1423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4:0501002:100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4:0501002:100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4:0501002:77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4:0501002:99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4:0501002:99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4:0501002:993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5:0102009:26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5:0102009:26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5:0102009:26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5:0102009:27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5:0102009:27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5:0102009:27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5:0102009:27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5:0102009:4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5:0102009: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5:0102009:7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5:0102009:7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5:0102009:7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5:0102009:7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5:0104001: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5:0104011:38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5:0104011:38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5:0104011:38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5:0104011:39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5:0104011:3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5:0104011:5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5:0104011:55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5:0105002:1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5:0105002:1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5:0105002:11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5:0105002:1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5:0105002:12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5:0105002:12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5:0105002:1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5:0105002:1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5:0105002:13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5:0105002:1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5:0105002:1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5:0105002:1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5:0105002:14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5:0105002:1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5:0105002:1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5:0105002: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5:0105002:2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5:0105002: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5:0105002: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5:0105002: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5:0105002: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5:0105002:3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5:0105002: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5:0105002: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5:0105002: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5:0105002: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5:0105002: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5:0105002: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5:0105002: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5:0105002: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5:0105002: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5:0105002:7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5:0105002: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5:0105002:8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5:0105003:1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5:0105003:1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5:0105003:1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5:0105003:1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5:0105003:1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5:0105003:1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5:0105003:1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5:0105003:1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5:0105003:1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5:0105003:14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5:0105003:1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5:0105003:1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5:0105003:14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5:0105003:1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5:0105003:15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5:0105003:15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5:0105003:1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5:0105003:1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5:0105003:15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5:0105003: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5:0105003: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5:0105003: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5:0105003:3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5:0105003: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5:0105003: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5:0105003: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5:0105003: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5:0105003: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5:0105003: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5:0105003: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5:0107006:1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5:0107006:1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5:0107006:1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5:0107006:15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5:0107006:1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5:0107006:2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5:0107007: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5:0107007: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5:0107007: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5:0107007: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5:0107007: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5:0107011:1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5:0107013:19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5:0107013:199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5:0107013:199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5:0107013:202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5:0107013:20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5:0107013:21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5:0107013:8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5:0107013:8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5:0107013:8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5:0107013:9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5:0107013: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5:0107013:92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5:0108004:11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5:0108004:115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5:0108004:1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5:0108004:1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5:0108004:2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5:0108004: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5:0108004: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5:0108004: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5:0108004:6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5:0108007:5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5:0109001:6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5:0110003:41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5:0111001:11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5:0111001:1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5:0111001:1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5:0111001:2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5:0111001:2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5:0111001:26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5:0111001:26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5:0111001:27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5:0111001:27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5:0111001:27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5:0111001:27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5:0111001:45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5:0111001: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5:0111001:47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5:0111001: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5:0111001:4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5:0111001:5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5:0111001: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5:0111001:5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5:0111001:5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5:0111001: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5:0111001: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5:0111001: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5:0301006:28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6:0102001:11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6:0201002:11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6:0201002:81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6:0201003:22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6:0201003:45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6:0202001:64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6:0301001:270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6:0301001:309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6:0301001:3092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6:0302001:8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6:0401001:161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6:0401002:2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6:0401003:41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7:0000000: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7:0000000:2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7:0000000: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7:0000000: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7:0000000:46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7:0000000:50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7:0000000:5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7:0000000:7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7:0000000:8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7:0000000:8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7:0000000:90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7:0000000:9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7:0000000:9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7:0000000:9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7:0101009:7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7:0102003:230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7:0103005:20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7:0103005:3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7:0104001:15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7:0104001:8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7:0104002:14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7:0104002:2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7:0104002:3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7:0104003:10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7:0104003:110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7:0104003:111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7:0104003:11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7:0104003:11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7:0104003:11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7:0104003:114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7:0104003:11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7:0104003:11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7:0104003:11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7:0104003:120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7:0104003:120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7:0104003:12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7:0104003:12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7:0104003:124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7:0104003:12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7:0104003:12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7:0104003:126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7:0104003:131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7:0104003:131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7:0104003:13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7:0104003:132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7:0104003:13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7:0104003:13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7:0104003:135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7:0104003:136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7:0104003:137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7:0104003: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7:0104003:17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7:0104003:1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7:0104003:18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7:0104003:18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7:0104003:1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7:0104003:19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7:0104003:2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7:0104003:2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7:0104003:2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7:0104003:2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7:0104003:2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7:0104003:26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7:0104003:26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7:0104003:28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7:0104003:2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7:0104003:29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7:0104003:29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7:0104003:29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7:0104003: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7:0104003:30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7:0104003:3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7:0104003:32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7:0104003:32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7:0104003:32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7:0104003:32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7:0104003:333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7:0104003:336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7:0104003:34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7:0104003:3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7:0104003:349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7:0104003:350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7:0104003:350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7:0104003:35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7:0104003:35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7:0104003:35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7:0104003:3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7:0104003:36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7:0104003:368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7:0104003:36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7:0104003:36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7:0104003: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7:0104003:3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7:0104003:4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7:0104003:42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7:0104003:4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7:0104003:4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7:0104003:43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7:0104003:43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7:0104003:4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7:0104003:438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7:0104003:43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7:0104003:43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7:0104003:4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7:0104003:46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7:0104003:470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7:0104003:47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7:0104003:47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7:0104003:476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7:0104003:478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7:0104003:48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7:0104003:500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7:0104003:500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7:0104003:50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7:0104003:50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7:0104003:508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7:0104003: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7:0104003:510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7:0104003:510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7:0104003:511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7:0104003:51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7:0104003:51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7:0104003:51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7:0104003:517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7:0104003:517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7:0104003:6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7:0104003:6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7:0104003:7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7:0104003:7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7:0104003: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7:0104003:8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7:0104003:80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7:0104003:8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7:0104003:8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7:0104003:8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7:0104003:8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7:0104003:8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7:0104003:8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7:0104003:8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7:0104003:8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7:0104003:87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7:0104003:8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7:0104003:89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7:0104003: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7:0104003:90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7:0104003:9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7:0104003:9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7:0104003:9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7:0104004:1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7:0104004:1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7:0104004:2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7:0104004:26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7:0104004:31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7:0104004:31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7:0104004:3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7:0104004:38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7:0104004: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7:0104004: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7:0104004: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7:0104004:7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7:0104004:80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7:0104004: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7:0104004:98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7:0104005:1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7:0104005:119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7:0104005:1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7:0104005:1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7:0104005:1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7:0104005:1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7:0104005:15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7:0104005:16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7:0104005: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7:0104005:17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7:0104005:27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7:0104005:36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7:0104005: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7:0104005: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7:0104005:4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7:0104005:45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7:0104005:45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7:0104005: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7:0104005:4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7:0104005:46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7:0104005:51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7:0104005: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7:0104008:1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7:0104008:15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7:0104008:1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7:0104008:15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7:0104008:1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7:0104008:16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7:0104008:1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7:0104008:1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7:0104008:16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7:0104008:16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7:0104008:1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7:0104008:16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7:0104008:16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7:0104008:17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7:0104008:17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7:0104008:17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7:0104008:17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7:0104008:1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7:0104008:1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7:0104008:18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7:0104008:18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7:0104008:18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7:0104008:1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7:0104008:19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7:0104008:19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7:0104008:2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7:0104008:2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7:0104008:23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7:0104008:2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7:0104008:2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7:0104008:2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7:0104008:2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7:0104008:2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7:0104008:24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7:0104008:2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7:0104008:2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7:0104008:2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7:0104008:2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7:0104008:24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7:0104008: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7:0104008: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7:0104008:30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7:0104008: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7:0104008: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7:0104008: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7:0104008: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7:0104008: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7:0104008:6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7:0104008: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7:0104008: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7:0104008: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7:0104008:96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7:0104008:9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7:0104010:10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7:0104010:2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7:0104010:22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7:0104010:2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7:0104010:2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7:0104010:2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7:0104010:2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7:0104010: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7:0104010: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7:0104010: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7:0104010:6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7:0104010:6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7:0104010:7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7:0104010:8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7:0104010: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7:0104010: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7:0104011:10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7:0104011:10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7:0104011:10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7:0104011:110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7:0104011:11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7:0104011:111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7:0104011:1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7:0104011:130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7:0104011:13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7:0104011:13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7:0104011:1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7:0104011:13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7:0104011:1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7:0104011:1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7:0104011:16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7:0104011:16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7:0104011:16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7:0104011: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7:0104011:19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7:0104011:19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7:0104011:2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7:0104011:2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7:0104011:2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7:0104011:2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7:0104011:2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7:0104011:2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7:0104011:26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7:0104011: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7:0104011: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7:0104011:3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7:0104011:3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7:0104011:39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7:0104011: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7:0104011:40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7:0104011:4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7:0104011: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7:0104011:4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7:0104011: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7:0104011:6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7:0104011:6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7:0104011: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7:0104011:8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7:0104011:8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7:0104011:92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7:0104011:95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7:0104011:9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7:0104011:97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8:0000000:15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8:0205006:5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8:0501002: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8:0602001:15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8:0801001: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8:0801001: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8:0801003: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8:0801004: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8:0801005:1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8:0801005:1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8:0801005: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8:0801007: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8:0801046: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8:0801070:4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8:0803014:19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9:0000000:1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9:0000000:1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9:0101016:61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9:0101019:9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9:0101021:9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9:0101023:17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9:0103008:3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9:0103008:86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9:0301001:140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9:0701001: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0:0000000:17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0:0000000:19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0:0000000:20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0:0000000:20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0:0000000:2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0:0000000:27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0:0000000:28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0:0000000:337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0:0000000:339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0:0000000: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0:0000000: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0:0000000:37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0:0000000:388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0:0000000:39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0:0000000:444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0:0000000:44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0:0000000:478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0:0000000:487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0:0000000:49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0:0000000:57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0:0000000:69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0:0104035:4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0:0201010:1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0:0201014:11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0:0201014:11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0:0201014:11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0:0201014:116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0:0201014:94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0:0205001: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0:0205001:20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0:0205002:30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0:0205004:1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0:0205006: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0:0206003: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0:0210005:101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0:0210005:108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0:0210005:11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0:0210008:20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0:0210055:171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0:0301014:146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0:0301027:98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0:0301034:112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0:0301034:112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0:0301034:11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0:0303090:305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0:0304005: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0:0409025:2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0:0411073: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0:0412022:339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0:0505029:1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0:0506038:16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0:0507025:179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0:0601008: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0:0602050: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0:0602050: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0:0602050: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0:0602051: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0:0602052:35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0:0602052:35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0:0602052:355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0:0602052:355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0:0602052:35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0:0602052:356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0:0602052:35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0:0602052:35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0:0602052:356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0:0602052:35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0:0602052:360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0:0602052:38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0:0602053: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0:0602068: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0:0602068: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0:0605045: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0:0605045:2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0:0605045:2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0:0605045: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0:0605045: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0:0605054:7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0:0605055:40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0:0605055:430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0:0606001:36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1:0101030:1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1:0101030:2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1:0102036:1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1:0104013:1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1:0107007: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1:0107027:2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1:0107034: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1:0107037:29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1:0107042:31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1:0107042:48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1:0107047:110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1:0107047:11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1:0107047:111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1:0107047:11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1:0107047:112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1:0107050:30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1:0107050:33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1:0107050:333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1:0107050:33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1:0107050:33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1:0107051:62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1:0107051:64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1:0107051:67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1:0107051:67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1:0107051:677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1:0107051:677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1:0107051:682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1:0107051:68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1:0107051:68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1:0107051:68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1:0107051:68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1:0107051:69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1:0107052:6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1:0107052:65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1:0109004: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1:0109004:37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1:0111021:1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1:0112032:22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1:0202002:4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1:0202002:45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1:0204002:62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1:0204002:6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1:0204002:6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1:0204002:8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1:0204002:8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2:0101004:1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2:0101011:408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6" calcext:value-type="date">
            <text:p>1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2:0101011:437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2:0102003:11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2:0102006:21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2:0102006:213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2:0102006:213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2:0102006:21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2:0102007:327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2:0103003:4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2:0103014:79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2:0103022:169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4:0000000:20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4:0000000:2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4:0000000:27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4:0000000:28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4:0000000:3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4:0000000:37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4:0000000:4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4:0000000:4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4:0000000:48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4:0000000:71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4:0104003:2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4:0104003: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4:0104007: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4:0104008:1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4:0104008: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4:0104008: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4:0104008: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4:0104009:1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4:0104010: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4:0104010:7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4:0104010:7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4:0104010:7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4:0104013: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4:0104013:8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4:0104015:21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4:0104016:1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4:0104016:20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4:0104016: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4:0104016: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4:0104016:5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4:0104016:5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4:0104016: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4:0104016: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4:0104016: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4:0104016:7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4:0104016: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4:0104016: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4:0104017: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4:0104017:5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4:0104017: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4:0104018:1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4:0104018:1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4:0104018:16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4:0104018:30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4:0104018:30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4:0104018:30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4:0104018:3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4:0104018:4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4:0104018: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4:0104018: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4:0104018: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4:0104018:7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4:0104021: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4:0104021: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4:0104024:1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4:0104024: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4:0104024:7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4:0104029: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4:0105003: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4:0106002:201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4:0106003:1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4:0106003:2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4:0106003:54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4:0106003:5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4:0106003:76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4:0106003: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4:0106004:20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4:0106004:20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4:0106004:21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4:0106004: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4:0106004: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4:0106004: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4:0106004:5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4:0106004:56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4:0106004:6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4:0106004:72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4:0106004:90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4:0106004:90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4:0106005:1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4:0106005:14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4:0106005:15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4:0106005:15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4:0106005:15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4:0106005:1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4:0106005:15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4:0106005:23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4:0106005:5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4:0106009:3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4:0106009:7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6:0101003:188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6:0101003:192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6:0101003:276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6:0101003:371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6:0101003:382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6:0103001:265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6:0103001:352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6:0103001:599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6:0103001:630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6:0103001:645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6:0103001:734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6:0103001:788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6:0103001:82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6:0103001:827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6:0103001:874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6:0201002:118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6:0201002:121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6:0201002:122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6:0201002:1233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6:0201002:124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6:0201003:103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6:0201003:104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6:0201003:11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6:0201003:70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6:0201003:96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6:0202001:35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6:0202001:44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6:0202001:442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6:0202001:457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6:0202001:54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6:0202001:59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6:0202001:634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6:0202002:32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7:0101002:401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8:0101001:21720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8:0101001:21725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9:0103003:8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9:0203001:316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9:0203001:349</text:p>
          </table:table-cell>
          <table:table-cell table:style-name="ce29" office:value-type="date" office:date-value="2026-02-19" calcext:value-type="date">
            <text:p>19.02.20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A66B2B3DBD0FEA59E58B038300852A8247032B4EFBECC1F192F07782F8A1A53E5B0489617B16A6DDFBF3EEE91F641407C420AA62BBFFD805B8305A3499E59AC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33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09:00:41.89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3T09:01:07.534000000</dc:date>
    <meta:editing-cycles>6</meta:editing-cycles>
    <meta:editing-duration>PT2M22S</meta:editing-duration>
    <meta:document-statistic meta:table-count="2" meta:cell-count="5027" meta:object-count="0"/>
  </office:meta>
</office:document-meta>
</file>