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0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91" calcext:value-type="float">
            <text:p>591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10" calcext:value-type="float">
            <text:p>41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71</text:p>
          </table:table-cell>
          <table:table-cell table:style-name="ce26" office:value-type="float" office:value="1848802.87" calcext:value-type="float">
            <text:p>1848802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630</text:p>
          </table:table-cell>
          <table:table-cell table:style-name="ce26" office:value-type="float" office:value="653579.21" calcext:value-type="float">
            <text:p>653579,2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340</text:p>
          </table:table-cell>
          <table:table-cell table:style-name="ce26" office:value-type="float" office:value="45172.67" calcext:value-type="float">
            <text:p>45172,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1002:597</text:p>
          </table:table-cell>
          <table:table-cell table:style-name="ce26" office:value-type="float" office:value="62190.06" calcext:value-type="float">
            <text:p>62190,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019</text:p>
          </table:table-cell>
          <table:table-cell table:style-name="ce26" office:value-type="float" office:value="12418346.86" calcext:value-type="float">
            <text:p>12418346,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1:1124</text:p>
          </table:table-cell>
          <table:table-cell table:style-name="ce26" office:value-type="float" office:value="8102.64" calcext:value-type="float">
            <text:p>8102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1:1125</text:p>
          </table:table-cell>
          <table:table-cell table:style-name="ce26" office:value-type="float" office:value="12153.96" calcext:value-type="float">
            <text:p>12153,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1:1132</text:p>
          </table:table-cell>
          <table:table-cell table:style-name="ce26" office:value-type="float" office:value="25657139.87" calcext:value-type="float">
            <text:p>25657139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1:1145</text:p>
          </table:table-cell>
          <table:table-cell table:style-name="ce26" office:value-type="float" office:value="1361669.48" calcext:value-type="float">
            <text:p>1361669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1:1166</text:p>
          </table:table-cell>
          <table:table-cell table:style-name="ce26" office:value-type="float" office:value="2300751.88" calcext:value-type="float">
            <text:p>2300751,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1:924</text:p>
          </table:table-cell>
          <table:table-cell table:style-name="ce26" office:value-type="float" office:value="11730578.11" calcext:value-type="float">
            <text:p>11730578,1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1:935</text:p>
          </table:table-cell>
          <table:table-cell table:style-name="ce26" office:value-type="float" office:value="392510.66" calcext:value-type="float">
            <text:p>392510,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1:938</text:p>
          </table:table-cell>
          <table:table-cell table:style-name="ce26" office:value-type="float" office:value="476620.09" calcext:value-type="float">
            <text:p>476620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2110</text:p>
          </table:table-cell>
          <table:table-cell table:style-name="ce26" office:value-type="float" office:value="747639.36" calcext:value-type="float">
            <text:p>747639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5001:2111</text:p>
          </table:table-cell>
          <table:table-cell table:style-name="ce26" office:value-type="float" office:value="1491174.72" calcext:value-type="float">
            <text:p>1491174,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2136</text:p>
          </table:table-cell>
          <table:table-cell table:style-name="ce26" office:value-type="float" office:value="797481.98" calcext:value-type="float">
            <text:p>797481,9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2141</text:p>
          </table:table-cell>
          <table:table-cell table:style-name="ce26" office:value-type="float" office:value="1590586.37" calcext:value-type="float">
            <text:p>1590586,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2453</text:p>
          </table:table-cell>
          <table:table-cell table:style-name="ce26" office:value-type="float" office:value="286327.87" calcext:value-type="float">
            <text:p>286327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5001:2458</text:p>
          </table:table-cell>
          <table:table-cell table:style-name="ce26" office:value-type="float" office:value="12031.2" calcext:value-type="float">
            <text:p>12031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2459</text:p>
          </table:table-cell>
          <table:table-cell table:style-name="ce26" office:value-type="float" office:value="9023.39" calcext:value-type="float">
            <text:p>9023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5001:2461</text:p>
          </table:table-cell>
          <table:table-cell table:style-name="ce26" office:value-type="float" office:value="9023.39" calcext:value-type="float">
            <text:p>9023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2608</text:p>
          </table:table-cell>
          <table:table-cell table:style-name="ce26" office:value-type="float" office:value="214524.29" calcext:value-type="float">
            <text:p>214524,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2:4819</text:p>
          </table:table-cell>
          <table:table-cell table:style-name="ce26" office:value-type="float" office:value="3123939.06" calcext:value-type="float">
            <text:p>3123939,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2001:3852</text:p>
          </table:table-cell>
          <table:table-cell table:style-name="ce26" office:value-type="float" office:value="42237554.5" calcext:value-type="float">
            <text:p>42237554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3001:715</text:p>
          </table:table-cell>
          <table:table-cell table:style-name="ce26" office:value-type="float" office:value="9535064.7" calcext:value-type="float">
            <text:p>9535064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4001:1213</text:p>
          </table:table-cell>
          <table:table-cell table:style-name="ce26" office:value-type="float" office:value="51512.31" calcext:value-type="float">
            <text:p>51512,3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4001:1257</text:p>
          </table:table-cell>
          <table:table-cell table:style-name="ce26" office:value-type="float" office:value="545335.56" calcext:value-type="float">
            <text:p>545335,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6001:231</text:p>
          </table:table-cell>
          <table:table-cell table:style-name="ce26" office:value-type="float" office:value="107413.23" calcext:value-type="float">
            <text:p>107413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7001:652</text:p>
          </table:table-cell>
          <table:table-cell table:style-name="ce26" office:value-type="float" office:value="1317288.8" calcext:value-type="float">
            <text:p>1317288,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8001:304</text:p>
          </table:table-cell>
          <table:table-cell table:style-name="ce26" office:value-type="float" office:value="21286.08" calcext:value-type="float">
            <text:p>21286,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8001:305</text:p>
          </table:table-cell>
          <table:table-cell table:style-name="ce26" office:value-type="float" office:value="8869.2" calcext:value-type="float">
            <text:p>8869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9001:1182</text:p>
          </table:table-cell>
          <table:table-cell table:style-name="ce26" office:value-type="float" office:value="96984.7" calcext:value-type="float">
            <text:p>96984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9001:1183</text:p>
          </table:table-cell>
          <table:table-cell table:style-name="ce26" office:value-type="float" office:value="53215.2" calcext:value-type="float">
            <text:p>53215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9001:1198</text:p>
          </table:table-cell>
          <table:table-cell table:style-name="ce26" office:value-type="float" office:value="798843.6" calcext:value-type="float">
            <text:p>798843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9001:1199</text:p>
          </table:table-cell>
          <table:table-cell table:style-name="ce26" office:value-type="float" office:value="476620.09" calcext:value-type="float">
            <text:p>476620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9001:1486</text:p>
          </table:table-cell>
          <table:table-cell table:style-name="ce26" office:value-type="float" office:value="2961008.64" calcext:value-type="float">
            <text:p>2961008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9001:1503</text:p>
          </table:table-cell>
          <table:table-cell table:style-name="ce26" office:value-type="float" office:value="1760779.5" calcext:value-type="float">
            <text:p>1760779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9001:1576</text:p>
          </table:table-cell>
          <table:table-cell table:style-name="ce26" office:value-type="float" office:value="748847.62" calcext:value-type="float">
            <text:p>748847,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01011:305</text:p>
          </table:table-cell>
          <table:table-cell table:style-name="ce26" office:value-type="float" office:value="20973811.2" calcext:value-type="float">
            <text:p>20973811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01011:325</text:p>
          </table:table-cell>
          <table:table-cell table:style-name="ce26" office:value-type="float" office:value="1792827.96" calcext:value-type="float">
            <text:p>1792827,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01011:326</text:p>
          </table:table-cell>
          <table:table-cell table:style-name="ce26" office:value-type="float" office:value="4999344.78" calcext:value-type="float">
            <text:p>4999344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01011:327</text:p>
          </table:table-cell>
          <table:table-cell table:style-name="ce26" office:value-type="float" office:value="11119258.5" calcext:value-type="float">
            <text:p>11119258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04002:608</text:p>
          </table:table-cell>
          <table:table-cell table:style-name="ce26" office:value-type="float" office:value="27713655.36" calcext:value-type="float">
            <text:p>27713655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05002:1082</text:p>
          </table:table-cell>
          <table:table-cell table:style-name="ce26" office:value-type="float" office:value="436801.44" calcext:value-type="float">
            <text:p>436801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05002:1136</text:p>
          </table:table-cell>
          <table:table-cell table:style-name="ce26" office:value-type="float" office:value="128993.28" calcext:value-type="float">
            <text:p>128993,2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05002:1340</text:p>
          </table:table-cell>
          <table:table-cell table:style-name="ce26" office:value-type="float" office:value="25216072.95" calcext:value-type="float">
            <text:p>25216072,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05002:1342</text:p>
          </table:table-cell>
          <table:table-cell table:style-name="ce26" office:value-type="float" office:value="36093.54" calcext:value-type="float">
            <text:p>36093,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05002:1344</text:p>
          </table:table-cell>
          <table:table-cell table:style-name="ce26" office:value-type="float" office:value="15286207.1" calcext:value-type="float">
            <text:p>15286207,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06001:1459</text:p>
          </table:table-cell>
          <table:table-cell table:style-name="ce26" office:value-type="float" office:value="842600.45" calcext:value-type="float">
            <text:p>842600,4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06001:1463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06001:1495</text:p>
          </table:table-cell>
          <table:table-cell table:style-name="ce26" office:value-type="float" office:value="934549.2" calcext:value-type="float">
            <text:p>934549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06001:1813</text:p>
          </table:table-cell>
          <table:table-cell table:style-name="ce26" office:value-type="float" office:value="1358279.54" calcext:value-type="float">
            <text:p>1358279,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06001:1818</text:p>
          </table:table-cell>
          <table:table-cell table:style-name="ce26" office:value-type="float" office:value="336873.04" calcext:value-type="float">
            <text:p>336873,0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06001:1842</text:p>
          </table:table-cell>
          <table:table-cell table:style-name="ce26" office:value-type="float" office:value="6644255.62" calcext:value-type="float">
            <text:p>6644255,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06001:1843</text:p>
          </table:table-cell>
          <table:table-cell table:style-name="ce26" office:value-type="float" office:value="6849471.12" calcext:value-type="float">
            <text:p>6849471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07001:327</text:p>
          </table:table-cell>
          <table:table-cell table:style-name="ce26" office:value-type="float" office:value="476620.09" calcext:value-type="float">
            <text:p>476620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07001:328</text:p>
          </table:table-cell>
          <table:table-cell table:style-name="ce26" office:value-type="float" office:value="448583.62" calcext:value-type="float">
            <text:p>448583,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07001:464</text:p>
          </table:table-cell>
          <table:table-cell table:style-name="ce26" office:value-type="float" office:value="18624744.35" calcext:value-type="float">
            <text:p>18624744,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08001:461</text:p>
          </table:table-cell>
          <table:table-cell table:style-name="ce26" office:value-type="float" office:value="1649642772.96" calcext:value-type="float">
            <text:p>1649642772,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0001:2070</text:p>
          </table:table-cell>
          <table:table-cell table:style-name="ce26" office:value-type="float" office:value="436801.44" calcext:value-type="float">
            <text:p>436801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0001:2426</text:p>
          </table:table-cell>
          <table:table-cell table:style-name="ce26" office:value-type="float" office:value="9610940.54" calcext:value-type="float">
            <text:p>9610940,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0001:2427</text:p>
          </table:table-cell>
          <table:table-cell table:style-name="ce26" office:value-type="float" office:value="19019545.5" calcext:value-type="float">
            <text:p>19019545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0001:2429</text:p>
          </table:table-cell>
          <table:table-cell table:style-name="ce26" office:value-type="float" office:value="22762753.92" calcext:value-type="float">
            <text:p>22762753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0001:2430</text:p>
          </table:table-cell>
          <table:table-cell table:style-name="ce26" office:value-type="float" office:value="27315304.7" calcext:value-type="float">
            <text:p>27315304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0001:2431</text:p>
          </table:table-cell>
          <table:table-cell table:style-name="ce26" office:value-type="float" office:value="19525384.47" calcext:value-type="float">
            <text:p>19525384,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0001:2432</text:p>
          </table:table-cell>
          <table:table-cell table:style-name="ce26" office:value-type="float" office:value="45525507.84" calcext:value-type="float">
            <text:p>45525507,8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0001:2460</text:p>
          </table:table-cell>
          <table:table-cell table:style-name="ce26" office:value-type="float" office:value="989494.48" calcext:value-type="float">
            <text:p>989494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0001:2519</text:p>
          </table:table-cell>
          <table:table-cell table:style-name="ce26" office:value-type="float" office:value="1346659.96" calcext:value-type="float">
            <text:p>1346659,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1001:2680</text:p>
          </table:table-cell>
          <table:table-cell table:style-name="ce26" office:value-type="float" office:value="2603338.54" calcext:value-type="float">
            <text:p>2603338,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1001:2682</text:p>
          </table:table-cell>
          <table:table-cell table:style-name="ce26" office:value-type="float" office:value="964199.46" calcext:value-type="float">
            <text:p>964199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1001:2683</text:p>
          </table:table-cell>
          <table:table-cell table:style-name="ce26" office:value-type="float" office:value="2057742.75" calcext:value-type="float">
            <text:p>2057742,7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1001:2688</text:p>
          </table:table-cell>
          <table:table-cell table:style-name="ce26" office:value-type="float" office:value="4257.22" calcext:value-type="float">
            <text:p>4257,2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1001:2689</text:p>
          </table:table-cell>
          <table:table-cell table:style-name="ce26" office:value-type="float" office:value="7266.82" calcext:value-type="float">
            <text:p>7266,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1001:2725</text:p>
          </table:table-cell>
          <table:table-cell table:style-name="ce26" office:value-type="float" office:value="364591.22" calcext:value-type="float">
            <text:p>364591,2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1001:3075</text:p>
          </table:table-cell>
          <table:table-cell table:style-name="ce26" office:value-type="float" office:value="497468.31" calcext:value-type="float">
            <text:p>497468,3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1001:3091</text:p>
          </table:table-cell>
          <table:table-cell table:style-name="ce26" office:value-type="float" office:value="15640.53" calcext:value-type="float">
            <text:p>15640,5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1001:3101</text:p>
          </table:table-cell>
          <table:table-cell table:style-name="ce26" office:value-type="float" office:value="14416410.82" calcext:value-type="float">
            <text:p>14416410,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1001:3102</text:p>
          </table:table-cell>
          <table:table-cell table:style-name="ce26" office:value-type="float" office:value="51165612.42" calcext:value-type="float">
            <text:p>51165612,4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1001:3103</text:p>
          </table:table-cell>
          <table:table-cell table:style-name="ce26" office:value-type="float" office:value="6525322.79" calcext:value-type="float">
            <text:p>6525322,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2001:1004</text:p>
          </table:table-cell>
          <table:table-cell table:style-name="ce26" office:value-type="float" office:value="26441807.16" calcext:value-type="float">
            <text:p>26441807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3001:1568</text:p>
          </table:table-cell>
          <table:table-cell table:style-name="ce26" office:value-type="float" office:value="8928057.93" calcext:value-type="float">
            <text:p>8928057,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3001:1569</text:p>
          </table:table-cell>
          <table:table-cell table:style-name="ce26" office:value-type="float" office:value="16996189.59" calcext:value-type="float">
            <text:p>16996189,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3001:1572</text:p>
          </table:table-cell>
          <table:table-cell table:style-name="ce26" office:value-type="float" office:value="23066257.31" calcext:value-type="float">
            <text:p>23066257,3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4002:62</text:p>
          </table:table-cell>
          <table:table-cell table:style-name="ce26" office:value-type="float" office:value="1123467.26" calcext:value-type="float">
            <text:p>1123467,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4002:63</text:p>
          </table:table-cell>
          <table:table-cell table:style-name="ce26" office:value-type="float" office:value="1858788.42" calcext:value-type="float">
            <text:p>1858788,4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7001:1124</text:p>
          </table:table-cell>
          <table:table-cell table:style-name="ce26" office:value-type="float" office:value="809494.85" calcext:value-type="float">
            <text:p>809494,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7001:1371</text:p>
          </table:table-cell>
          <table:table-cell table:style-name="ce26" office:value-type="float" office:value="12761947.24" calcext:value-type="float">
            <text:p>12761947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7001:1372</text:p>
          </table:table-cell>
          <table:table-cell table:style-name="ce26" office:value-type="float" office:value="7787452.72" calcext:value-type="float">
            <text:p>7787452,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7001:1373</text:p>
          </table:table-cell>
          <table:table-cell table:style-name="ce26" office:value-type="float" office:value="6765904.74" calcext:value-type="float">
            <text:p>6765904,7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7001:1374</text:p>
          </table:table-cell>
          <table:table-cell table:style-name="ce26" office:value-type="float" office:value="13324538.88" calcext:value-type="float">
            <text:p>13324538,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7001:1375</text:p>
          </table:table-cell>
          <table:table-cell table:style-name="ce26" office:value-type="float" office:value="5181765.12" calcext:value-type="float">
            <text:p>5181765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7001:1376</text:p>
          </table:table-cell>
          <table:table-cell table:style-name="ce26" office:value-type="float" office:value="5255790.34" calcext:value-type="float">
            <text:p>5255790,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7001:1377</text:p>
          </table:table-cell>
          <table:table-cell table:style-name="ce26" office:value-type="float" office:value="2531662.39" calcext:value-type="float">
            <text:p>2531662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7001:1378</text:p>
          </table:table-cell>
          <table:table-cell table:style-name="ce26" office:value-type="float" office:value="9297567.13" calcext:value-type="float">
            <text:p>9297567,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7001:1379</text:p>
          </table:table-cell>
          <table:table-cell table:style-name="ce26" office:value-type="float" office:value="11281442.92" calcext:value-type="float">
            <text:p>11281442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7001:1380</text:p>
          </table:table-cell>
          <table:table-cell table:style-name="ce26" office:value-type="float" office:value="11725594.21" calcext:value-type="float">
            <text:p>11725594,2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8003:472</text:p>
          </table:table-cell>
          <table:table-cell table:style-name="ce26" office:value-type="float" office:value="3523600.28" calcext:value-type="float">
            <text:p>3523600,2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8003:494</text:p>
          </table:table-cell>
          <table:table-cell table:style-name="ce26" office:value-type="float" office:value="281058.22" calcext:value-type="float">
            <text:p>281058,2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9002:379</text:p>
          </table:table-cell>
          <table:table-cell table:style-name="ce26" office:value-type="float" office:value="318085.03" calcext:value-type="float">
            <text:p>318085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20001:2718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20001:2719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20001:2720</text:p>
          </table:table-cell>
          <table:table-cell table:style-name="ce26" office:value-type="float" office:value="710257.39" calcext:value-type="float">
            <text:p>710257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20001:2721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20001:2722</text:p>
          </table:table-cell>
          <table:table-cell table:style-name="ce26" office:value-type="float" office:value="747639.36" calcext:value-type="float">
            <text:p>747639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20001:2725</text:p>
          </table:table-cell>
          <table:table-cell table:style-name="ce26" office:value-type="float" office:value="747639.36" calcext:value-type="float">
            <text:p>747639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20001:2756</text:p>
          </table:table-cell>
          <table:table-cell table:style-name="ce26" office:value-type="float" office:value="42572.16" calcext:value-type="float">
            <text:p>42572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20001:2757</text:p>
          </table:table-cell>
          <table:table-cell table:style-name="ce26" office:value-type="float" office:value="21286.08" calcext:value-type="float">
            <text:p>21286,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20001:3388</text:p>
          </table:table-cell>
          <table:table-cell table:style-name="ce26" office:value-type="float" office:value="30350338.56" calcext:value-type="float">
            <text:p>30350338,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20001:3389</text:p>
          </table:table-cell>
          <table:table-cell table:style-name="ce26" office:value-type="float" office:value="22383374.69" calcext:value-type="float">
            <text:p>22383374,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20001:3390</text:p>
          </table:table-cell>
          <table:table-cell table:style-name="ce26" office:value-type="float" office:value="38393178.28" calcext:value-type="float">
            <text:p>38393178,2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20001:3391</text:p>
          </table:table-cell>
          <table:table-cell table:style-name="ce26" office:value-type="float" office:value="22256914.94" calcext:value-type="float">
            <text:p>22256914,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20001:3392</text:p>
          </table:table-cell>
          <table:table-cell table:style-name="ce26" office:value-type="float" office:value="11507836.7" calcext:value-type="float">
            <text:p>11507836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20001:3393</text:p>
          </table:table-cell>
          <table:table-cell table:style-name="ce26" office:value-type="float" office:value="11305501.11" calcext:value-type="float">
            <text:p>11305501,1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20001:3394</text:p>
          </table:table-cell>
          <table:table-cell table:style-name="ce26" office:value-type="float" office:value="12443638.81" calcext:value-type="float">
            <text:p>12443638,8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20001:3395</text:p>
          </table:table-cell>
          <table:table-cell table:style-name="ce26" office:value-type="float" office:value="55642287.36" calcext:value-type="float">
            <text:p>55642287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20001:3396</text:p>
          </table:table-cell>
          <table:table-cell table:style-name="ce26" office:value-type="float" office:value="9535064.7" calcext:value-type="float">
            <text:p>9535064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20001:3397</text:p>
          </table:table-cell>
          <table:table-cell table:style-name="ce26" office:value-type="float" office:value="31184972.87" calcext:value-type="float">
            <text:p>31184972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20001:3398</text:p>
          </table:table-cell>
          <table:table-cell table:style-name="ce26" office:value-type="float" office:value="11027289.68" calcext:value-type="float">
            <text:p>11027289,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20001:3424</text:p>
          </table:table-cell>
          <table:table-cell table:style-name="ce26" office:value-type="float" office:value="1405847.92" calcext:value-type="float">
            <text:p>1405847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20001:3425</text:p>
          </table:table-cell>
          <table:table-cell table:style-name="ce26" office:value-type="float" office:value="592722.42" calcext:value-type="float">
            <text:p>592722,4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20001:3464</text:p>
          </table:table-cell>
          <table:table-cell table:style-name="ce26" office:value-type="float" office:value="623104.5" calcext:value-type="float">
            <text:p>623104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25001:351</text:p>
          </table:table-cell>
          <table:table-cell table:style-name="ce26" office:value-type="float" office:value="54140.31" calcext:value-type="float">
            <text:p>54140,3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25001:352</text:p>
          </table:table-cell>
          <table:table-cell table:style-name="ce26" office:value-type="float" office:value="12632.74" calcext:value-type="float">
            <text:p>12632,7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25001:359</text:p>
          </table:table-cell>
          <table:table-cell table:style-name="ce26" office:value-type="float" office:value="172282.77" calcext:value-type="float">
            <text:p>172282,7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26001:1519</text:p>
          </table:table-cell>
          <table:table-cell table:style-name="ce26" office:value-type="float" office:value="436801.44" calcext:value-type="float">
            <text:p>436801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26001:1539</text:p>
          </table:table-cell>
          <table:table-cell table:style-name="ce26" office:value-type="float" office:value="1386082.41" calcext:value-type="float">
            <text:p>1386082,4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26001:1777</text:p>
          </table:table-cell>
          <table:table-cell table:style-name="ce26" office:value-type="float" office:value="6322987.2" calcext:value-type="float">
            <text:p>6322987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26001:1778</text:p>
          </table:table-cell>
          <table:table-cell table:style-name="ce26" office:value-type="float" office:value="24280270.85" calcext:value-type="float">
            <text:p>24280270,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26001:1779</text:p>
          </table:table-cell>
          <table:table-cell table:style-name="ce26" office:value-type="float" office:value="7587584.64" calcext:value-type="float">
            <text:p>7587584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26001:1780</text:p>
          </table:table-cell>
          <table:table-cell table:style-name="ce26" office:value-type="float" office:value="18690750.16" calcext:value-type="float">
            <text:p>18690750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26001:1781</text:p>
          </table:table-cell>
          <table:table-cell table:style-name="ce26" office:value-type="float" office:value="17704364.16" calcext:value-type="float">
            <text:p>17704364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26001:1822</text:p>
          </table:table-cell>
          <table:table-cell table:style-name="ce26" office:value-type="float" office:value="701407.81" calcext:value-type="float">
            <text:p>701407,8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27001:216</text:p>
          </table:table-cell>
          <table:table-cell table:style-name="ce26" office:value-type="float" office:value="17738.4" calcext:value-type="float">
            <text:p>17738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27001:218</text:p>
          </table:table-cell>
          <table:table-cell table:style-name="ce26" office:value-type="float" office:value="145454.88" calcext:value-type="float">
            <text:p>145454,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8730</text:p>
          </table:table-cell>
          <table:table-cell table:style-name="ce26" office:value-type="float" office:value="1325035.4" calcext:value-type="float">
            <text:p>1325035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8990</text:p>
          </table:table-cell>
          <table:table-cell table:style-name="ce26" office:value-type="float" office:value="1388132.33" calcext:value-type="float">
            <text:p>1388132,3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07002:291</text:p>
          </table:table-cell>
          <table:table-cell table:style-name="ce26" office:value-type="float" office:value="1719975" calcext:value-type="float">
            <text:p>171997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0319001:1700</text:p>
          </table:table-cell>
          <table:table-cell table:style-name="ce26" office:value-type="float" office:value="823486.52" calcext:value-type="float">
            <text:p>823486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306001:317</text:p>
          </table:table-cell>
          <table:table-cell table:style-name="ce26" office:value-type="float" office:value="428307.76" calcext:value-type="float">
            <text:p>428307,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1407003:602</text:p>
          </table:table-cell>
          <table:table-cell table:style-name="ce26" office:value-type="float" office:value="555798.74" calcext:value-type="float">
            <text:p>555798,7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1501005:161</text:p>
          </table:table-cell>
          <table:table-cell table:style-name="ce26" office:value-type="float" office:value="10333491.13" calcext:value-type="float">
            <text:p>10333491,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205004:963</text:p>
          </table:table-cell>
          <table:table-cell table:style-name="ce26" office:value-type="float" office:value="348887.25" calcext:value-type="float">
            <text:p>348887,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304005:2512</text:p>
          </table:table-cell>
          <table:table-cell table:style-name="ce26" office:value-type="float" office:value="312573.9" calcext:value-type="float">
            <text:p>312573,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404001:259</text:p>
          </table:table-cell>
          <table:table-cell table:style-name="ce26" office:value-type="float" office:value="15580426.19" calcext:value-type="float">
            <text:p>15580426,1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02010:2010</text:p>
          </table:table-cell>
          <table:table-cell table:style-name="ce26" office:value-type="float" office:value="1949545.47" calcext:value-type="float">
            <text:p>1949545,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2:0102015:4814</text:p>
          </table:table-cell>
          <table:table-cell table:style-name="ce26" office:value-type="float" office:value="2771883.16" calcext:value-type="float">
            <text:p>2771883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2:0107001:505</text:p>
          </table:table-cell>
          <table:table-cell table:style-name="ce26" office:value-type="float" office:value="956458.42" calcext:value-type="float">
            <text:p>956458,4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3:0113001:1224</text:p>
          </table:table-cell>
          <table:table-cell table:style-name="ce26" office:value-type="float" office:value="1456143.36" calcext:value-type="float">
            <text:p>1456143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000000:583</text:p>
          </table:table-cell>
          <table:table-cell table:style-name="ce26" office:value-type="float" office:value="765309.65" calcext:value-type="float">
            <text:p>765309,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000000:585</text:p>
          </table:table-cell>
          <table:table-cell table:style-name="ce26" office:value-type="float" office:value="343651.18" calcext:value-type="float">
            <text:p>343651,1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000000:594</text:p>
          </table:table-cell>
          <table:table-cell table:style-name="ce26" office:value-type="float" office:value="241044.76" calcext:value-type="float">
            <text:p>241044,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000000:598</text:p>
          </table:table-cell>
          <table:table-cell table:style-name="ce26" office:value-type="float" office:value="2738986.23" calcext:value-type="float">
            <text:p>2738986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1005:575</text:p>
          </table:table-cell>
          <table:table-cell table:style-name="ce26" office:value-type="float" office:value="5114518.34" calcext:value-type="float">
            <text:p>5114518,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2001:386</text:p>
          </table:table-cell>
          <table:table-cell table:style-name="ce26" office:value-type="float" office:value="421658.47" calcext:value-type="float">
            <text:p>421658,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3002:1712</text:p>
          </table:table-cell>
          <table:table-cell table:style-name="ce26" office:value-type="float" office:value="1043561.11" calcext:value-type="float">
            <text:p>1043561,1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3002:1736</text:p>
          </table:table-cell>
          <table:table-cell table:style-name="ce26" office:value-type="float" office:value="321068.2" calcext:value-type="float">
            <text:p>321068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3002:1738</text:p>
          </table:table-cell>
          <table:table-cell table:style-name="ce26" office:value-type="float" office:value="417450.96" calcext:value-type="float">
            <text:p>417450,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3005:414</text:p>
          </table:table-cell>
          <table:table-cell table:style-name="ce26" office:value-type="float" office:value="439482.36" calcext:value-type="float">
            <text:p>439482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3006:3179</text:p>
          </table:table-cell>
          <table:table-cell table:style-name="ce26" office:value-type="float" office:value="234573.6" calcext:value-type="float">
            <text:p>234573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4006:855</text:p>
          </table:table-cell>
          <table:table-cell table:style-name="ce26" office:value-type="float" office:value="781373.03" calcext:value-type="float">
            <text:p>781373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4012:167</text:p>
          </table:table-cell>
          <table:table-cell table:style-name="ce26" office:value-type="float" office:value="1252087.23" calcext:value-type="float">
            <text:p>1252087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5001:180</text:p>
          </table:table-cell>
          <table:table-cell table:style-name="ce26" office:value-type="float" office:value="213162.79" calcext:value-type="float">
            <text:p>213162,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5003:875</text:p>
          </table:table-cell>
          <table:table-cell table:style-name="ce26" office:value-type="float" office:value="838021.2" calcext:value-type="float">
            <text:p>838021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5010:253</text:p>
          </table:table-cell>
          <table:table-cell table:style-name="ce26" office:value-type="float" office:value="76750.03" calcext:value-type="float">
            <text:p>76750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5012:424</text:p>
          </table:table-cell>
          <table:table-cell table:style-name="ce26" office:value-type="float" office:value="10439300.9" calcext:value-type="float">
            <text:p>10439300,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7003:315</text:p>
          </table:table-cell>
          <table:table-cell table:style-name="ce26" office:value-type="float" office:value="313515.03" calcext:value-type="float">
            <text:p>313515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10010:228</text:p>
          </table:table-cell>
          <table:table-cell table:style-name="ce26" office:value-type="float" office:value="400799.38" calcext:value-type="float">
            <text:p>400799,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10010:360</text:p>
          </table:table-cell>
          <table:table-cell table:style-name="ce26" office:value-type="float" office:value="5820759.73" calcext:value-type="float">
            <text:p>5820759,7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10010:361</text:p>
          </table:table-cell>
          <table:table-cell table:style-name="ce26" office:value-type="float" office:value="1221030.32" calcext:value-type="float">
            <text:p>1221030,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10010:362</text:p>
          </table:table-cell>
          <table:table-cell table:style-name="ce26" office:value-type="float" office:value="1471418.82" calcext:value-type="float">
            <text:p>1471418,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10010:363</text:p>
          </table:table-cell>
          <table:table-cell table:style-name="ce26" office:value-type="float" office:value="799079.34" calcext:value-type="float">
            <text:p>799079,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10010:364</text:p>
          </table:table-cell>
          <table:table-cell table:style-name="ce26" office:value-type="float" office:value="1839273.52" calcext:value-type="float">
            <text:p>1839273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10013:178</text:p>
          </table:table-cell>
          <table:table-cell table:style-name="ce26" office:value-type="float" office:value="279321.35" calcext:value-type="float">
            <text:p>279321,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11001:1723</text:p>
          </table:table-cell>
          <table:table-cell table:style-name="ce26" office:value-type="float" office:value="1766143.47" calcext:value-type="float">
            <text:p>1766143,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11002:201</text:p>
          </table:table-cell>
          <table:table-cell table:style-name="ce26" office:value-type="float" office:value="173851.17" calcext:value-type="float">
            <text:p>173851,1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11006:145</text:p>
          </table:table-cell>
          <table:table-cell table:style-name="ce26" office:value-type="float" office:value="158275.11" calcext:value-type="float">
            <text:p>158275,1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12006:49</text:p>
          </table:table-cell>
          <table:table-cell table:style-name="ce26" office:value-type="float" office:value="105540.03" calcext:value-type="float">
            <text:p>105540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13002:150</text:p>
          </table:table-cell>
          <table:table-cell table:style-name="ce26" office:value-type="float" office:value="289519.13" calcext:value-type="float">
            <text:p>289519,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13002:270</text:p>
          </table:table-cell>
          <table:table-cell table:style-name="ce26" office:value-type="float" office:value="576497.59" calcext:value-type="float">
            <text:p>576497,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15001:309</text:p>
          </table:table-cell>
          <table:table-cell table:style-name="ce26" office:value-type="float" office:value="480832.26" calcext:value-type="float">
            <text:p>480832,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17007:318</text:p>
          </table:table-cell>
          <table:table-cell table:style-name="ce26" office:value-type="float" office:value="841374.86" calcext:value-type="float">
            <text:p>841374,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5:0101005:397</text:p>
          </table:table-cell>
          <table:table-cell table:style-name="ce26" office:value-type="float" office:value="957878.37" calcext:value-type="float">
            <text:p>957878,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5:0103003:4004</text:p>
          </table:table-cell>
          <table:table-cell table:style-name="ce26" office:value-type="float" office:value="103720.26" calcext:value-type="float">
            <text:p>103720,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5:0103003:4005</text:p>
          </table:table-cell>
          <table:table-cell table:style-name="ce26" office:value-type="float" office:value="441827.61" calcext:value-type="float">
            <text:p>441827,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105001:1153</text:p>
          </table:table-cell>
          <table:table-cell table:style-name="ce26" office:value-type="float" office:value="1495488.72" calcext:value-type="float">
            <text:p>1495488,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5:0105001:1173</text:p>
          </table:table-cell>
          <table:table-cell table:style-name="ce26" office:value-type="float" office:value="1180896.12" calcext:value-type="float">
            <text:p>1180896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5:0105001:886</text:p>
          </table:table-cell>
          <table:table-cell table:style-name="ce26" office:value-type="float" office:value="1180896.12" calcext:value-type="float">
            <text:p>1180896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107002:315</text:p>
          </table:table-cell>
          <table:table-cell table:style-name="ce26" office:value-type="float" office:value="1416456" calcext:value-type="float">
            <text:p>14164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107002:316</text:p>
          </table:table-cell>
          <table:table-cell table:style-name="ce26" office:value-type="float" office:value="1023389.46" calcext:value-type="float">
            <text:p>1023389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107004:523</text:p>
          </table:table-cell>
          <table:table-cell table:style-name="ce26" office:value-type="float" office:value="1903353.1" calcext:value-type="float">
            <text:p>1903353,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108003:1117</text:p>
          </table:table-cell>
          <table:table-cell table:style-name="ce26" office:value-type="float" office:value="1516594.89" calcext:value-type="float">
            <text:p>1516594,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5:0108004:1125</text:p>
          </table:table-cell>
          <table:table-cell table:style-name="ce26" office:value-type="float" office:value="972446.27" calcext:value-type="float">
            <text:p>972446,2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5:0108004:1536</text:p>
          </table:table-cell>
          <table:table-cell table:style-name="ce26" office:value-type="float" office:value="1287067.8" calcext:value-type="float">
            <text:p>1287067,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5:0108004:1537</text:p>
          </table:table-cell>
          <table:table-cell table:style-name="ce26" office:value-type="float" office:value="1944892.54" calcext:value-type="float">
            <text:p>1944892,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5:0108004:1569</text:p>
          </table:table-cell>
          <table:table-cell table:style-name="ce26" office:value-type="float" office:value="1235919.26" calcext:value-type="float">
            <text:p>1235919,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5:0111003:240</text:p>
          </table:table-cell>
          <table:table-cell table:style-name="ce26" office:value-type="float" office:value="3683.02" calcext:value-type="float">
            <text:p>3683,0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5:0112001:812</text:p>
          </table:table-cell>
          <table:table-cell table:style-name="ce26" office:value-type="float" office:value="868903.89" calcext:value-type="float">
            <text:p>868903,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5:0112001:813</text:p>
          </table:table-cell>
          <table:table-cell table:style-name="ce26" office:value-type="float" office:value="2192757.4" calcext:value-type="float">
            <text:p>2192757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5:0112002:378</text:p>
          </table:table-cell>
          <table:table-cell table:style-name="ce26" office:value-type="float" office:value="9821.36" calcext:value-type="float">
            <text:p>9821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6:0000000:493</text:p>
          </table:table-cell>
          <table:table-cell table:style-name="ce26" office:value-type="float" office:value="2048.79" calcext:value-type="float">
            <text:p>2048,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6:0000000:845</text:p>
          </table:table-cell>
          <table:table-cell table:style-name="ce26" office:value-type="float" office:value="100946003.69" calcext:value-type="float">
            <text:p>100946003,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6:0101003:3439</text:p>
          </table:table-cell>
          <table:table-cell table:style-name="ce26" office:value-type="float" office:value="52779.49" calcext:value-type="float">
            <text:p>52779,4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6:0101003:3468</text:p>
          </table:table-cell>
          <table:table-cell table:style-name="ce26" office:value-type="float" office:value="129177.25" calcext:value-type="float">
            <text:p>129177,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6:0101003:3475</text:p>
          </table:table-cell>
          <table:table-cell table:style-name="ce26" office:value-type="float" office:value="750360.75" calcext:value-type="float">
            <text:p>750360,7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6:0101003:3477</text:p>
          </table:table-cell>
          <table:table-cell table:style-name="ce26" office:value-type="float" office:value="882499.75" calcext:value-type="float">
            <text:p>882499,7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6:0101004:2603</text:p>
          </table:table-cell>
          <table:table-cell table:style-name="ce26" office:value-type="float" office:value="123733" calcext:value-type="float">
            <text:p>12373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6:0101004:2621</text:p>
          </table:table-cell>
          <table:table-cell table:style-name="ce26" office:value-type="float" office:value="1042524.92" calcext:value-type="float">
            <text:p>1042524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6:0110003:1456</text:p>
          </table:table-cell>
          <table:table-cell table:style-name="ce26" office:value-type="float" office:value="646574.63" calcext:value-type="float">
            <text:p>646574,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6:0111004:834</text:p>
          </table:table-cell>
          <table:table-cell table:style-name="ce26" office:value-type="float" office:value="939355.43" calcext:value-type="float">
            <text:p>939355,4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6:0111004:835</text:p>
          </table:table-cell>
          <table:table-cell table:style-name="ce26" office:value-type="float" office:value="1723445.5" calcext:value-type="float">
            <text:p>1723445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6:0111004:837</text:p>
          </table:table-cell>
          <table:table-cell table:style-name="ce26" office:value-type="float" office:value="631930.1" calcext:value-type="float">
            <text:p>631930,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6:0111004:838</text:p>
          </table:table-cell>
          <table:table-cell table:style-name="ce26" office:value-type="float" office:value="535665.4" calcext:value-type="float">
            <text:p>535665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6:0111004:839</text:p>
          </table:table-cell>
          <table:table-cell table:style-name="ce26" office:value-type="float" office:value="631930.1" calcext:value-type="float">
            <text:p>631930,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6:0202003:943</text:p>
          </table:table-cell>
          <table:table-cell table:style-name="ce26" office:value-type="float" office:value="1331406" calcext:value-type="float">
            <text:p>13314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6:0203004:413</text:p>
          </table:table-cell>
          <table:table-cell table:style-name="ce26" office:value-type="float" office:value="699198.09" calcext:value-type="float">
            <text:p>699198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6:0203004:415</text:p>
          </table:table-cell>
          <table:table-cell table:style-name="ce26" office:value-type="float" office:value="796756.5" calcext:value-type="float">
            <text:p>796756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6:0203004:416</text:p>
          </table:table-cell>
          <table:table-cell table:style-name="ce26" office:value-type="float" office:value="805609.35" calcext:value-type="float">
            <text:p>805609,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6:0203004:418</text:p>
          </table:table-cell>
          <table:table-cell table:style-name="ce26" office:value-type="float" office:value="496644.89" calcext:value-type="float">
            <text:p>496644,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6:0203004:419</text:p>
          </table:table-cell>
          <table:table-cell table:style-name="ce26" office:value-type="float" office:value="621293.01" calcext:value-type="float">
            <text:p>621293,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6:0205003:531</text:p>
          </table:table-cell>
          <table:table-cell table:style-name="ce26" office:value-type="float" office:value="14190.72" calcext:value-type="float">
            <text:p>14190,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6:0205003:811</text:p>
          </table:table-cell>
          <table:table-cell table:style-name="ce26" office:value-type="float" office:value="907332.08" calcext:value-type="float">
            <text:p>907332,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6:0206003:182</text:p>
          </table:table-cell>
          <table:table-cell table:style-name="ce26" office:value-type="float" office:value="41472.38" calcext:value-type="float">
            <text:p>41472,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6:0207003:725</text:p>
          </table:table-cell>
          <table:table-cell table:style-name="ce26" office:value-type="float" office:value="1541008.7" calcext:value-type="float">
            <text:p>1541008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6:0207003:726</text:p>
          </table:table-cell>
          <table:table-cell table:style-name="ce26" office:value-type="float" office:value="1331406" calcext:value-type="float">
            <text:p>13314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6:0208002:234</text:p>
          </table:table-cell>
          <table:table-cell table:style-name="ce26" office:value-type="float" office:value="2926.84" calcext:value-type="float">
            <text:p>2926,8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7:0000000:1006</text:p>
          </table:table-cell>
          <table:table-cell table:style-name="ce26" office:value-type="float" office:value="7804346.78" calcext:value-type="float">
            <text:p>7804346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7:0000000:1007</text:p>
          </table:table-cell>
          <table:table-cell table:style-name="ce26" office:value-type="float" office:value="9464034.82" calcext:value-type="float">
            <text:p>9464034,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7:0000000:1008</text:p>
          </table:table-cell>
          <table:table-cell table:style-name="ce26" office:value-type="float" office:value="7412969.37" calcext:value-type="float">
            <text:p>7412969,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7:0000000:1009</text:p>
          </table:table-cell>
          <table:table-cell table:style-name="ce26" office:value-type="float" office:value="15865537.43" calcext:value-type="float">
            <text:p>15865537,4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7:0000000:882</text:p>
          </table:table-cell>
          <table:table-cell table:style-name="ce26" office:value-type="float" office:value="49655.44" calcext:value-type="float">
            <text:p>49655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7:0000000:883</text:p>
          </table:table-cell>
          <table:table-cell table:style-name="ce26" office:value-type="float" office:value="43826.32" calcext:value-type="float">
            <text:p>43826,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7:0000000:889</text:p>
          </table:table-cell>
          <table:table-cell table:style-name="ce26" office:value-type="float" office:value="410558118.06" calcext:value-type="float">
            <text:p>410558118,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7:0000000:890</text:p>
          </table:table-cell>
          <table:table-cell table:style-name="ce26" office:value-type="float" office:value="38716394" calcext:value-type="float">
            <text:p>387163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7:0000000:891</text:p>
          </table:table-cell>
          <table:table-cell table:style-name="ce26" office:value-type="float" office:value="29638396.89" calcext:value-type="float">
            <text:p>29638396,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7:0000000:892</text:p>
          </table:table-cell>
          <table:table-cell table:style-name="ce26" office:value-type="float" office:value="115449427.01" calcext:value-type="float">
            <text:p>115449427,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7:0000000:908</text:p>
          </table:table-cell>
          <table:table-cell table:style-name="ce26" office:value-type="float" office:value="101596.8" calcext:value-type="float">
            <text:p>101596,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7:0000000:909</text:p>
          </table:table-cell>
          <table:table-cell table:style-name="ce26" office:value-type="float" office:value="20319.36" calcext:value-type="float">
            <text:p>20319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7:0000000:910</text:p>
          </table:table-cell>
          <table:table-cell table:style-name="ce26" office:value-type="float" office:value="139695.6" calcext:value-type="float">
            <text:p>139695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7:0000000:911</text:p>
          </table:table-cell>
          <table:table-cell table:style-name="ce26" office:value-type="float" office:value="111756.48" calcext:value-type="float">
            <text:p>11175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7:0000000:912</text:p>
          </table:table-cell>
          <table:table-cell table:style-name="ce26" office:value-type="float" office:value="293360.76" calcext:value-type="float">
            <text:p>293360,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7:0000000:913</text:p>
          </table:table-cell>
          <table:table-cell table:style-name="ce26" office:value-type="float" office:value="10159.68" calcext:value-type="float">
            <text:p>10159,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7:0000000:914</text:p>
          </table:table-cell>
          <table:table-cell table:style-name="ce26" office:value-type="float" office:value="265421.64" calcext:value-type="float">
            <text:p>265421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7:0000000:915</text:p>
          </table:table-cell>
          <table:table-cell table:style-name="ce26" office:value-type="float" office:value="237482.52" calcext:value-type="float">
            <text:p>237482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7:0000000:916</text:p>
          </table:table-cell>
          <table:table-cell table:style-name="ce26" office:value-type="float" office:value="97786.92" calcext:value-type="float">
            <text:p>97786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7:0000000:918</text:p>
          </table:table-cell>
          <table:table-cell table:style-name="ce26" office:value-type="float" office:value="111756.48" calcext:value-type="float">
            <text:p>11175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7:0000000:919</text:p>
          </table:table-cell>
          <table:table-cell table:style-name="ce26" office:value-type="float" office:value="167634.72" calcext:value-type="float">
            <text:p>167634,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7:0000000:920</text:p>
          </table:table-cell>
          <table:table-cell table:style-name="ce26" office:value-type="float" office:value="502904.16" calcext:value-type="float">
            <text:p>502904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7:0000000:921</text:p>
          </table:table-cell>
          <table:table-cell table:style-name="ce26" office:value-type="float" office:value="222395.4" calcext:value-type="float">
            <text:p>222395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7:0000000:922</text:p>
          </table:table-cell>
          <table:table-cell table:style-name="ce26" office:value-type="float" office:value="111756.48" calcext:value-type="float">
            <text:p>11175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7:0000000:923</text:p>
          </table:table-cell>
          <table:table-cell table:style-name="ce26" office:value-type="float" office:value="111756.48" calcext:value-type="float">
            <text:p>11175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7:0000000:924</text:p>
          </table:table-cell>
          <table:table-cell table:style-name="ce26" office:value-type="float" office:value="231475.61" calcext:value-type="float">
            <text:p>231475,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7:0000000:925</text:p>
          </table:table-cell>
          <table:table-cell table:style-name="ce26" office:value-type="float" office:value="100022.05" calcext:value-type="float">
            <text:p>100022,0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7:0000000:926</text:p>
          </table:table-cell>
          <table:table-cell table:style-name="ce26" office:value-type="float" office:value="701437.01" calcext:value-type="float">
            <text:p>701437,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7:0000000:927</text:p>
          </table:table-cell>
          <table:table-cell table:style-name="ce26" office:value-type="float" office:value="38911.57" calcext:value-type="float">
            <text:p>38911,5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7:0000000:928</text:p>
          </table:table-cell>
          <table:table-cell table:style-name="ce26" office:value-type="float" office:value="257547.89" calcext:value-type="float">
            <text:p>257547,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7:0000000:929</text:p>
          </table:table-cell>
          <table:table-cell table:style-name="ce26" office:value-type="float" office:value="63904.39" calcext:value-type="float">
            <text:p>63904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7:0000000:930</text:p>
          </table:table-cell>
          <table:table-cell table:style-name="ce26" office:value-type="float" office:value="41553.09" calcext:value-type="float">
            <text:p>41553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7:0000000:931</text:p>
          </table:table-cell>
          <table:table-cell table:style-name="ce26" office:value-type="float" office:value="81277.44" calcext:value-type="float">
            <text:p>81277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7:0000000:932</text:p>
          </table:table-cell>
          <table:table-cell table:style-name="ce26" office:value-type="float" office:value="169971.45" calcext:value-type="float">
            <text:p>169971,4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7:0000000:933</text:p>
          </table:table-cell>
          <table:table-cell table:style-name="ce26" office:value-type="float" office:value="75689.62" calcext:value-type="float">
            <text:p>75689,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7:0000000:934</text:p>
          </table:table-cell>
          <table:table-cell table:style-name="ce26" office:value-type="float" office:value="312956.24" calcext:value-type="float">
            <text:p>312956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7:0000000:935</text:p>
          </table:table-cell>
          <table:table-cell table:style-name="ce26" office:value-type="float" office:value="319953.72" calcext:value-type="float">
            <text:p>319953,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7:0000000:936</text:p>
          </table:table-cell>
          <table:table-cell table:style-name="ce26" office:value-type="float" office:value="97786.92" calcext:value-type="float">
            <text:p>97786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7:0000000:937</text:p>
          </table:table-cell>
          <table:table-cell table:style-name="ce26" office:value-type="float" office:value="24446.73" calcext:value-type="float">
            <text:p>24446,7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7:0000000:938</text:p>
          </table:table-cell>
          <table:table-cell table:style-name="ce26" office:value-type="float" office:value="24446.73" calcext:value-type="float">
            <text:p>24446,7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7:0000000:939</text:p>
          </table:table-cell>
          <table:table-cell table:style-name="ce26" office:value-type="float" office:value="295646.69" calcext:value-type="float">
            <text:p>295646,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7:0000000:940</text:p>
          </table:table-cell>
          <table:table-cell table:style-name="ce26" office:value-type="float" office:value="76197.6" calcext:value-type="float">
            <text:p>76197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7:0000000:941</text:p>
          </table:table-cell>
          <table:table-cell table:style-name="ce26" office:value-type="float" office:value="122335.25" calcext:value-type="float">
            <text:p>122335,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7:0000000:942</text:p>
          </table:table-cell>
          <table:table-cell table:style-name="ce26" office:value-type="float" office:value="128608.85" calcext:value-type="float">
            <text:p>128608,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7:0000000:943</text:p>
          </table:table-cell>
          <table:table-cell table:style-name="ce26" office:value-type="float" office:value="82280.71" calcext:value-type="float">
            <text:p>82280,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7:0000000:944</text:p>
          </table:table-cell>
          <table:table-cell table:style-name="ce26" office:value-type="float" office:value="234053.63" calcext:value-type="float">
            <text:p>234053,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7:0000000:945</text:p>
          </table:table-cell>
          <table:table-cell table:style-name="ce26" office:value-type="float" office:value="153665.16" calcext:value-type="float">
            <text:p>153665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7:0000000:953</text:p>
          </table:table-cell>
          <table:table-cell table:style-name="ce26" office:value-type="float" office:value="30182211.36" calcext:value-type="float">
            <text:p>30182211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7:0000000:954</text:p>
          </table:table-cell>
          <table:table-cell table:style-name="ce26" office:value-type="float" office:value="144644215.97" calcext:value-type="float">
            <text:p>144644215,9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7:0101001:1569</text:p>
          </table:table-cell>
          <table:table-cell table:style-name="ce26" office:value-type="float" office:value="111756.48" calcext:value-type="float">
            <text:p>11175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7:0101001:1594</text:p>
          </table:table-cell>
          <table:table-cell table:style-name="ce26" office:value-type="float" office:value="1080047.7" calcext:value-type="float">
            <text:p>1080047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7:0101002:1291</text:p>
          </table:table-cell>
          <table:table-cell table:style-name="ce26" office:value-type="float" office:value="97786.92" calcext:value-type="float">
            <text:p>97786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7:0101002:1292</text:p>
          </table:table-cell>
          <table:table-cell table:style-name="ce26" office:value-type="float" office:value="366002.47" calcext:value-type="float">
            <text:p>366002,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7:0101002:1294</text:p>
          </table:table-cell>
          <table:table-cell table:style-name="ce26" office:value-type="float" office:value="132710.82" calcext:value-type="float">
            <text:p>132710,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7:0101002:1295</text:p>
          </table:table-cell>
          <table:table-cell table:style-name="ce26" office:value-type="float" office:value="97786.92" calcext:value-type="float">
            <text:p>97786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7:0101002:1296</text:p>
          </table:table-cell>
          <table:table-cell table:style-name="ce26" office:value-type="float" office:value="122233.65" calcext:value-type="float">
            <text:p>122233,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7:0101005:804</text:p>
          </table:table-cell>
          <table:table-cell table:style-name="ce26" office:value-type="float" office:value="226306.87" calcext:value-type="float">
            <text:p>226306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7:0101005:805</text:p>
          </table:table-cell>
          <table:table-cell table:style-name="ce26" office:value-type="float" office:value="167634.72" calcext:value-type="float">
            <text:p>167634,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7:0101005:806</text:p>
          </table:table-cell>
          <table:table-cell table:style-name="ce26" office:value-type="float" office:value="209543.4" calcext:value-type="float">
            <text:p>209543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7:0101006:1123</text:p>
          </table:table-cell>
          <table:table-cell table:style-name="ce26" office:value-type="float" office:value="387655.29" calcext:value-type="float">
            <text:p>387655,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7:0101006:1124</text:p>
          </table:table-cell>
          <table:table-cell table:style-name="ce26" office:value-type="float" office:value="136203.21" calcext:value-type="float">
            <text:p>136203,2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7:0101006:1125</text:p>
          </table:table-cell>
          <table:table-cell table:style-name="ce26" office:value-type="float" office:value="97786.92" calcext:value-type="float">
            <text:p>97786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7:0101006:1126</text:p>
          </table:table-cell>
          <table:table-cell table:style-name="ce26" office:value-type="float" office:value="73340.19" calcext:value-type="float">
            <text:p>73340,1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7:0101006:1127</text:p>
          </table:table-cell>
          <table:table-cell table:style-name="ce26" office:value-type="float" office:value="233990.13" calcext:value-type="float">
            <text:p>233990,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7:0101008:449</text:p>
          </table:table-cell>
          <table:table-cell table:style-name="ce26" office:value-type="float" office:value="253992" calcext:value-type="float">
            <text:p>2539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7:0101012:487</text:p>
          </table:table-cell>
          <table:table-cell table:style-name="ce26" office:value-type="float" office:value="125726.04" calcext:value-type="float">
            <text:p>125726,0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7:0101013:646</text:p>
          </table:table-cell>
          <table:table-cell table:style-name="ce26" office:value-type="float" office:value="265421.64" calcext:value-type="float">
            <text:p>265421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7:0101013:647</text:p>
          </table:table-cell>
          <table:table-cell table:style-name="ce26" office:value-type="float" office:value="69847.8" calcext:value-type="float">
            <text:p>69847,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7:0101013:648</text:p>
          </table:table-cell>
          <table:table-cell table:style-name="ce26" office:value-type="float" office:value="111756.48" calcext:value-type="float">
            <text:p>11175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7:0101013:649</text:p>
          </table:table-cell>
          <table:table-cell table:style-name="ce26" office:value-type="float" office:value="111756.48" calcext:value-type="float">
            <text:p>11175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7:0101015:586</text:p>
          </table:table-cell>
          <table:table-cell table:style-name="ce26" office:value-type="float" office:value="55878.24" calcext:value-type="float">
            <text:p>55878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7:0101015:587</text:p>
          </table:table-cell>
          <table:table-cell table:style-name="ce26" office:value-type="float" office:value="152395.2" calcext:value-type="float">
            <text:p>152395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7:0101016:1034</text:p>
          </table:table-cell>
          <table:table-cell table:style-name="ce26" office:value-type="float" office:value="463535.4" calcext:value-type="float">
            <text:p>463535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7:0101016:1035</text:p>
          </table:table-cell>
          <table:table-cell table:style-name="ce26" office:value-type="float" office:value="365113.5" calcext:value-type="float">
            <text:p>365113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7:0101016:1036</text:p>
          </table:table-cell>
          <table:table-cell table:style-name="ce26" office:value-type="float" office:value="48766.46" calcext:value-type="float">
            <text:p>48766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7:0101016:1037</text:p>
          </table:table-cell>
          <table:table-cell table:style-name="ce26" office:value-type="float" office:value="60069.11" calcext:value-type="float">
            <text:p>60069,1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7:0101016:1038</text:p>
          </table:table-cell>
          <table:table-cell table:style-name="ce26" office:value-type="float" office:value="56132.23" calcext:value-type="float">
            <text:p>56132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7:0101018:2670</text:p>
          </table:table-cell>
          <table:table-cell table:style-name="ce26" office:value-type="float" office:value="361938.6" calcext:value-type="float">
            <text:p>361938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7:0101018:2671</text:p>
          </table:table-cell>
          <table:table-cell table:style-name="ce26" office:value-type="float" office:value="352286.9" calcext:value-type="float">
            <text:p>352286,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7:0101018:2672</text:p>
          </table:table-cell>
          <table:table-cell table:style-name="ce26" office:value-type="float" office:value="217163.16" calcext:value-type="float">
            <text:p>217163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7:0101018:2673</text:p>
          </table:table-cell>
          <table:table-cell table:style-name="ce26" office:value-type="float" office:value="120646.2" calcext:value-type="float">
            <text:p>120646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7:0101018:2674</text:p>
          </table:table-cell>
          <table:table-cell table:style-name="ce26" office:value-type="float" office:value="120646.2" calcext:value-type="float">
            <text:p>120646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7:0101019:886</text:p>
          </table:table-cell>
          <table:table-cell table:style-name="ce26" office:value-type="float" office:value="111756.48" calcext:value-type="float">
            <text:p>11175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7:0101020:588</text:p>
          </table:table-cell>
          <table:table-cell table:style-name="ce26" office:value-type="float" office:value="203193.6" calcext:value-type="float">
            <text:p>203193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7:0101022:1634</text:p>
          </table:table-cell>
          <table:table-cell table:style-name="ce26" office:value-type="float" office:value="388607.76" calcext:value-type="float">
            <text:p>388607,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7:0101022:1635</text:p>
          </table:table-cell>
          <table:table-cell table:style-name="ce26" office:value-type="float" office:value="123490.91" calcext:value-type="float">
            <text:p>123490,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7:0101022:1636</text:p>
          </table:table-cell>
          <table:table-cell table:style-name="ce26" office:value-type="float" office:value="181997.97" calcext:value-type="float">
            <text:p>181997,9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7:0101022:1637</text:p>
          </table:table-cell>
          <table:table-cell table:style-name="ce26" office:value-type="float" office:value="79016.91" calcext:value-type="float">
            <text:p>79016,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7:0101022:1638</text:p>
          </table:table-cell>
          <table:table-cell table:style-name="ce26" office:value-type="float" office:value="97799.62" calcext:value-type="float">
            <text:p>97799,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7:0102001:1019</text:p>
          </table:table-cell>
          <table:table-cell table:style-name="ce26" office:value-type="float" office:value="118741.26" calcext:value-type="float">
            <text:p>118741,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7:0102001:1020</text:p>
          </table:table-cell>
          <table:table-cell table:style-name="ce26" office:value-type="float" office:value="153665.16" calcext:value-type="float">
            <text:p>153665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8:0111004:492</text:p>
          </table:table-cell>
          <table:table-cell table:style-name="ce26" office:value-type="float" office:value="1241331.13" calcext:value-type="float">
            <text:p>1241331,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8:0114005:246</text:p>
          </table:table-cell>
          <table:table-cell table:style-name="ce26" office:value-type="float" office:value="186373750.37" calcext:value-type="float">
            <text:p>186373750,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8:0114005:247</text:p>
          </table:table-cell>
          <table:table-cell table:style-name="ce26" office:value-type="float" office:value="34674.7" calcext:value-type="float">
            <text:p>34674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8:0114005:248</text:p>
          </table:table-cell>
          <table:table-cell table:style-name="ce26" office:value-type="float" office:value="23672460.08" calcext:value-type="float">
            <text:p>23672460,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0:0000000:981</text:p>
          </table:table-cell>
          <table:table-cell table:style-name="ce26" office:value-type="float" office:value="357083.02" calcext:value-type="float">
            <text:p>357083,0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0:0102019:4255</text:p>
          </table:table-cell>
          <table:table-cell table:style-name="ce26" office:value-type="float" office:value="5170143.69" calcext:value-type="float">
            <text:p>5170143,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0:0102043:1761</text:p>
          </table:table-cell>
          <table:table-cell table:style-name="ce26" office:value-type="float" office:value="43239.71" calcext:value-type="float">
            <text:p>43239,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0:0102045:444</text:p>
          </table:table-cell>
          <table:table-cell table:style-name="ce26" office:value-type="float" office:value="898554.38" calcext:value-type="float">
            <text:p>898554,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0:0103048:646</text:p>
          </table:table-cell>
          <table:table-cell table:style-name="ce26" office:value-type="float" office:value="281769.15" calcext:value-type="float">
            <text:p>281769,1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000000:2541</text:p>
          </table:table-cell>
          <table:table-cell table:style-name="ce26" office:value-type="float" office:value="248937822.54" calcext:value-type="float">
            <text:p>248937822,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000000:2542</text:p>
          </table:table-cell>
          <table:table-cell table:style-name="ce26" office:value-type="float" office:value="2335168954.8" calcext:value-type="float">
            <text:p>2335168954,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000000:2627</text:p>
          </table:table-cell>
          <table:table-cell table:style-name="ce26" office:value-type="float" office:value="1101494.79" calcext:value-type="float">
            <text:p>1101494,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000000:2654</text:p>
          </table:table-cell>
          <table:table-cell table:style-name="ce26" office:value-type="float" office:value="330871.46" calcext:value-type="float">
            <text:p>330871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000000:2851</text:p>
          </table:table-cell>
          <table:table-cell table:style-name="ce26" office:value-type="float" office:value="50621922.59" calcext:value-type="float">
            <text:p>50621922,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000000:2887</text:p>
          </table:table-cell>
          <table:table-cell table:style-name="ce26" office:value-type="float" office:value="4471268.05" calcext:value-type="float">
            <text:p>4471268,0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000000:2903</text:p>
          </table:table-cell>
          <table:table-cell table:style-name="ce26" office:value-type="float" office:value="334634.46" calcext:value-type="float">
            <text:p>334634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000000:2908</text:p>
          </table:table-cell>
          <table:table-cell table:style-name="ce26" office:value-type="float" office:value="366129.47" calcext:value-type="float">
            <text:p>366129,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000000:2911</text:p>
          </table:table-cell>
          <table:table-cell table:style-name="ce26" office:value-type="float" office:value="137790.66" calcext:value-type="float">
            <text:p>137790,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000000:2912</text:p>
          </table:table-cell>
          <table:table-cell table:style-name="ce26" office:value-type="float" office:value="42524.61" calcext:value-type="float">
            <text:p>42524,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000000:2913</text:p>
          </table:table-cell>
          <table:table-cell table:style-name="ce26" office:value-type="float" office:value="89367.09" calcext:value-type="float">
            <text:p>89367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000000:2915</text:p>
          </table:table-cell>
          <table:table-cell table:style-name="ce26" office:value-type="float" office:value="748006.44" calcext:value-type="float">
            <text:p>748006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000000:2917</text:p>
          </table:table-cell>
          <table:table-cell table:style-name="ce26" office:value-type="float" office:value="236212.56" calcext:value-type="float">
            <text:p>236212,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000000:2918</text:p>
          </table:table-cell>
          <table:table-cell table:style-name="ce26" office:value-type="float" office:value="183509.22" calcext:value-type="float">
            <text:p>183509,2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000000:2920</text:p>
          </table:table-cell>
          <table:table-cell table:style-name="ce26" office:value-type="float" office:value="169285.67" calcext:value-type="float">
            <text:p>169285,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000000:2927</text:p>
          </table:table-cell>
          <table:table-cell table:style-name="ce26" office:value-type="float" office:value="13595869.71" calcext:value-type="float">
            <text:p>13595869,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000000:2935</text:p>
          </table:table-cell>
          <table:table-cell table:style-name="ce26" office:value-type="float" office:value="68895.33" calcext:value-type="float">
            <text:p>68895,3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000000:2937</text:p>
          </table:table-cell>
          <table:table-cell table:style-name="ce26" office:value-type="float" office:value="24749.86" calcext:value-type="float">
            <text:p>24749,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000000:2938</text:p>
          </table:table-cell>
          <table:table-cell table:style-name="ce26" office:value-type="float" office:value="109827.49" calcext:value-type="float">
            <text:p>109827,4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000000:2947</text:p>
          </table:table-cell>
          <table:table-cell table:style-name="ce26" office:value-type="float" office:value="47242.51" calcext:value-type="float">
            <text:p>47242,5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000000:2968</text:p>
          </table:table-cell>
          <table:table-cell table:style-name="ce26" office:value-type="float" office:value="59445900.46" calcext:value-type="float">
            <text:p>59445900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000000:2972</text:p>
          </table:table-cell>
          <table:table-cell table:style-name="ce26" office:value-type="float" office:value="3943.23" calcext:value-type="float">
            <text:p>3943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000000:2973</text:p>
          </table:table-cell>
          <table:table-cell table:style-name="ce26" office:value-type="float" office:value="71854.34" calcext:value-type="float">
            <text:p>71854,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000000:2981</text:p>
          </table:table-cell>
          <table:table-cell table:style-name="ce26" office:value-type="float" office:value="6227343.94" calcext:value-type="float">
            <text:p>6227343,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000000:2994</text:p>
          </table:table-cell>
          <table:table-cell table:style-name="ce26" office:value-type="float" office:value="21076421.41" calcext:value-type="float">
            <text:p>21076421,4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000000:3027</text:p>
          </table:table-cell>
          <table:table-cell table:style-name="ce26" office:value-type="float" office:value="392269.03" calcext:value-type="float">
            <text:p>392269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000000:3028</text:p>
          </table:table-cell>
          <table:table-cell table:style-name="ce26" office:value-type="float" office:value="264652.09" calcext:value-type="float">
            <text:p>264652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000000:3075</text:p>
          </table:table-cell>
          <table:table-cell table:style-name="ce26" office:value-type="float" office:value="12604337.22" calcext:value-type="float">
            <text:p>12604337,2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000000:3108</text:p>
          </table:table-cell>
          <table:table-cell table:style-name="ce26" office:value-type="float" office:value="144235.71" calcext:value-type="float">
            <text:p>144235,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000000:3110</text:p>
          </table:table-cell>
          <table:table-cell table:style-name="ce26" office:value-type="float" office:value="905481.48" calcext:value-type="float">
            <text:p>905481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1001:1945</text:p>
          </table:table-cell>
          <table:table-cell table:style-name="ce26" office:value-type="float" office:value="313769.02" calcext:value-type="float">
            <text:p>313769,0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306008:263</text:p>
          </table:table-cell>
          <table:table-cell table:style-name="ce26" office:value-type="float" office:value="452740.74" calcext:value-type="float">
            <text:p>452740,7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402021:303</text:p>
          </table:table-cell>
          <table:table-cell table:style-name="ce26" office:value-type="float" office:value="349253.2" calcext:value-type="float">
            <text:p>349253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403006:377</text:p>
          </table:table-cell>
          <table:table-cell table:style-name="ce26" office:value-type="float" office:value="548115.88" calcext:value-type="float">
            <text:p>548115,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403006:379</text:p>
          </table:table-cell>
          <table:table-cell table:style-name="ce26" office:value-type="float" office:value="61242.35" calcext:value-type="float">
            <text:p>61242,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501059:191</text:p>
          </table:table-cell>
          <table:table-cell table:style-name="ce26" office:value-type="float" office:value="353277.79" calcext:value-type="float">
            <text:p>353277,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503004:564</text:p>
          </table:table-cell>
          <table:table-cell table:style-name="ce26" office:value-type="float" office:value="94581.83" calcext:value-type="float">
            <text:p>94581,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601004:1017</text:p>
          </table:table-cell>
          <table:table-cell table:style-name="ce26" office:value-type="float" office:value="3614094.03" calcext:value-type="float">
            <text:p>3614094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601004:1179</text:p>
          </table:table-cell>
          <table:table-cell table:style-name="ce26" office:value-type="float" office:value="132742.57" calcext:value-type="float">
            <text:p>132742,5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601004:1182</text:p>
          </table:table-cell>
          <table:table-cell table:style-name="ce26" office:value-type="float" office:value="59910.36" calcext:value-type="float">
            <text:p>59910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601004:1257</text:p>
          </table:table-cell>
          <table:table-cell table:style-name="ce26" office:value-type="float" office:value="4656129.6" calcext:value-type="float">
            <text:p>4656129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701005:2918</text:p>
          </table:table-cell>
          <table:table-cell table:style-name="ce26" office:value-type="float" office:value="163047.82" calcext:value-type="float">
            <text:p>163047,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701021:307</text:p>
          </table:table-cell>
          <table:table-cell table:style-name="ce26" office:value-type="float" office:value="528115.85" calcext:value-type="float">
            <text:p>528115,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702021:356</text:p>
          </table:table-cell>
          <table:table-cell table:style-name="ce26" office:value-type="float" office:value="12398994.93" calcext:value-type="float">
            <text:p>12398994,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702021:357</text:p>
          </table:table-cell>
          <table:table-cell table:style-name="ce26" office:value-type="float" office:value="219732.22" calcext:value-type="float">
            <text:p>219732,2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702021:360</text:p>
          </table:table-cell>
          <table:table-cell table:style-name="ce26" office:value-type="float" office:value="34250408.52" calcext:value-type="float">
            <text:p>34250408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702021:362</text:p>
          </table:table-cell>
          <table:table-cell table:style-name="ce26" office:value-type="float" office:value="5210874.52" calcext:value-type="float">
            <text:p>5210874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702021:365</text:p>
          </table:table-cell>
          <table:table-cell table:style-name="ce26" office:value-type="float" office:value="53462003.16" calcext:value-type="float">
            <text:p>53462003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702021:367</text:p>
          </table:table-cell>
          <table:table-cell table:style-name="ce26" office:value-type="float" office:value="138114743.87" calcext:value-type="float">
            <text:p>138114743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702021:368</text:p>
          </table:table-cell>
          <table:table-cell table:style-name="ce26" office:value-type="float" office:value="21760085.23" calcext:value-type="float">
            <text:p>21760085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702021:372</text:p>
          </table:table-cell>
          <table:table-cell table:style-name="ce26" office:value-type="float" office:value="32836143.9" calcext:value-type="float">
            <text:p>32836143,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702021:373</text:p>
          </table:table-cell>
          <table:table-cell table:style-name="ce26" office:value-type="float" office:value="480873.85" calcext:value-type="float">
            <text:p>480873,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702021:374</text:p>
          </table:table-cell>
          <table:table-cell table:style-name="ce26" office:value-type="float" office:value="23166945.66" calcext:value-type="float">
            <text:p>23166945,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702021:375</text:p>
          </table:table-cell>
          <table:table-cell table:style-name="ce26" office:value-type="float" office:value="116580868.64" calcext:value-type="float">
            <text:p>116580868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702021:376</text:p>
          </table:table-cell>
          <table:table-cell table:style-name="ce26" office:value-type="float" office:value="9188485.88" calcext:value-type="float">
            <text:p>9188485,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702021:377</text:p>
          </table:table-cell>
          <table:table-cell table:style-name="ce26" office:value-type="float" office:value="11120965.39" calcext:value-type="float">
            <text:p>11120965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702021:378</text:p>
          </table:table-cell>
          <table:table-cell table:style-name="ce26" office:value-type="float" office:value="72253519.2" calcext:value-type="float">
            <text:p>72253519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702021:379</text:p>
          </table:table-cell>
          <table:table-cell table:style-name="ce26" office:value-type="float" office:value="4935069.61" calcext:value-type="float">
            <text:p>4935069,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702021:380</text:p>
          </table:table-cell>
          <table:table-cell table:style-name="ce26" office:value-type="float" office:value="2706490.78" calcext:value-type="float">
            <text:p>2706490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702021:381</text:p>
          </table:table-cell>
          <table:table-cell table:style-name="ce26" office:value-type="float" office:value="13451963.45" calcext:value-type="float">
            <text:p>13451963,4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702027:191</text:p>
          </table:table-cell>
          <table:table-cell table:style-name="ce26" office:value-type="float" office:value="4354313.36" calcext:value-type="float">
            <text:p>4354313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702027:192</text:p>
          </table:table-cell>
          <table:table-cell table:style-name="ce26" office:value-type="float" office:value="10040988.67" calcext:value-type="float">
            <text:p>10040988,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702027:193</text:p>
          </table:table-cell>
          <table:table-cell table:style-name="ce26" office:value-type="float" office:value="16181439.44" calcext:value-type="float">
            <text:p>16181439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801019:91</text:p>
          </table:table-cell>
          <table:table-cell table:style-name="ce26" office:value-type="float" office:value="101380.91" calcext:value-type="float">
            <text:p>101380,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802006:1233</text:p>
          </table:table-cell>
          <table:table-cell table:style-name="ce26" office:value-type="float" office:value="289643.9" calcext:value-type="float">
            <text:p>289643,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802006:1234</text:p>
          </table:table-cell>
          <table:table-cell table:style-name="ce26" office:value-type="float" office:value="238606.56" calcext:value-type="float">
            <text:p>238606,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802006:1235</text:p>
          </table:table-cell>
          <table:table-cell table:style-name="ce26" office:value-type="float" office:value="542671.92" calcext:value-type="float">
            <text:p>542671,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802006:1236</text:p>
          </table:table-cell>
          <table:table-cell table:style-name="ce26" office:value-type="float" office:value="4137873.39" calcext:value-type="float">
            <text:p>4137873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802006:1237</text:p>
          </table:table-cell>
          <table:table-cell table:style-name="ce26" office:value-type="float" office:value="1085343.84" calcext:value-type="float">
            <text:p>1085343,8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802015:109</text:p>
          </table:table-cell>
          <table:table-cell table:style-name="ce26" office:value-type="float" office:value="562053.06" calcext:value-type="float">
            <text:p>562053,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803012:129</text:p>
          </table:table-cell>
          <table:table-cell table:style-name="ce26" office:value-type="float" office:value="47775.9" calcext:value-type="float">
            <text:p>47775,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804014:49</text:p>
          </table:table-cell>
          <table:table-cell table:style-name="ce26" office:value-type="float" office:value="90179.86" calcext:value-type="float">
            <text:p>90179,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804036:352</text:p>
          </table:table-cell>
          <table:table-cell table:style-name="ce26" office:value-type="float" office:value="88008.23" calcext:value-type="float">
            <text:p>88008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902007:128</text:p>
          </table:table-cell>
          <table:table-cell table:style-name="ce26" office:value-type="float" office:value="49763.38" calcext:value-type="float">
            <text:p>49763,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902009:148</text:p>
          </table:table-cell>
          <table:table-cell table:style-name="ce26" office:value-type="float" office:value="63858.24" calcext:value-type="float">
            <text:p>63858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2:0000000:545</text:p>
          </table:table-cell>
          <table:table-cell table:style-name="ce26" office:value-type="float" office:value="5663.73" calcext:value-type="float">
            <text:p>5663,7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2:0401001:448</text:p>
          </table:table-cell>
          <table:table-cell table:style-name="ce26" office:value-type="float" office:value="394968.96" calcext:value-type="float">
            <text:p>394968,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2:0401001:450</text:p>
          </table:table-cell>
          <table:table-cell table:style-name="ce26" office:value-type="float" office:value="560729.52" calcext:value-type="float">
            <text:p>560729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2:0401001:451</text:p>
          </table:table-cell>
          <table:table-cell table:style-name="ce26" office:value-type="float" office:value="560729.52" calcext:value-type="float">
            <text:p>560729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2:0401001:462</text:p>
          </table:table-cell>
          <table:table-cell table:style-name="ce26" office:value-type="float" office:value="7686.48" calcext:value-type="float">
            <text:p>768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2:0401001:463</text:p>
          </table:table-cell>
          <table:table-cell table:style-name="ce26" office:value-type="float" office:value="7686.48" calcext:value-type="float">
            <text:p>7686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2:0401001:594</text:p>
          </table:table-cell>
          <table:table-cell table:style-name="ce26" office:value-type="float" office:value="3775286.02" calcext:value-type="float">
            <text:p>3775286,0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2:0401001:597</text:p>
          </table:table-cell>
          <table:table-cell table:style-name="ce26" office:value-type="float" office:value="5671.83" calcext:value-type="float">
            <text:p>5671,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2:0601001:1963</text:p>
          </table:table-cell>
          <table:table-cell table:style-name="ce26" office:value-type="float" office:value="163164.46" calcext:value-type="float">
            <text:p>163164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2:0601001:1964</text:p>
          </table:table-cell>
          <table:table-cell table:style-name="ce26" office:value-type="float" office:value="16685283.69" calcext:value-type="float">
            <text:p>16685283,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2:0601001:1966</text:p>
          </table:table-cell>
          <table:table-cell table:style-name="ce26" office:value-type="float" office:value="286795.07" calcext:value-type="float">
            <text:p>286795,0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2:0601001:1967</text:p>
          </table:table-cell>
          <table:table-cell table:style-name="ce26" office:value-type="float" office:value="9723.17" calcext:value-type="float">
            <text:p>9723,1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2:0601001:1968</text:p>
          </table:table-cell>
          <table:table-cell table:style-name="ce26" office:value-type="float" office:value="2961008.64" calcext:value-type="float">
            <text:p>2961008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2:0603001:253</text:p>
          </table:table-cell>
          <table:table-cell table:style-name="ce26" office:value-type="float" office:value="515857.6" calcext:value-type="float">
            <text:p>515857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2:0604001:129</text:p>
          </table:table-cell>
          <table:table-cell table:style-name="ce26" office:value-type="float" office:value="228647.98" calcext:value-type="float">
            <text:p>228647,9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2:0604001:130</text:p>
          </table:table-cell>
          <table:table-cell table:style-name="ce26" office:value-type="float" office:value="4045.52" calcext:value-type="float">
            <text:p>4045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000000:683</text:p>
          </table:table-cell>
          <table:table-cell table:style-name="ce26" office:value-type="float" office:value="7257907.33" calcext:value-type="float">
            <text:p>7257907,3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201001:1003</text:p>
          </table:table-cell>
          <table:table-cell table:style-name="ce26" office:value-type="float" office:value="86921.01" calcext:value-type="float">
            <text:p>86921,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000000:1121</text:p>
          </table:table-cell>
          <table:table-cell table:style-name="ce26" office:value-type="float" office:value="313381.44" calcext:value-type="float">
            <text:p>313381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000000:1353</text:p>
          </table:table-cell>
          <table:table-cell table:style-name="ce26" office:value-type="float" office:value="17055403.2" calcext:value-type="float">
            <text:p>17055403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000000:1357</text:p>
          </table:table-cell>
          <table:table-cell table:style-name="ce26" office:value-type="float" office:value="24207043.86" calcext:value-type="float">
            <text:p>24207043,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000000:1408</text:p>
          </table:table-cell>
          <table:table-cell table:style-name="ce26" office:value-type="float" office:value="1532725.16" calcext:value-type="float">
            <text:p>1532725,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000000:2759</text:p>
          </table:table-cell>
          <table:table-cell table:style-name="ce26" office:value-type="float" office:value="2485251.07" calcext:value-type="float">
            <text:p>2485251,0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2:28200</text:p>
          </table:table-cell>
          <table:table-cell table:style-name="ce26" office:value-type="float" office:value="8276793.98" calcext:value-type="float">
            <text:p>8276793,9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02:30558</text:p>
          </table:table-cell>
          <table:table-cell table:style-name="ce26" office:value-type="float" office:value="65138.9" calcext:value-type="float">
            <text:p>65138,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05:3421</text:p>
          </table:table-cell>
          <table:table-cell table:style-name="ce26" office:value-type="float" office:value="245217.69" calcext:value-type="float">
            <text:p>245217,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10:1011</text:p>
          </table:table-cell>
          <table:table-cell table:style-name="ce26" office:value-type="float" office:value="3110864.27" calcext:value-type="float">
            <text:p>3110864,2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11:1447</text:p>
          </table:table-cell>
          <table:table-cell table:style-name="ce26" office:value-type="float" office:value="7878420" calcext:value-type="float">
            <text:p>787842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15:5887</text:p>
          </table:table-cell>
          <table:table-cell table:style-name="ce26" office:value-type="float" office:value="24156350.3" calcext:value-type="float">
            <text:p>24156350,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15:5898</text:p>
          </table:table-cell>
          <table:table-cell table:style-name="ce26" office:value-type="float" office:value="7330201.56" calcext:value-type="float">
            <text:p>7330201,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15:6053</text:p>
          </table:table-cell>
          <table:table-cell table:style-name="ce26" office:value-type="float" office:value="1240604.82" calcext:value-type="float">
            <text:p>1240604,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18:2914</text:p>
          </table:table-cell>
          <table:table-cell table:style-name="ce26" office:value-type="float" office:value="24256382.82" calcext:value-type="float">
            <text:p>24256382,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20:932</text:p>
          </table:table-cell>
          <table:table-cell table:style-name="ce26" office:value-type="float" office:value="2169949.65" calcext:value-type="float">
            <text:p>2169949,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21:1152</text:p>
          </table:table-cell>
          <table:table-cell table:style-name="ce26" office:value-type="float" office:value="2834946.95" calcext:value-type="float">
            <text:p>2834946,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24:715</text:p>
          </table:table-cell>
          <table:table-cell table:style-name="ce26" office:value-type="float" office:value="534592.51" calcext:value-type="float">
            <text:p>534592,5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42:4018</text:p>
          </table:table-cell>
          <table:table-cell table:style-name="ce26" office:value-type="float" office:value="155449.73" calcext:value-type="float">
            <text:p>155449,7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65:9728</text:p>
          </table:table-cell>
          <table:table-cell table:style-name="ce26" office:value-type="float" office:value="937393" calcext:value-type="float">
            <text:p>9373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65:9729</text:p>
          </table:table-cell>
          <table:table-cell table:style-name="ce26" office:value-type="float" office:value="544179.46" calcext:value-type="float">
            <text:p>544179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301005:1552</text:p>
          </table:table-cell>
          <table:table-cell table:style-name="ce26" office:value-type="float" office:value="1355055.52" calcext:value-type="float">
            <text:p>1355055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401014:22393</text:p>
          </table:table-cell>
          <table:table-cell table:style-name="ce26" office:value-type="float" office:value="3192721.94" calcext:value-type="float">
            <text:p>3192721,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03:2719</text:p>
          </table:table-cell>
          <table:table-cell table:style-name="ce26" office:value-type="float" office:value="2134586.52" calcext:value-type="float">
            <text:p>2134586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601006:707</text:p>
          </table:table-cell>
          <table:table-cell table:style-name="ce26" office:value-type="float" office:value="4033408.81" calcext:value-type="float">
            <text:p>4033408,8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5:0109011:979</text:p>
          </table:table-cell>
          <table:table-cell table:style-name="ce26" office:value-type="float" office:value="1561205.21" calcext:value-type="float">
            <text:p>1561205,2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201003:13331</text:p>
          </table:table-cell>
          <table:table-cell table:style-name="ce26" office:value-type="float" office:value="295651.12" calcext:value-type="float">
            <text:p>295651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401001:10269</text:p>
          </table:table-cell>
          <table:table-cell table:style-name="ce26" office:value-type="float" office:value="913753.65" calcext:value-type="float">
            <text:p>913753,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401004:9039</text:p>
          </table:table-cell>
          <table:table-cell table:style-name="ce26" office:value-type="float" office:value="1458864.46" calcext:value-type="float">
            <text:p>1458864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401005:5197</text:p>
          </table:table-cell>
          <table:table-cell table:style-name="ce26" office:value-type="float" office:value="379724.9" calcext:value-type="float">
            <text:p>379724,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8:0000000:1645</text:p>
          </table:table-cell>
          <table:table-cell table:style-name="ce26" office:value-type="float" office:value="8813417.08" calcext:value-type="float">
            <text:p>8813417,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8:0201001:2444</text:p>
          </table:table-cell>
          <table:table-cell table:style-name="ce26" office:value-type="float" office:value="973470.24" calcext:value-type="float">
            <text:p>973470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8:0801063:225</text:p>
          </table:table-cell>
          <table:table-cell table:style-name="ce26" office:value-type="float" office:value="157326.39" calcext:value-type="float">
            <text:p>157326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8:0803013:188</text:p>
          </table:table-cell>
          <table:table-cell table:style-name="ce26" office:value-type="float" office:value="183010.08" calcext:value-type="float">
            <text:p>183010,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8:0803025:431</text:p>
          </table:table-cell>
          <table:table-cell table:style-name="ce26" office:value-type="float" office:value="253979.38" calcext:value-type="float">
            <text:p>253979,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8:0901002:261</text:p>
          </table:table-cell>
          <table:table-cell table:style-name="ce26" office:value-type="float" office:value="912089.95" calcext:value-type="float">
            <text:p>912089,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8:0901003:717</text:p>
          </table:table-cell>
          <table:table-cell table:style-name="ce26" office:value-type="float" office:value="48204.79" calcext:value-type="float">
            <text:p>48204,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8:0902001:267</text:p>
          </table:table-cell>
          <table:table-cell table:style-name="ce26" office:value-type="float" office:value="11548772.47" calcext:value-type="float">
            <text:p>11548772,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8:1001007:180</text:p>
          </table:table-cell>
          <table:table-cell table:style-name="ce26" office:value-type="float" office:value="80889.2" calcext:value-type="float">
            <text:p>80889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8:1002003:1238</text:p>
          </table:table-cell>
          <table:table-cell table:style-name="ce26" office:value-type="float" office:value="131307.81" calcext:value-type="float">
            <text:p>131307,8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8:1801014:131</text:p>
          </table:table-cell>
          <table:table-cell table:style-name="ce26" office:value-type="float" office:value="3788832.32" calcext:value-type="float">
            <text:p>3788832,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8:1904015:220</text:p>
          </table:table-cell>
          <table:table-cell table:style-name="ce26" office:value-type="float" office:value="87602.96" calcext:value-type="float">
            <text:p>87602,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8:2101002:391</text:p>
          </table:table-cell>
          <table:table-cell table:style-name="ce26" office:value-type="float" office:value="759799.25" calcext:value-type="float">
            <text:p>759799,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9:0101001:7339</text:p>
          </table:table-cell>
          <table:table-cell table:style-name="ce26" office:value-type="float" office:value="1155743.78" calcext:value-type="float">
            <text:p>1155743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000000:1789</text:p>
          </table:table-cell>
          <table:table-cell table:style-name="ce26" office:value-type="float" office:value="8673212.28" calcext:value-type="float">
            <text:p>8673212,2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101001:18759</text:p>
          </table:table-cell>
          <table:table-cell table:style-name="ce26" office:value-type="float" office:value="217141.78" calcext:value-type="float">
            <text:p>217141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101001:18766</text:p>
          </table:table-cell>
          <table:table-cell table:style-name="ce26" office:value-type="float" office:value="217141.78" calcext:value-type="float">
            <text:p>217141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102004:2543</text:p>
          </table:table-cell>
          <table:table-cell table:style-name="ce26" office:value-type="float" office:value="1995301.87" calcext:value-type="float">
            <text:p>1995301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104035:1636</text:p>
          </table:table-cell>
          <table:table-cell table:style-name="ce26" office:value-type="float" office:value="10032.46" calcext:value-type="float">
            <text:p>10032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104035:1637</text:p>
          </table:table-cell>
          <table:table-cell table:style-name="ce26" office:value-type="float" office:value="247754.26" calcext:value-type="float">
            <text:p>247754,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201017:819</text:p>
          </table:table-cell>
          <table:table-cell table:style-name="ce26" office:value-type="float" office:value="172010.17" calcext:value-type="float">
            <text:p>172010,1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203008:643</text:p>
          </table:table-cell>
          <table:table-cell table:style-name="ce26" office:value-type="float" office:value="151756.8" calcext:value-type="float">
            <text:p>151756,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1004:2541</text:p>
          </table:table-cell>
          <table:table-cell table:style-name="ce26" office:value-type="float" office:value="5855348.36" calcext:value-type="float">
            <text:p>5855348,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301009:129</text:p>
          </table:table-cell>
          <table:table-cell table:style-name="ce26" office:value-type="float" office:value="109512.46" calcext:value-type="float">
            <text:p>109512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301011:418</text:p>
          </table:table-cell>
          <table:table-cell table:style-name="ce26" office:value-type="float" office:value="970669.87" calcext:value-type="float">
            <text:p>970669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301014:1426</text:p>
          </table:table-cell>
          <table:table-cell table:style-name="ce26" office:value-type="float" office:value="187185.65" calcext:value-type="float">
            <text:p>187185,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301014:1754</text:p>
          </table:table-cell>
          <table:table-cell table:style-name="ce26" office:value-type="float" office:value="272052.03" calcext:value-type="float">
            <text:p>272052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301023:985</text:p>
          </table:table-cell>
          <table:table-cell table:style-name="ce26" office:value-type="float" office:value="189256" calcext:value-type="float">
            <text:p>1892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301030:75</text:p>
          </table:table-cell>
          <table:table-cell table:style-name="ce26" office:value-type="float" office:value="164415.44" calcext:value-type="float">
            <text:p>164415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301033:3370</text:p>
          </table:table-cell>
          <table:table-cell table:style-name="ce26" office:value-type="float" office:value="2846409.64" calcext:value-type="float">
            <text:p>2846409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301034:1038</text:p>
          </table:table-cell>
          <table:table-cell table:style-name="ce26" office:value-type="float" office:value="226676.23" calcext:value-type="float">
            <text:p>226676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301034:1039</text:p>
          </table:table-cell>
          <table:table-cell table:style-name="ce26" office:value-type="float" office:value="547690.29" calcext:value-type="float">
            <text:p>547690,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301034:1040</text:p>
          </table:table-cell>
          <table:table-cell table:style-name="ce26" office:value-type="float" office:value="1104724.98" calcext:value-type="float">
            <text:p>1104724,9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301043:580</text:p>
          </table:table-cell>
          <table:table-cell table:style-name="ce26" office:value-type="float" office:value="1957265.96" calcext:value-type="float">
            <text:p>1957265,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302040:402</text:p>
          </table:table-cell>
          <table:table-cell table:style-name="ce26" office:value-type="float" office:value="24428751.49" calcext:value-type="float">
            <text:p>24428751,4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302050:413</text:p>
          </table:table-cell>
          <table:table-cell table:style-name="ce26" office:value-type="float" office:value="357285.14" calcext:value-type="float">
            <text:p>357285,1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302053:3232</text:p>
          </table:table-cell>
          <table:table-cell table:style-name="ce26" office:value-type="float" office:value="12708392.4" calcext:value-type="float">
            <text:p>12708392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302053:3233</text:p>
          </table:table-cell>
          <table:table-cell table:style-name="ce26" office:value-type="float" office:value="9627570" calcext:value-type="float">
            <text:p>962757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302053:3428</text:p>
          </table:table-cell>
          <table:table-cell table:style-name="ce26" office:value-type="float" office:value="201106.64" calcext:value-type="float">
            <text:p>201106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302056:4985</text:p>
          </table:table-cell>
          <table:table-cell table:style-name="ce26" office:value-type="float" office:value="108126.72" calcext:value-type="float">
            <text:p>108126,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302067:2818</text:p>
          </table:table-cell>
          <table:table-cell table:style-name="ce26" office:value-type="float" office:value="28092390.48" calcext:value-type="float">
            <text:p>28092390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302073:3678</text:p>
          </table:table-cell>
          <table:table-cell table:style-name="ce26" office:value-type="float" office:value="91148.09" calcext:value-type="float">
            <text:p>91148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303001:316</text:p>
          </table:table-cell>
          <table:table-cell table:style-name="ce26" office:value-type="float" office:value="506870.31" calcext:value-type="float">
            <text:p>506870,3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303001:589</text:p>
          </table:table-cell>
          <table:table-cell table:style-name="ce26" office:value-type="float" office:value="29506283.64" calcext:value-type="float">
            <text:p>29506283,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303010:290</text:p>
          </table:table-cell>
          <table:table-cell table:style-name="ce26" office:value-type="float" office:value="380514.1" calcext:value-type="float">
            <text:p>380514,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303090:1797</text:p>
          </table:table-cell>
          <table:table-cell table:style-name="ce26" office:value-type="float" office:value="1682144.1" calcext:value-type="float">
            <text:p>1682144,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303097:424</text:p>
          </table:table-cell>
          <table:table-cell table:style-name="ce26" office:value-type="float" office:value="2814969.12" calcext:value-type="float">
            <text:p>2814969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303097:425</text:p>
          </table:table-cell>
          <table:table-cell table:style-name="ce26" office:value-type="float" office:value="1019595.12" calcext:value-type="float">
            <text:p>1019595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409001:5042</text:p>
          </table:table-cell>
          <table:table-cell table:style-name="ce26" office:value-type="float" office:value="217251.35" calcext:value-type="float">
            <text:p>217251,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410062:242</text:p>
          </table:table-cell>
          <table:table-cell table:style-name="ce26" office:value-type="float" office:value="543495.46" calcext:value-type="float">
            <text:p>543495,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410068:153</text:p>
          </table:table-cell>
          <table:table-cell table:style-name="ce26" office:value-type="float" office:value="12638.85" calcext:value-type="float">
            <text:p>12638,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410068:154</text:p>
          </table:table-cell>
          <table:table-cell table:style-name="ce26" office:value-type="float" office:value="164239.85" calcext:value-type="float">
            <text:p>164239,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410068:155</text:p>
          </table:table-cell>
          <table:table-cell table:style-name="ce26" office:value-type="float" office:value="2377772.1" calcext:value-type="float">
            <text:p>2377772,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410070:1358</text:p>
          </table:table-cell>
          <table:table-cell table:style-name="ce26" office:value-type="float" office:value="2561477076.59" calcext:value-type="float">
            <text:p>2561477076,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412012:269</text:p>
          </table:table-cell>
          <table:table-cell table:style-name="ce26" office:value-type="float" office:value="25369965.6" calcext:value-type="float">
            <text:p>25369965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412018:3857</text:p>
          </table:table-cell>
          <table:table-cell table:style-name="ce26" office:value-type="float" office:value="1738974.23" calcext:value-type="float">
            <text:p>1738974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412022:3590</text:p>
          </table:table-cell>
          <table:table-cell table:style-name="ce26" office:value-type="float" office:value="196523.39" calcext:value-type="float">
            <text:p>196523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413006:1717</text:p>
          </table:table-cell>
          <table:table-cell table:style-name="ce26" office:value-type="float" office:value="6865297.71" calcext:value-type="float">
            <text:p>6865297,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415021:314</text:p>
          </table:table-cell>
          <table:table-cell table:style-name="ce26" office:value-type="float" office:value="1005366.2" calcext:value-type="float">
            <text:p>1005366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416024:61</text:p>
          </table:table-cell>
          <table:table-cell table:style-name="ce26" office:value-type="float" office:value="8278549.4" calcext:value-type="float">
            <text:p>8278549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416024:62</text:p>
          </table:table-cell>
          <table:table-cell table:style-name="ce26" office:value-type="float" office:value="627609.22" calcext:value-type="float">
            <text:p>627609,2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416024:64</text:p>
          </table:table-cell>
          <table:table-cell table:style-name="ce26" office:value-type="float" office:value="16062119.78" calcext:value-type="float">
            <text:p>16062119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416024:66</text:p>
          </table:table-cell>
          <table:table-cell table:style-name="ce26" office:value-type="float" office:value="117463.68" calcext:value-type="float">
            <text:p>117463,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505021:789</text:p>
          </table:table-cell>
          <table:table-cell table:style-name="ce26" office:value-type="float" office:value="341390.78" calcext:value-type="float">
            <text:p>341390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506011:494</text:p>
          </table:table-cell>
          <table:table-cell table:style-name="ce26" office:value-type="float" office:value="1960540.71" calcext:value-type="float">
            <text:p>1960540,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508003:233</text:p>
          </table:table-cell>
          <table:table-cell table:style-name="ce26" office:value-type="float" office:value="459667.35" calcext:value-type="float">
            <text:p>459667,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522002:301</text:p>
          </table:table-cell>
          <table:table-cell table:style-name="ce26" office:value-type="float" office:value="1288696.88" calcext:value-type="float">
            <text:p>1288696,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601007:158</text:p>
          </table:table-cell>
          <table:table-cell table:style-name="ce26" office:value-type="float" office:value="1126388.4" calcext:value-type="float">
            <text:p>1126388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601007:159</text:p>
          </table:table-cell>
          <table:table-cell table:style-name="ce26" office:value-type="float" office:value="6091485.12" calcext:value-type="float">
            <text:p>6091485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1:0000000:253</text:p>
          </table:table-cell>
          <table:table-cell table:style-name="ce26" office:value-type="float" office:value="2507507.52" calcext:value-type="float">
            <text:p>2507507,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1:0000000:303</text:p>
          </table:table-cell>
          <table:table-cell table:style-name="ce26" office:value-type="float" office:value="89385.12" calcext:value-type="float">
            <text:p>89385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1:0000000:429</text:p>
          </table:table-cell>
          <table:table-cell table:style-name="ce26" office:value-type="float" office:value="12811476.5" calcext:value-type="float">
            <text:p>12811476,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1:0000000:430</text:p>
          </table:table-cell>
          <table:table-cell table:style-name="ce26" office:value-type="float" office:value="11634249.57" calcext:value-type="float">
            <text:p>11634249,5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1:0000000:432</text:p>
          </table:table-cell>
          <table:table-cell table:style-name="ce26" office:value-type="float" office:value="4408511.88" calcext:value-type="float">
            <text:p>4408511,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1:0000000:433</text:p>
          </table:table-cell>
          <table:table-cell table:style-name="ce26" office:value-type="float" office:value="2208315.34" calcext:value-type="float">
            <text:p>2208315,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1:0000000:434</text:p>
          </table:table-cell>
          <table:table-cell table:style-name="ce26" office:value-type="float" office:value="47844126.12" calcext:value-type="float">
            <text:p>47844126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1:0000000:435</text:p>
          </table:table-cell>
          <table:table-cell table:style-name="ce26" office:value-type="float" office:value="33189680.56" calcext:value-type="float">
            <text:p>33189680,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1:0000000:436</text:p>
          </table:table-cell>
          <table:table-cell table:style-name="ce26" office:value-type="float" office:value="15864147.71" calcext:value-type="float">
            <text:p>15864147,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1:0000000:437</text:p>
          </table:table-cell>
          <table:table-cell table:style-name="ce26" office:value-type="float" office:value="8313657.75" calcext:value-type="float">
            <text:p>8313657,7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1:0000000:438</text:p>
          </table:table-cell>
          <table:table-cell table:style-name="ce26" office:value-type="float" office:value="2086533.24" calcext:value-type="float">
            <text:p>2086533,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1:0000000:439</text:p>
          </table:table-cell>
          <table:table-cell table:style-name="ce26" office:value-type="float" office:value="844355.87" calcext:value-type="float">
            <text:p>844355,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1:0000000:440</text:p>
          </table:table-cell>
          <table:table-cell table:style-name="ce26" office:value-type="float" office:value="75921131.76" calcext:value-type="float">
            <text:p>75921131,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1:0000000:441</text:p>
          </table:table-cell>
          <table:table-cell table:style-name="ce26" office:value-type="float" office:value="496148377.91" calcext:value-type="float">
            <text:p>496148377,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1:0000000:442</text:p>
          </table:table-cell>
          <table:table-cell table:style-name="ce26" office:value-type="float" office:value="23942360.07" calcext:value-type="float">
            <text:p>23942360,0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1:0000000:443</text:p>
          </table:table-cell>
          <table:table-cell table:style-name="ce26" office:value-type="float" office:value="285514064.67" calcext:value-type="float">
            <text:p>285514064,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1:0000000:444</text:p>
          </table:table-cell>
          <table:table-cell table:style-name="ce26" office:value-type="float" office:value="77964897.86" calcext:value-type="float">
            <text:p>77964897,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1:0000000:445</text:p>
          </table:table-cell>
          <table:table-cell table:style-name="ce26" office:value-type="float" office:value="61970849.25" calcext:value-type="float">
            <text:p>61970849,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1:0000000:446</text:p>
          </table:table-cell>
          <table:table-cell table:style-name="ce26" office:value-type="float" office:value="75740344.91" calcext:value-type="float">
            <text:p>75740344,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1:0000000:448</text:p>
          </table:table-cell>
          <table:table-cell table:style-name="ce26" office:value-type="float" office:value="271257440.63" calcext:value-type="float">
            <text:p>271257440,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1:0000000:449</text:p>
          </table:table-cell>
          <table:table-cell table:style-name="ce26" office:value-type="float" office:value="32597007.7" calcext:value-type="float">
            <text:p>32597007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1:0000000:450</text:p>
          </table:table-cell>
          <table:table-cell table:style-name="ce26" office:value-type="float" office:value="73937969.88" calcext:value-type="float">
            <text:p>73937969,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1:0000000:451</text:p>
          </table:table-cell>
          <table:table-cell table:style-name="ce26" office:value-type="float" office:value="92854788.8" calcext:value-type="float">
            <text:p>92854788,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1:0000000:452</text:p>
          </table:table-cell>
          <table:table-cell table:style-name="ce26" office:value-type="float" office:value="51797984.83" calcext:value-type="float">
            <text:p>51797984,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1:0000000:453</text:p>
          </table:table-cell>
          <table:table-cell table:style-name="ce26" office:value-type="float" office:value="86254199.19" calcext:value-type="float">
            <text:p>86254199,1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1:0000000:478</text:p>
          </table:table-cell>
          <table:table-cell table:style-name="ce26" office:value-type="float" office:value="87911974.43" calcext:value-type="float">
            <text:p>87911974,4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1:0000000:480</text:p>
          </table:table-cell>
          <table:table-cell table:style-name="ce26" office:value-type="float" office:value="3260956.32" calcext:value-type="float">
            <text:p>3260956,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1:0000000:831</text:p>
          </table:table-cell>
          <table:table-cell table:style-name="ce26" office:value-type="float" office:value="2477826.12" calcext:value-type="float">
            <text:p>2477826,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1:0107018:68</text:p>
          </table:table-cell>
          <table:table-cell table:style-name="ce26" office:value-type="float" office:value="114809.86" calcext:value-type="float">
            <text:p>114809,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1:0107019:349</text:p>
          </table:table-cell>
          <table:table-cell table:style-name="ce26" office:value-type="float" office:value="4789.37" calcext:value-type="float">
            <text:p>4789,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1:0109004:226</text:p>
          </table:table-cell>
          <table:table-cell table:style-name="ce26" office:value-type="float" office:value="19054838.62" calcext:value-type="float">
            <text:p>19054838,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1:0109004:227</text:p>
          </table:table-cell>
          <table:table-cell table:style-name="ce26" office:value-type="float" office:value="46439572.61" calcext:value-type="float">
            <text:p>46439572,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1:0112023:19</text:p>
          </table:table-cell>
          <table:table-cell table:style-name="ce26" office:value-type="float" office:value="319.29" calcext:value-type="float">
            <text:p>319,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1:0201001:617</text:p>
          </table:table-cell>
          <table:table-cell table:style-name="ce26" office:value-type="float" office:value="39359.76" calcext:value-type="float">
            <text:p>39359,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1:0204003:247</text:p>
          </table:table-cell>
          <table:table-cell table:style-name="ce26" office:value-type="float" office:value="186.25" calcext:value-type="float">
            <text:p>186,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1:0302004:280</text:p>
          </table:table-cell>
          <table:table-cell table:style-name="ce26" office:value-type="float" office:value="2494599.53" calcext:value-type="float">
            <text:p>2494599,5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1:0401001:807</text:p>
          </table:table-cell>
          <table:table-cell table:style-name="ce26" office:value-type="float" office:value="412534.7" calcext:value-type="float">
            <text:p>412534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1:0403001:224</text:p>
          </table:table-cell>
          <table:table-cell table:style-name="ce26" office:value-type="float" office:value="39024.48" calcext:value-type="float">
            <text:p>39024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1:0404019:307</text:p>
          </table:table-cell>
          <table:table-cell table:style-name="ce26" office:value-type="float" office:value="530413.49" calcext:value-type="float">
            <text:p>530413,4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000000:2811</text:p>
          </table:table-cell>
          <table:table-cell table:style-name="ce26" office:value-type="float" office:value="10267.63" calcext:value-type="float">
            <text:p>10267,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3012:3821</text:p>
          </table:table-cell>
          <table:table-cell table:style-name="ce26" office:value-type="float" office:value="83258.09" calcext:value-type="float">
            <text:p>83258,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4:0000000:276</text:p>
          </table:table-cell>
          <table:table-cell table:style-name="ce26" office:value-type="float" office:value="351220.32" calcext:value-type="float">
            <text:p>351220,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4:0000000:294</text:p>
          </table:table-cell>
          <table:table-cell table:style-name="ce26" office:value-type="float" office:value="9657125.48" calcext:value-type="float">
            <text:p>9657125,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4:0000000:342</text:p>
          </table:table-cell>
          <table:table-cell table:style-name="ce26" office:value-type="float" office:value="3513313.6" calcext:value-type="float">
            <text:p>3513313,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4:0000000:343</text:p>
          </table:table-cell>
          <table:table-cell table:style-name="ce26" office:value-type="float" office:value="2288625.7" calcext:value-type="float">
            <text:p>2288625,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4:0000000:347</text:p>
          </table:table-cell>
          <table:table-cell table:style-name="ce26" office:value-type="float" office:value="66712.39" calcext:value-type="float">
            <text:p>66712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4:0000000:348</text:p>
          </table:table-cell>
          <table:table-cell table:style-name="ce26" office:value-type="float" office:value="16353159.89" calcext:value-type="float">
            <text:p>16353159,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4:0000000:349</text:p>
          </table:table-cell>
          <table:table-cell table:style-name="ce26" office:value-type="float" office:value="24502283.23" calcext:value-type="float">
            <text:p>24502283,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4:0000000:350</text:p>
          </table:table-cell>
          <table:table-cell table:style-name="ce26" office:value-type="float" office:value="5581.44" calcext:value-type="float">
            <text:p>5581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4:0000000:351</text:p>
          </table:table-cell>
          <table:table-cell table:style-name="ce26" office:value-type="float" office:value="5581.44" calcext:value-type="float">
            <text:p>5581,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4:0000000:429</text:p>
          </table:table-cell>
          <table:table-cell table:style-name="ce26" office:value-type="float" office:value="533383.2" calcext:value-type="float">
            <text:p>533383,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4:0000000:431</text:p>
          </table:table-cell>
          <table:table-cell table:style-name="ce26" office:value-type="float" office:value="200907.67" calcext:value-type="float">
            <text:p>200907,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4:0000000:469</text:p>
          </table:table-cell>
          <table:table-cell table:style-name="ce26" office:value-type="float" office:value="4869440" calcext:value-type="float">
            <text:p>486944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4:0000000:669</text:p>
          </table:table-cell>
          <table:table-cell table:style-name="ce26" office:value-type="float" office:value="5923980.27" calcext:value-type="float">
            <text:p>5923980,2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4:0101054:24</text:p>
          </table:table-cell>
          <table:table-cell table:style-name="ce26" office:value-type="float" office:value="11707.34" calcext:value-type="float">
            <text:p>11707,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4:0102033:10</text:p>
          </table:table-cell>
          <table:table-cell table:style-name="ce26" office:value-type="float" office:value="473201.56" calcext:value-type="float">
            <text:p>473201,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4:0104026:258</text:p>
          </table:table-cell>
          <table:table-cell table:style-name="ce26" office:value-type="float" office:value="49039676.4" calcext:value-type="float">
            <text:p>49039676,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4:0105006:149</text:p>
          </table:table-cell>
          <table:table-cell table:style-name="ce26" office:value-type="float" office:value="17028.86" calcext:value-type="float">
            <text:p>17028,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4:0105018:132</text:p>
          </table:table-cell>
          <table:table-cell table:style-name="ce26" office:value-type="float" office:value="1406967.55" calcext:value-type="float">
            <text:p>1406967,5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4:0106008:292</text:p>
          </table:table-cell>
          <table:table-cell table:style-name="ce26" office:value-type="float" office:value="18518.89" calcext:value-type="float">
            <text:p>18518,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4:0109005:57</text:p>
          </table:table-cell>
          <table:table-cell table:style-name="ce26" office:value-type="float" office:value="19157.47" calcext:value-type="float">
            <text:p>19157,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4:0114013:70</text:p>
          </table:table-cell>
          <table:table-cell table:style-name="ce26" office:value-type="float" office:value="473201.56" calcext:value-type="float">
            <text:p>473201,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000000:348</text:p>
          </table:table-cell>
          <table:table-cell table:style-name="ce26" office:value-type="float" office:value="2647752.19" calcext:value-type="float">
            <text:p>2647752,1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000000:363</text:p>
          </table:table-cell>
          <table:table-cell table:style-name="ce26" office:value-type="float" office:value="17517970.51" calcext:value-type="float">
            <text:p>17517970,5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000000:364</text:p>
          </table:table-cell>
          <table:table-cell table:style-name="ce26" office:value-type="float" office:value="1274872.03" calcext:value-type="float">
            <text:p>1274872,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000000:365</text:p>
          </table:table-cell>
          <table:table-cell table:style-name="ce26" office:value-type="float" office:value="13447595.95" calcext:value-type="float">
            <text:p>13447595,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000000:381</text:p>
          </table:table-cell>
          <table:table-cell table:style-name="ce26" office:value-type="float" office:value="37501205.62" calcext:value-type="float">
            <text:p>37501205,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000000:384</text:p>
          </table:table-cell>
          <table:table-cell table:style-name="ce26" office:value-type="float" office:value="37063448.35" calcext:value-type="float">
            <text:p>37063448,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000000:385</text:p>
          </table:table-cell>
          <table:table-cell table:style-name="ce26" office:value-type="float" office:value="27394388.78" calcext:value-type="float">
            <text:p>27394388,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7008:774</text:p>
          </table:table-cell>
          <table:table-cell table:style-name="ce26" office:value-type="float" office:value="862871.38" calcext:value-type="float">
            <text:p>862871,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6:0102001:26725</text:p>
          </table:table-cell>
          <table:table-cell table:style-name="ce26" office:value-type="float" office:value="378286.98" calcext:value-type="float">
            <text:p>378286,9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103001:18744</text:p>
          </table:table-cell>
          <table:table-cell table:style-name="ce26" office:value-type="float" office:value="110369.84" calcext:value-type="float">
            <text:p>110369,8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7:0102002:7821</text:p>
          </table:table-cell>
          <table:table-cell table:style-name="ce26" office:value-type="float" office:value="439105.93" calcext:value-type="float">
            <text:p>439105,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8:0101002:20776</text:p>
          </table:table-cell>
          <table:table-cell table:style-name="ce26" office:value-type="float" office:value="21789633.25" calcext:value-type="float">
            <text:p>21789633,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8:0101002:20909</text:p>
          </table:table-cell>
          <table:table-cell table:style-name="ce26" office:value-type="float" office:value="255539.39" calcext:value-type="float">
            <text:p>255539,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104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22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7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95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1:11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6002:34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6002:3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6002:3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163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2001:16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2001:16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164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2001:165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2001:16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2001:167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2001:168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2001:16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2001:16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2001:16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2001:16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2001:16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2001:16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2001:16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2001:17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2001:170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2001:170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2001:17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2001:17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2001:17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2001:18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2001:19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2001:19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2001:19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2001:19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2001:21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2001:21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2001:21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2001:21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2001:221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2001:223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2001:22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2001:22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2001:22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2001:22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2001:23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2001:247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2001:24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2001:24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2001:248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2001:249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2001:24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2001:24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2001:24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2001:251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2001:251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2001:253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2001:253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2001:253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2001:25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2001:26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2001:26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2001:26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2001:26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2001:270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2001:274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2001:27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2001:27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2001:28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12001:284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12001:28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12001:294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12001:295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12001:29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12001:29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12001:30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12001:3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12001:302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12001:30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12001:30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12001:310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12001:31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12001:312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12001:31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12001:31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12001:32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12001:32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12001:32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12001:32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12001:324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12001:33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12001:34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12001:34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12001:343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12001:36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12001:36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12001:364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12001:365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12001:38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12001:38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12001:38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12001:389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12001:390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12001:391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12001:391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12001:39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12001:39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15001:2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15001:2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17001:42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8001:3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06001:13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06001:19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09001:27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5001:4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22001:2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24010:9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10001:42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6:0101001:15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0000000:128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0307001:130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0501001:21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0601001:22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401001:58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2745001:31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107004:3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303005:1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24:2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03:73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000000:55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000000:5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2001:3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2003:14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2003:14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5001:1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5010:25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10010:2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10013:17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11001:154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11002:19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11006:14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16001:10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6:0000000:8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6:0101004:261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6:0110004:3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6:0202003:95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6:0202003:9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7:0101018:13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101013:100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101013:12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113003:144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113003:61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113003:6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201002:10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201002:10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201002:10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201002:208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201002:20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201002:20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201002:208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201002:20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201002:20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9:0201002:20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9:0201002:20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9:0201002:20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9:0201002:209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9:0201002:20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201002:20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201002:20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9:0201002:20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9:0201002:20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9:0201002:20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9:0201002:209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9:0201002:209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9:0201002:209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201002:210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201002:21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201002:210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201002:21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201002:210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201002:210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201002:21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9:0201002:210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201002:210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201002:21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201002:211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201002:211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201002:21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9:0201002:21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9:0201003:10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9:0201003:4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9:0201003:44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9:0201003:4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9:0201003:5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9:0201003:6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9:0201003:6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9:0201003:6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9:0201003:64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201003:64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201003:6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9:0201003:6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9:0201003:6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9:0201003:69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9:0201003:74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9:0201003:7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9:0201003:7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9:0204002:13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9:0204002:135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9:0204002:13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9:0204002:14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9:0204002:14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9:0204002:154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9:0204002:15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9:0204002:20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9:0204002:221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9:0204002:22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9:0204002:230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9:0204002:23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204002:31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9:0212002:10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9:0212002:70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9:0212002:75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9:0302013:57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000000:22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000000:27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000000:28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000000:314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000000:31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000000:314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000000:31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000000:31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000000:31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000000:317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000000:31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000000:319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000000:31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000000:32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000000:320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000000:32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000000:320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000000:325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000000:325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000000:325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000000:328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1001:180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1015:2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206014:2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305002:4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305002:47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3004:5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3004:5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701002:1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701002:1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801019: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802003:33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804008: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804008:4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804016: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2:0101001:42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2:0201002:58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2:0601001:16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2:0603001: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403003:1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404002:43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404002:52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000000:238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000000:23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000000:295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000000:35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15:55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16:8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38:51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5:34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8:38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301001:17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301013:97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401055:24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401070:5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5:0000000:304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5:0105003:64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5:0109004:340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5:0111001:82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401001:21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6:0401004:322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1004:99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1006:20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1006:23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7:0101006:42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8:0803012:1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301004:199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301014:15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301017:13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301042: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301042:4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301043:5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301043: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301043: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301043: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301044:1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301044: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301044:8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301044:8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301044: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301048:6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302073:5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303003:142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303090:258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303090:25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303090:25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303090:260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303090:261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303090:261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303090:261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409049:2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410070:13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410070:13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410070:13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410070:13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410070:13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410070:13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410070:13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410070:13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410070:13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410070:137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410070:13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410070:13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505023:25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601007:1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602053:11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603060:343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1:0000000:7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1:0000000:75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1:0000000:7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1:0000000:7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1:0000000:7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1:0000000:7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1:0000000:7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1:0000000:7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1:0000000:7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1:0000000:7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1:0000000:7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000000:202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000000:220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1011:375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2002:99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2005:60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3003:1033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3003:103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3003:1039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3003:456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3003:473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3003:473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3003:48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3003:482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3003:48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3003:488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3003:492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3003:515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3003:51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3003:51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3003:51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3003:665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3003:706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3003:866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3003:866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3003:866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3003:86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3003:86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3003:86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3003:86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3003:868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3003:868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03:869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3:0103011:7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3:0103016:29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4:0101032:5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5:0000000:35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5:0000000:35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5:0000000:35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000000:35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000000:36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000000:3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000000:3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000000:37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000000:37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000000:37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000000:37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000000:374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000000:37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000000:37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000000:37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000000:37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000000:38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000000:383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000000:38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3004:6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7008:228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1003:506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2001:16149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2001:186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9:0101002:101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9:0101002:667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9:0101002:95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9:0201004:92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63030056BFBF5B86692D460317775F105871A11B9E61288929933812C912D2C529D03AEB28668DB4EF173C16E6F1D5598F5CF338032F73BB1B644D9B8DF0A5A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06:33.2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06:44.736000000</dc:date>
    <meta:editing-cycles>29</meta:editing-cycles>
    <meta:editing-duration>PT1H12M28S</meta:editing-duration>
    <meta:document-statistic meta:table-count="2" meta:cell-count="4635" meta:object-count="0"/>
  </office:meta>
</office:document-meta>
</file>