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8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1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3" calcext:value-type="float">
            <text:p>113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44" calcext:value-type="float">
            <text:p>2 74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0</text:p>
          </table:table-cell>
          <table:table-cell table:style-name="ce27" office:value-type="float" office:value="7573505.12" calcext:value-type="float">
            <text:p>7573505,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90</text:p>
          </table:table-cell>
          <table:table-cell table:style-name="ce27" office:value-type="float" office:value="40159754.2" calcext:value-type="float">
            <text:p>40159754,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871</text:p>
          </table:table-cell>
          <table:table-cell table:style-name="ce27" office:value-type="float" office:value="47497.58" calcext:value-type="float">
            <text:p>47497,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8001:429</text:p>
          </table:table-cell>
          <table:table-cell table:style-name="ce27" office:value-type="float" office:value="289289.14" calcext:value-type="float">
            <text:p>289289,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5001:723</text:p>
          </table:table-cell>
          <table:table-cell table:style-name="ce27" office:value-type="float" office:value="79267.86" calcext:value-type="float">
            <text:p>79267,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1:289</text:p>
          </table:table-cell>
          <table:table-cell table:style-name="ce27" office:value-type="float" office:value="194393.86" calcext:value-type="float">
            <text:p>194393,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7007:96</text:p>
          </table:table-cell>
          <table:table-cell table:style-name="ce27" office:value-type="float" office:value="58873.1" calcext:value-type="float">
            <text:p>58873,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1004:169</text:p>
          </table:table-cell>
          <table:table-cell table:style-name="ce27" office:value-type="float" office:value="30017.68" calcext:value-type="float">
            <text:p>30017,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103001:889</text:p>
          </table:table-cell>
          <table:table-cell table:style-name="ce27" office:value-type="float" office:value="30305285.18" calcext:value-type="float">
            <text:p>30305285,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2316</text:p>
          </table:table-cell>
          <table:table-cell table:style-name="ce27" office:value-type="float" office:value="24960.88" calcext:value-type="float">
            <text:p>24960,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33</text:p>
          </table:table-cell>
          <table:table-cell table:style-name="ce27" office:value-type="float" office:value="2286520.08" calcext:value-type="float">
            <text:p>2286520,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9001:3554</text:p>
          </table:table-cell>
          <table:table-cell table:style-name="ce27" office:value-type="float" office:value="367441.16" calcext:value-type="float">
            <text:p>367441,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9001:3555</text:p>
          </table:table-cell>
          <table:table-cell table:style-name="ce27" office:value-type="float" office:value="394815" calcext:value-type="float">
            <text:p>3948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2001:2674</text:p>
          </table:table-cell>
          <table:table-cell table:style-name="ce27" office:value-type="float" office:value="252794.85" calcext:value-type="float">
            <text:p>252794,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4079</text:p>
          </table:table-cell>
          <table:table-cell table:style-name="ce27" office:value-type="float" office:value="309970.5" calcext:value-type="float">
            <text:p>309970,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9001:480</text:p>
          </table:table-cell>
          <table:table-cell table:style-name="ce27" office:value-type="float" office:value="188113.87" calcext:value-type="float">
            <text:p>188113,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751</text:p>
          </table:table-cell>
          <table:table-cell table:style-name="ce27" office:value-type="float" office:value="217069.44" calcext:value-type="float">
            <text:p>217069,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5001:546</text:p>
          </table:table-cell>
          <table:table-cell table:style-name="ce27" office:value-type="float" office:value="51919.24" calcext:value-type="float">
            <text:p>51919,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5001:547</text:p>
          </table:table-cell>
          <table:table-cell table:style-name="ce27" office:value-type="float" office:value="43637.3" calcext:value-type="float">
            <text:p>43637,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2003:3</text:p>
          </table:table-cell>
          <table:table-cell table:style-name="ce27" office:value-type="float" office:value="943547.26" calcext:value-type="float">
            <text:p>943547,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1:5016</text:p>
          </table:table-cell>
          <table:table-cell table:style-name="ce27" office:value-type="float" office:value="47413.17" calcext:value-type="float">
            <text:p>47413,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7001:168</text:p>
          </table:table-cell>
          <table:table-cell table:style-name="ce27" office:value-type="float" office:value="34122.14" calcext:value-type="float">
            <text:p>34122,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4001:515</text:p>
          </table:table-cell>
          <table:table-cell table:style-name="ce27" office:value-type="float" office:value="245865" calcext:value-type="float">
            <text:p>2458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8:188</text:p>
          </table:table-cell>
          <table:table-cell table:style-name="ce27" office:value-type="float" office:value="54216.63" calcext:value-type="float">
            <text:p>54216,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4001:702</text:p>
          </table:table-cell>
          <table:table-cell table:style-name="ce27" office:value-type="float" office:value="369060.45" calcext:value-type="float">
            <text:p>369060,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4001:769</text:p>
          </table:table-cell>
          <table:table-cell table:style-name="ce27" office:value-type="float" office:value="354545.5" calcext:value-type="float">
            <text:p>354545,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11001:320</text:p>
          </table:table-cell>
          <table:table-cell table:style-name="ce27" office:value-type="float" office:value="29091872.56" calcext:value-type="float">
            <text:p>29091872,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7:0111001:669</text:p>
          </table:table-cell>
          <table:table-cell table:style-name="ce27" office:value-type="float" office:value="60180" calcext:value-type="float">
            <text:p>601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12001:122</text:p>
          </table:table-cell>
          <table:table-cell table:style-name="ce27" office:value-type="float" office:value="1391250" calcext:value-type="float">
            <text:p>13912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3001:1183</text:p>
          </table:table-cell>
          <table:table-cell table:style-name="ce27" office:value-type="float" office:value="185658.48" calcext:value-type="float">
            <text:p>185658,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07001:1482</text:p>
          </table:table-cell>
          <table:table-cell table:style-name="ce27" office:value-type="float" office:value="69206.6" calcext:value-type="float">
            <text:p>69206,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1001:4311</text:p>
          </table:table-cell>
          <table:table-cell table:style-name="ce27" office:value-type="float" office:value="334964.98" calcext:value-type="float">
            <text:p>334964,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911001:2765</text:p>
          </table:table-cell>
          <table:table-cell table:style-name="ce27" office:value-type="float" office:value="116015067.3" calcext:value-type="float">
            <text:p>116015067,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401001:1281</text:p>
          </table:table-cell>
          <table:table-cell table:style-name="ce27" office:value-type="float" office:value="164651.53" calcext:value-type="float">
            <text:p>164651,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21001:714</text:p>
          </table:table-cell>
          <table:table-cell table:style-name="ce27" office:value-type="float" office:value="60844.42" calcext:value-type="float">
            <text:p>60844,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603001:616</text:p>
          </table:table-cell>
          <table:table-cell table:style-name="ce27" office:value-type="float" office:value="4700" calcext:value-type="float">
            <text:p>47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603001:617</text:p>
          </table:table-cell>
          <table:table-cell table:style-name="ce27" office:value-type="float" office:value="18275.48" calcext:value-type="float">
            <text:p>18275,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27001:3436</text:p>
          </table:table-cell>
          <table:table-cell table:style-name="ce27" office:value-type="float" office:value="51636.48" calcext:value-type="float">
            <text:p>51636,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405001:498</text:p>
          </table:table-cell>
          <table:table-cell table:style-name="ce27" office:value-type="float" office:value="27281.1" calcext:value-type="float">
            <text:p>27281,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745001:188</text:p>
          </table:table-cell>
          <table:table-cell table:style-name="ce27" office:value-type="float" office:value="50294.4" calcext:value-type="float">
            <text:p>50294,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8002:986</text:p>
          </table:table-cell>
          <table:table-cell table:style-name="ce27" office:value-type="float" office:value="19659.25" calcext:value-type="float">
            <text:p>19659,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303004:3219</text:p>
          </table:table-cell>
          <table:table-cell table:style-name="ce27" office:value-type="float" office:value="43170.6" calcext:value-type="float">
            <text:p>43170,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3005:206</text:p>
          </table:table-cell>
          <table:table-cell table:style-name="ce27" office:value-type="float" office:value="75985.37" calcext:value-type="float">
            <text:p>75985,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10:4897</text:p>
          </table:table-cell>
          <table:table-cell table:style-name="ce27" office:value-type="float" office:value="43190.7" calcext:value-type="float">
            <text:p>43190,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2001:698</text:p>
          </table:table-cell>
          <table:table-cell table:style-name="ce27" office:value-type="float" office:value="35400.98" calcext:value-type="float">
            <text:p>35400,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2001:699</text:p>
          </table:table-cell>
          <table:table-cell table:style-name="ce27" office:value-type="float" office:value="31365" calcext:value-type="float">
            <text:p>313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404002:923</text:p>
          </table:table-cell>
          <table:table-cell table:style-name="ce27" office:value-type="float" office:value="2522915.1" calcext:value-type="float">
            <text:p>2522915,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4002:924</text:p>
          </table:table-cell>
          <table:table-cell table:style-name="ce27" office:value-type="float" office:value="2539175.58" calcext:value-type="float">
            <text:p>2539175,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4002:925</text:p>
          </table:table-cell>
          <table:table-cell table:style-name="ce27" office:value-type="float" office:value="2520374.4" calcext:value-type="float">
            <text:p>2520374,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4002:926</text:p>
          </table:table-cell>
          <table:table-cell table:style-name="ce27" office:value-type="float" office:value="2488869.72" calcext:value-type="float">
            <text:p>2488869,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4002:927</text:p>
          </table:table-cell>
          <table:table-cell table:style-name="ce27" office:value-type="float" office:value="2538159.3" calcext:value-type="float">
            <text:p>2538159,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404002:928</text:p>
          </table:table-cell>
          <table:table-cell table:style-name="ce27" office:value-type="float" office:value="2161119.42" calcext:value-type="float">
            <text:p>2161119,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8006:321</text:p>
          </table:table-cell>
          <table:table-cell table:style-name="ce27" office:value-type="float" office:value="138824.4" calcext:value-type="float">
            <text:p>138824,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1008:303</text:p>
          </table:table-cell>
          <table:table-cell table:style-name="ce27" office:value-type="float" office:value="365643.1" calcext:value-type="float">
            <text:p>365643,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2006:6751</text:p>
          </table:table-cell>
          <table:table-cell table:style-name="ce27" office:value-type="float" office:value="201254.47" calcext:value-type="float">
            <text:p>201254,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42:538</text:p>
          </table:table-cell>
          <table:table-cell table:style-name="ce27" office:value-type="float" office:value="150305.84" calcext:value-type="float">
            <text:p>150305,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13:4405</text:p>
          </table:table-cell>
          <table:table-cell table:style-name="ce27" office:value-type="float" office:value="174476.44" calcext:value-type="float">
            <text:p>174476,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121004:362</text:p>
          </table:table-cell>
          <table:table-cell table:style-name="ce27" office:value-type="float" office:value="78831" calcext:value-type="float">
            <text:p>788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03002:1737</text:p>
          </table:table-cell>
          <table:table-cell table:style-name="ce27" office:value-type="float" office:value="88262.46" calcext:value-type="float">
            <text:p>88262,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3005:632</text:p>
          </table:table-cell>
          <table:table-cell table:style-name="ce27" office:value-type="float" office:value="126956.72" calcext:value-type="float">
            <text:p>126956,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4002:824</text:p>
          </table:table-cell>
          <table:table-cell table:style-name="ce27" office:value-type="float" office:value="39455.25" calcext:value-type="float">
            <text:p>39455,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8:0108007:279</text:p>
          </table:table-cell>
          <table:table-cell table:style-name="ce27" office:value-type="float" office:value="204093.33" calcext:value-type="float">
            <text:p>204093,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302013:599</text:p>
          </table:table-cell>
          <table:table-cell table:style-name="ce27" office:value-type="float" office:value="7946396.7" calcext:value-type="float">
            <text:p>7946396,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0:0101003:242</text:p>
          </table:table-cell>
          <table:table-cell table:style-name="ce27" office:value-type="float" office:value="74117.2" calcext:value-type="float">
            <text:p>74117,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101043:130</text:p>
          </table:table-cell>
          <table:table-cell table:style-name="ce27" office:value-type="float" office:value="29174244.66" calcext:value-type="float">
            <text:p>29174244,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0:0101046:289</text:p>
          </table:table-cell>
          <table:table-cell table:style-name="ce27" office:value-type="float" office:value="329415.55" calcext:value-type="float">
            <text:p>329415,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0103060:1000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3063:390</text:p>
          </table:table-cell>
          <table:table-cell table:style-name="ce27" office:value-type="float" office:value="82287.6" calcext:value-type="float">
            <text:p>82287,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05019:25</text:p>
          </table:table-cell>
          <table:table-cell table:style-name="ce27" office:value-type="float" office:value="185675.05" calcext:value-type="float">
            <text:p>185675,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1015:522</text:p>
          </table:table-cell>
          <table:table-cell table:style-name="ce27" office:value-type="float" office:value="1933320" calcext:value-type="float">
            <text:p>19333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202014:118</text:p>
          </table:table-cell>
          <table:table-cell table:style-name="ce27" office:value-type="float" office:value="306498.5" calcext:value-type="float">
            <text:p>306498,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601004:1718</text:p>
          </table:table-cell>
          <table:table-cell table:style-name="ce27" office:value-type="float" office:value="173555.72" calcext:value-type="float">
            <text:p>173555,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2:0202005:312</text:p>
          </table:table-cell>
          <table:table-cell table:style-name="ce27" office:value-type="float" office:value="204431.92" calcext:value-type="float">
            <text:p>204431,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303006:284</text:p>
          </table:table-cell>
          <table:table-cell table:style-name="ce27" office:value-type="float" office:value="182120" calcext:value-type="float">
            <text:p>182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34:589</text:p>
          </table:table-cell>
          <table:table-cell table:style-name="ce27" office:value-type="float" office:value="184999.32" calcext:value-type="float">
            <text:p>184999,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1:280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58:424</text:p>
          </table:table-cell>
          <table:table-cell table:style-name="ce27" office:value-type="float" office:value="101954.6" calcext:value-type="float">
            <text:p>101954,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06:373</text:p>
          </table:table-cell>
          <table:table-cell table:style-name="ce27" office:value-type="float" office:value="469698.9" calcext:value-type="float">
            <text:p>469698,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401035:337</text:p>
          </table:table-cell>
          <table:table-cell table:style-name="ce27" office:value-type="float" office:value="564156" calcext:value-type="float">
            <text:p>5641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601006:1678</text:p>
          </table:table-cell>
          <table:table-cell table:style-name="ce27" office:value-type="float" office:value="418410" calcext:value-type="float">
            <text:p>4184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5003:180</text:p>
          </table:table-cell>
          <table:table-cell table:style-name="ce27" office:value-type="float" office:value="178544.64" calcext:value-type="float">
            <text:p>178544,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9004:3558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1001:280</text:p>
          </table:table-cell>
          <table:table-cell table:style-name="ce27" office:value-type="float" office:value="280011.93" calcext:value-type="float">
            <text:p>280011,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401001:341</text:p>
          </table:table-cell>
          <table:table-cell table:style-name="ce27" office:value-type="float" office:value="139326.9" calcext:value-type="float">
            <text:p>139326,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101001:31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301001:25158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301002:5751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0201001:2485</text:p>
          </table:table-cell>
          <table:table-cell table:style-name="ce27" office:value-type="float" office:value="47049.54" calcext:value-type="float">
            <text:p>47049,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8:0205028:80</text:p>
          </table:table-cell>
          <table:table-cell table:style-name="ce27" office:value-type="float" office:value="97481.06" calcext:value-type="float">
            <text:p>97481,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803012:188</text:p>
          </table:table-cell>
          <table:table-cell table:style-name="ce27" office:value-type="float" office:value="77424.05" calcext:value-type="float">
            <text:p>77424,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2003027:234</text:p>
          </table:table-cell>
          <table:table-cell table:style-name="ce27" office:value-type="float" office:value="160723.44" calcext:value-type="float">
            <text:p>160723,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101006:339</text:p>
          </table:table-cell>
          <table:table-cell table:style-name="ce27" office:value-type="float" office:value="294711.66" calcext:value-type="float">
            <text:p>294711,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6681919.38" calcext:value-type="float">
            <text:p>16681919,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102015:768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3006:460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302073:4428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409001:5041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409001:5043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414051:979</text:p>
          </table:table-cell>
          <table:table-cell table:style-name="ce27" office:value-type="float" office:value="101408.94" calcext:value-type="float">
            <text:p>101408,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1011:745</text:p>
          </table:table-cell>
          <table:table-cell table:style-name="ce27" office:value-type="float" office:value="551231.34" calcext:value-type="float">
            <text:p>551231,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1011:794</text:p>
          </table:table-cell>
          <table:table-cell table:style-name="ce27" office:value-type="float" office:value="14178120" calcext:value-type="float">
            <text:p>14178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2:0101015:2177</text:p>
          </table:table-cell>
          <table:table-cell table:style-name="ce27" office:value-type="float" office:value="220666.64" calcext:value-type="float">
            <text:p>220666,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2:0102005:2762</text:p>
          </table:table-cell>
          <table:table-cell table:style-name="ce27" office:value-type="float" office:value="363545.12" calcext:value-type="float">
            <text:p>363545,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3:0101008:226</text:p>
          </table:table-cell>
          <table:table-cell table:style-name="ce27" office:value-type="float" office:value="326480.96" calcext:value-type="float">
            <text:p>326480,9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3:0101008:227</text:p>
          </table:table-cell>
          <table:table-cell table:style-name="ce27" office:value-type="float" office:value="315945.63" calcext:value-type="float">
            <text:p>315945,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3:0101008:228</text:p>
          </table:table-cell>
          <table:table-cell table:style-name="ce27" office:value-type="float" office:value="357435" calcext:value-type="float">
            <text:p>3574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3:0104019:226</text:p>
          </table:table-cell>
          <table:table-cell table:style-name="ce27" office:value-type="float" office:value="394809.27" calcext:value-type="float">
            <text:p>394809,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4:0102012:12</text:p>
          </table:table-cell>
          <table:table-cell table:style-name="ce27" office:value-type="float" office:value="526140" calcext:value-type="float">
            <text:p>5261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4:0102066:221</text:p>
          </table:table-cell>
          <table:table-cell table:style-name="ce27" office:value-type="float" office:value="248077.77" calcext:value-type="float">
            <text:p>248077,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5:0103004:246</text:p>
          </table:table-cell>
          <table:table-cell table:style-name="ce27" office:value-type="float" office:value="237132.8" calcext:value-type="float">
            <text:p>237132,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5:0107014:105</text:p>
          </table:table-cell>
          <table:table-cell table:style-name="ce27" office:value-type="float" office:value="240353.4" calcext:value-type="float">
            <text:p>240353,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6:0101003:3606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7:0103003:1243</text:p>
          </table:table-cell>
          <table:table-cell table:style-name="ce27" office:value-type="float" office:value="528520.74" calcext:value-type="float">
            <text:p>528520,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5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9:1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7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0002:1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0002:1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0002:1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0002:16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0002:1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0002:1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0002:1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0002:1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0002:1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0002:1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0002:1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0002:1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0002:1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0002:1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33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1002:2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6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4002:7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1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95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9001:34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9001:7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2001:10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10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2001:10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11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2001:11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2001:12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2001:12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2001:12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2001:12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2001:12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2001:12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2001:12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2001:12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2001:12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2001:12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2001:12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2001:2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2001:25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2001:2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2001:2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2001:3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2001:3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2001:3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2001:4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2001:4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2001:4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2001:4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2001:4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2001:5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2001:5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2001:6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2001:6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2001:6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2001:6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2001:6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2001:6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2001:6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2001:6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2001:6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2001:6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2001:6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2001:6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2001:6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2001:6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2001:6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2001:7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2001:7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2001:7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2001:7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2001:8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2001:8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2001:8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2001:8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2001: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9001:4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9001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01011:1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1001:21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100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8006:1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20001:27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20001:27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22003:2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500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52001:77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3002:10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9001:99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7001:6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6:0115009:8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7:0104001:1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7:0104001:7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000000:11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106003:3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312001:10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312002:11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319001:16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1500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601001:34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601001:7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401001:2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407001:11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41300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413001:3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13001: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413001: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414001:4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443001:1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501005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405001:4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601002:8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701001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205004:2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3005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07002:1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2012: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4: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4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42:5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0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000000:10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000000:12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10:11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0:12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13:13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13:14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13:33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13:36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15:26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7001:2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1001:7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13001:14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13001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3002:16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3002:1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3006:12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3006:22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3006:5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4002:10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8003:1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03001:19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3001:32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3003:36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3004:14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3007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5001:2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11003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1002:3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1003:1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1003:1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1003:1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1003:1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1003:3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12007:3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302013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302013:5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3087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04002:1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0400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4007:3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4007:5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4007:5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04007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0500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0500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05007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05007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5007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0500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5010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5012:1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05015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05015:2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5016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05016: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05016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5017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0501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05019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05022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05022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0502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05025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502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0502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0502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05027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5027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5028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05032:3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05032: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05033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05033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05033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05035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05036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5037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503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0504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05042:3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05042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05042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05042: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601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6012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6012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601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601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6013:1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601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6013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6013:6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6014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601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07001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07003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0700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07007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0700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0700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0700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0701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0701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07013:3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0701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0701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0701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0701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10701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10701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10701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10701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10701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0701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0701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0701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07014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0701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107014:2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07014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107014:2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107014:2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107014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107014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107014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07014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107014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107014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107014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107014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107014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107014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107014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107014:3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107014:3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107014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107014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107014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107014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0701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07014: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07014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07014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07014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0701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107014: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107014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107014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107014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107014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107014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107014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107014:6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107014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107014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107014: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107014: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107014:6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107014: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107014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107014: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107014: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107014: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107014: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107014: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107014: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107014: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107014: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107014: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107014: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107014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07014: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07014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07014: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07014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07014: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07014: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07014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0701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07014: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07014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07014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07014: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107014: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10701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107016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07017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07017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0701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07019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0702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0702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0702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0900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09005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0900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0900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0900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09012:2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09014:2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09016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0901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09016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09016:1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09016:1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09016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09016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0901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09016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09016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0901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09016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09016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0901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09016:2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09016:2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09016:2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09016:2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09016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09016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0901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09016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9016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901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9016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9016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0901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0901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09016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09016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10901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109016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109017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109017:1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109017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09017:1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09017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109017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10901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109017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09017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109017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109017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109017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109017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109017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109017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109017:4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109017:4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109017:4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109017:4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9017:4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9017:4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9017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09017: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9017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09017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09017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0901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109017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109018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9018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9018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901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901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09018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9018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901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901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0901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10901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109018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109018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109018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109018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109018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109018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109018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109018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109018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109018:3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109018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109018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109018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109018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109018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10901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109018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109018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109018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10901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10901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0901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0901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109019:1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109019:1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10901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109019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10901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109019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109019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0901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0901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109019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109019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109019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109019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109019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109019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109019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109019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109019: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109019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10901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10902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10902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10902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10902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10902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10902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10902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109020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10902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109020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109020:2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109020:2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109020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10902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10902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10902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10902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10902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10902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109020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10902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10902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10902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109020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109020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109020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109020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109020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109020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109020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109020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109020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10902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10902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10902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10902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10902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10902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109021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109021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109021:1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109021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109021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109021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0902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09021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09021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09021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09021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109021:2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10902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109021:2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109021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109021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10902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10902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109021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109021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0902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10902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109021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10902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109021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109021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109021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109021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10902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109021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109021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109021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109021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109021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109021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109021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10902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10902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109021: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10902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109022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109022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109022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109022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109022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109022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109022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09022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09022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09022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109022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10902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109023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10902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10902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10902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109023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109023:2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109023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109023:2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109023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10902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109023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109023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109023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109023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109023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109023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10902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109023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109023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109023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109023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109023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109023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10902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109023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109023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109023: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109023: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109023: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109023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109023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10902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109024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109024:1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10902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10902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10902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10902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10902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10902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10902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10902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10902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10902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109024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109024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109024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109024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109024:3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109024:3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109024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109024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109024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109024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109024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10902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109024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109024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10902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109024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109024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10902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10902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109025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109025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109025:1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109025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109025:1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109025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109025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109025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109025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109025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10902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09025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109025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109025:2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109025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109025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109025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09025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109025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109025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109025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109025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109025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10902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109025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109025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109025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109025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109025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109025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109025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109025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09025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109025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109025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109025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109025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109026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10902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109026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109026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10902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10902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109026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10902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109026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109026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109026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10902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109026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10902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109026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10902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109026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109026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109026:3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10902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10902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109026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109026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109026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109026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109026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109026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109026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109026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109026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109026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10902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109026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109026: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109026: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109026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10902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109027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109027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109027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109027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09027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09027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09027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09027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09027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109027:2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109027:2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109027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10902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109027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10902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109027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109027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109027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9027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9027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9027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9027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9027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9027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9027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09027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09027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09027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09027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09027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09027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09027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09027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0902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109027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109027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109028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10902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10902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109028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109028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109028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10902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10902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10902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10902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109028:1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109028:1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109028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109028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10902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109028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109028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109028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109028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109028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109028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109028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109028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109028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109028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109028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109028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109028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109028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109028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109028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109028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109028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109028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10902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10902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10902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10902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10902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10902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10902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10902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10902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109029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109029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10902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109029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109029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10902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10902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109029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109029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109029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109029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109029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109029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109029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109029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109029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109029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109029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109029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109029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109029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109029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109029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10902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109029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109029: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10903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10903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10903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10903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10903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10903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10903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10903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109030:2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10903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10903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10903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10903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10903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10903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109030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09030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0903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0903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109030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109030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109030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109030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109030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109030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109030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10903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10903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10903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10903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109030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10903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109030: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109030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109030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109030: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10903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109031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109031:1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109031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109031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109031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109031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109031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109031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10903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10903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109031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10903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109031:3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109031:3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109031:3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10903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109031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109031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10903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109031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109031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109031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109031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109031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109031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10903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109031:9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109032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109032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109032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109032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10903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109032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109032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109032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109032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109032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109032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109032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109032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109032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109032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1:0109032:3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1:0109032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1:0109032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1:0109032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1:0109032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1:0109032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1:0109032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1:0109032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109032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109032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109032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109032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10903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109032: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109032: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09033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0903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109033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109033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109033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10903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1:0109033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1:0109033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1:010903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1:0109033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1:0109033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1:0109033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1:0109033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1:010903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1:0109033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1:0109033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1:0109033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1:0109033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1:0109033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1:0109033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1:0109033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1:0109033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1:010903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1:0109033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1:0109033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109033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109033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109033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109033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10903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1:0109033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1:0109033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1:0109033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1:0109033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1:0109033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1:0109033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109033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109033: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109033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10903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10903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10903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10903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0903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10903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10903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10903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109034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109034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10903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10903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10903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10903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109034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109034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10903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1:010903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1:0109034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1:0109034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1:0109034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1:0109034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1:0109034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1:0109034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1:0109034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1:0109034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1:0109034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1:0109034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1:0109034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1:0109034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1:010903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1:0109034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1:010903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1:010903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1:0109034: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1:0109035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1:0109035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1:0109035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1:0109035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1:0109035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1:0109035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1:0109035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1:0109035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1:0109035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1:010903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109035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109035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109035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109035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109035:2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109035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109035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109035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109035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1:0109035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1:0109035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1:0109035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1:0109035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1:0109035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10903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109035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109035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1:0109035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1:0109035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1:0109035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1:0109035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1:0109035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1:0109035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1:0109035: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1:0109035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1:0109035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1:0109036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1:010903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10903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109036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109036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10903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109036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109036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109036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10903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109036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109036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10903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109036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109036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109036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109036:3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109036:3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10903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10903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109036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109036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109036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109036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109036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109036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109036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109036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109036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109036: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109036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109036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109036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109036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109036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10903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109036: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109037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109037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109037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109037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1:0109037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1:0109037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1:0109037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1:0109037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1:0109037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1:0109037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1:0109037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109037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109037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109037:2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109037:2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10903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109037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109037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10903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109037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109037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109037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109037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109037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109037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109037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109037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109037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109037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109037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109037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109037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109037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109037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109037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10903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109037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109038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109038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10903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10903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109038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1:0109038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1:0109038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1:010903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1:010903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1:010903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1:010903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1:0109038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1:0109038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1:010903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1:0109038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1:0109038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1:0109038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1:0109038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1:0109038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1:0109038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1:0109038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1:0109038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1:0109038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1:0109038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1:0109038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1:0109038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1:0109038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1:0109038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1:0109038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1:0109038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1:0109038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1:010903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1:0109038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1:0109038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1:0109038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1:0109038:9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1:010903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1:010903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1:010903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1:010903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1:010903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1:010903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1:0109039:1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1:010903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1:010903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1:010903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1:0109039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1:010903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1:010903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1:010903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1:010903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1:0109039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1:0109039:2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1:0109039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1:0109039:2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1:0109039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1:0109039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1:0109039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1:0109039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1:0109039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1:0109039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1:0109039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1:0109039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1:0109039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1:0109039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1:0109039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1:0109039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1:0109039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1:0109039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1:0109039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1:0109039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1:010903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1:0109039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1:010904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109040:1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10904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109040:1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109040:1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109040:1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10904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109040:1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109040:1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109040:1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0904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0904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0904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09040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0904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0904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0904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10904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109040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10904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10904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109040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109040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109040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109040:3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109040:3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109040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109040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109040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109040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109040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10904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109040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10904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10904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10904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109041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109041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10904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109041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109041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10904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109041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109041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109041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109041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109041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10904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109041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109041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109041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10904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10904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109041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109041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10904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10904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10904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109041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10904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109041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109041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109041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109041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109041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10904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10904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109041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109041: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109041: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109042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109042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109042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10904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109042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1:010904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1:0109042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1:0109042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1:0109042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1:0109042:2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1:0109042:2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1:0109042:2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1:0109042:2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1:0109042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1:0109042:2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1:0109042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1:0109042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1:0109042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1:0109042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1:0109042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1:0109042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1:0109042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1:0109042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1:0109042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1:0109042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1:0109042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1:0109042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1:0109042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1:0109042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1:0109042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1:0109042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1:0109042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1:0109042: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1:0109042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1:010904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1:0109043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1:010904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1:0109043:1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1:0109043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1:010904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1:0109043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1:0109043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1:010904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1:0109043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1:0109043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1:0109043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1:010904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1:0109043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1:0109043:2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1:0109043:2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1:010904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1:0109043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1:0109043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1:0109043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1:0109043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1:0109043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1:010904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1:0109043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1:0109043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1:0109043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1:010904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1:0109043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1:0109043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1:0109043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1:010904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1:010904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1:0109044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1:0109044:1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1:0109044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1:010904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1:010904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1:010904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1:010904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1:010904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1:0109044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1:0109044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1:010904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1:010904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1:010904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1:010904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1:0109044:2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1:0109044:2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1:0109044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1:010904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1:0109044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1:0109044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1:0109044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1:0109044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1:0109044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1:0109044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1:0109044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1:0109044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1:0109044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1:0109044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1:0109044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1:0109044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1:0109044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1:0109044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1:010904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1:0109044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1:010904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1:0109044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1:0109044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1:010904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1:0109045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1:0109045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1:0109045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1:0109045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1:0109045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1:0109045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1:0109045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1:0109045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1:010904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1:0109045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1:0109045:1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1:0109045:1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1:0109045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1:0109045:2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1:0109045:2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1:0109045:2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1:0109045:2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1:0109045:2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1:0109045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1:0109045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1:0109045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1:0109045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1:0109045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109045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109045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109045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10904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109045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1:0109045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1:0109045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1:0109045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1:0109045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1:0109045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1:0109045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1:0109045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1:0109045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109046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10904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109046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109046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0109046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010904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1:010904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1:0109046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1:0109046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1:010904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1:0109046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1:0109046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1:0109046:2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1:010904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1:0109046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1:0109046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1:010904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1:010904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1:0109046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1:0109046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1:010904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1:010904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1:0109046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1:0109046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1:0109046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1:0109046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1:010904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1:0109046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1:0109046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1:010904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1:0109046: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1:0109046: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1:0109046: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1:0109047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1:0109047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1:0109047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1:0109047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1:0109047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1:0109047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1:0109047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1:0109047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1:0109047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1:0109047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1:010904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1:0109047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1:0109047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1:010904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1:0109047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1:0109047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1:0109047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1:0109047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1:0109047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1:0109047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1:0109047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1:0109047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1:0109047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1:0109047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1:0109047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1:0109047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1:0109047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1:0109047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1:0109047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1:0109047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1:0109047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1:010904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1:0109047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1:0109047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1:0109047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1:0109047: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1:0109048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1:0109048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1:0109048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1:0109048:1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1:010904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1:010904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1:0109048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1:0109048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1:010904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1:010904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1:010904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1:010904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1:0109048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1:0109048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1:0109048:2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1:0109048:2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1:010904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1:0109048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1:0109048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1:0109048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1:0109048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1:0109048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1:0109048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1:0109048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1:0109048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1:0109048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1:0109048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1:0109048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1:0109048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1:0109048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1:0109048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1:0109048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1:0109048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1:0109048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1:0109048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1:0109048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1:0109048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1:010904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1:010904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1:010904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1:010904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1:010904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1:010904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1:010904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1:010904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1:0109049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1:010904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1:0109049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10904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1:010904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1:010904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1:0109049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1:0109049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1:0109049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1:0109049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1:0109049:3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1:0109049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1:0109049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1:0109049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1:0109049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1:0109049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1:0109049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1:0109049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1:0109049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1:0109049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1:0109049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1:010904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1:0109049: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1:0109049: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1:0109049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1:010905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1:010905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1:010905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1:010905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1:010905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1:010905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1:010905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1:0109050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1:010905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1:0109050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1:0109050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1:010905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1:010905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1:010905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1:010905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1:010905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1:010905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1:010905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1:010905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1:0109050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1:010905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1:010905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1:0109050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1:0109050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1:0109050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1:010905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1:010905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1:0109050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1:010905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1:010905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1:0109050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1:010905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1:010905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1:0109051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1:010905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1:0109051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1:0109051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1:0109051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1:010905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1:0109051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1:0109051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1:0109051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1:0109051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1:0109051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1:010905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1:0109051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1:0109051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1:0109051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1:010905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1:010905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1:0109051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1:0109051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1:010905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1:010905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10905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109051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10905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109051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109051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109051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1:0109051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1:0109051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1:010905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1:0109051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1:0109051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1:0109051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1:010905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1:0109051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1:010905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1:0110001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1:0110001:2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1:0110001:2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1:011000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1:0110003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1:0110005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1:0110005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1:011000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1:011000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1:0110007:2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1:0110008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1:0110008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1:011000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1:011000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1:0110009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1:011001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1:011001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1:0110013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1:011001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1:0110013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1:011001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1:0110013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1:0110013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1:011001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1:0110013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1:0110013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1:0110013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1:011001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1:0110013:2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1:0110013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1:0110013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1:0110013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1:011001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1:0110013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1:0110013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1:0110013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1:0110013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1:0110013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1:0110013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1:011001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1:0110013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1:0110013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1:0110013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1:0110013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1:0110013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1:011001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1:0110013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1:0110013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1:0110013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1:0110013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1:0110013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1:0110013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1:0110013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1:0110013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1:011001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1:011001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1:011001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1:0110014:1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1:011001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1:011001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1:011001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1:011001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1:011001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1:0110014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1:0110014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1:011001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1:011001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1:011001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1:011001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1:0110014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1:0110014:2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1:0110014:2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1:0110014:2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1:0110014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1:011001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1:011001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1:0110014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1:0110014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1:0110014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1:0110014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1:0110014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1:0110014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1:0110014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1:0110014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1:0110014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1:0110014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1:011001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1:0110014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1:0110014: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1:0110014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1:0110014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1:0110014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1:011001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1:011001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1:011001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1:0110015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1:0110015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1:0110015:1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1:0110015:1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1:0110015:1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1:0110015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1:0110015:1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1:0110015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1:0110015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1:0110015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1:0110015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1:0110015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1:0110015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1:0110015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1:0110015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1:0110015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1:0110015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1:0110015:2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1:0110015:2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1:0110015:2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1:0110015:2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1:0110015:2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1:0110015:2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1:0110015:2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1:0110015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1:0110015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1:0110015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1:0110015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1:0110015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1:0110015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1:0110015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1:011001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1:0110015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1:0110015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1:0110015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1:0110015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1:0110015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1:0110015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1:0110015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1:0110015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1:0110015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1:0110015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1:0110015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1:0110015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1:0110016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1:0110016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1:0110016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1:0110016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1:011001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1:011001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1:0110016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1:011001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1:0110016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1:0110016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1:0110016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1:0110016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1:011001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1:0110016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1:011001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1:0110016:3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1:0110016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1:011001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1:0110016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1:0110016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1:0110016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1:011001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1:0110016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1:0110016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1:011001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1:0110021:1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1:0110021:1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1:0110021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1:0110021:1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1:0110021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1:0110021:1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1:0110021:1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1:0110021:1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1:0110021:1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1:0110021:1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1:0110021:1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1:011002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1:0110021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1:0110021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1:011002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1:0110021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1:011002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1:011002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1:0110021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1:0110021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1:011002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1:0110021:4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1:0110021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1:0110021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1:0110021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1:0110021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1:0110021: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1:0110021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1:0110021: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1:0110021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1:0110021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1:0110021: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1:0110021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1:0110021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1:0110021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1:0110021:6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1:0110021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1:0110021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1:0110021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1:0110021: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1:0110021: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1:0110021:6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1:0110021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1:0110021: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1:0110021:7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1:0110021: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1:0110021:7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1:0110021:7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1:0110021:7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1:0110021:7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1:0110021:7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1:0110021:7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1:0110021:7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1:0110021:7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1:0110021: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1:0110021:7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1:0110021:7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1:0110021:7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1:0110021:7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1:0110021: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1:0110021: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1:0110021: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1:0110021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1:0110021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1:0110021: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1:0110021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1:0110021: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1:0110021: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1:0110021: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1:0110021: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1:0110021: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1:0110021:9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1:0110021: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1:0110022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1:0110022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1:011002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1:0110022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1:0110022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1:011002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1:0110022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1:0110022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1:0110022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1:0110022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1:0110022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1:0110022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1:0110022:2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1:0110022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1:0110022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1:0110022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1:0110022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1:0110022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1:0110022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1:011002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1:011002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1:0110023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1:0110023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1:011002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1:0110023:1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1:0110023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1:0110023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1:0110023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1:0110023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1:011002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1:0110023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1:011002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1:0110023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1:0110023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1:0110023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1:0110023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1:0110023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1:0110023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1:011002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1:0110024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1:0110024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1:011002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1:011002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1:011002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1:0110024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1:0110024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1:0110024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1:0110024:1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1:0110024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1:0110024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1:0110024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1:0110024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1:0110024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1:0110024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1:0110024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1:011002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1:0110024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1:0110024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1:0110024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1:0110024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1:0110024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1:0110024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1:011002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1:0110024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1:0110024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1:011002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1:0110025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1:0110025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1:0110025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1:0110025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1:0110025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1:0110025:1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1:0110025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1:0110025:1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1:0110025:1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1:0110025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1:0110025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1:0110025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1:0110025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1:0110025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1:0110025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1:0110025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1:0110025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1:0110025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1:0110026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1:0110026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1:0110026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1:0110026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1:011002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1:0110026:16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1:0110026:1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1:0110026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1:011002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1:0110026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1:0110026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1:0110026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1:0110026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1:0110026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1:0110026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1:0110026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1:0110026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1:0110026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1:011002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1:0110026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1:0110026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1:0110027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1:0110027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1:0110027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1:0110027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1:0110027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1:0110027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1:0110027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1:0110027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1:0110027:1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1:0110027:1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1:0110027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1:0110027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1:0110027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1:0110027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1:011002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1:0110027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1:011002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1:0110027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1:0110027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1:0110027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1:0110027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1:0110027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1:0110027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1:0110027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1:0110027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1:0110027: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1:0110027: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1:0110027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1:0110027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1:0110028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1:011002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1:011002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1:0110028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1:0110028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1:0110028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1:011002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1:011002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1:011002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1:0110028:1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1:011002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1:0110028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1:011002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1:0110028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1:0110028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1:0110028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1:0110028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1:0110028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1:0110028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1:0110028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1:0110028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1:0110028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1:011002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1:011002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1:011002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1:011002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1:011002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1:0110029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1:0110029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1:011002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1:0110029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1:0110029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1:011002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1:011002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1:0110029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1:0110029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1:0110029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1:0110029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1:0110029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1:0110029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1:0110029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1:0110029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1:0110029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1:011002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1:0110029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1:011003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1:011003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1:011003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1:011003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1:011003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1:011003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1:0110030:1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1:0110030:1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1:0110030:1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1:0110030:1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1:0110030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1:011003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1:011003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1:011003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1:011003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1:011003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1:011003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1:0110030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1:0110030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1:011003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1:011003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1:011003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1:0110031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1:0110031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1:0110031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1:011003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1:0110031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1:0110031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1:0110031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1:011003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1:0110031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1:011003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1:011003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1:0110031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1:0110031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1:0110031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1:011003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1:011003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1:0110032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1:0110032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1:0110032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1:0110032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1:011003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1:0110032:1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1:0110032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1:0110032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1:0110032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1:0110032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1:0110032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1:0110032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1:011003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1:0110033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1:011003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1:0110033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1:0110033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1:011003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1:0110033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1:0110033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1:0110033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1:0110033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1:0110033:1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1:0110033:1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1:0110033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1:0110033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1:0110033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1:0110033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1:011003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1:0110033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1:0110033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1:0110033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1:0110033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1:0110033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1:0110033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1:0110033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1:0110033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1:0110033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1:0110033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1:0110033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1:0110033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1:0110033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1:0110033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1:0110033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1:0110033: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1:0110033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1:0110038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1:0110038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1:0110038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1:0110038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1:011003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1:0110038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1:0110038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1:0110038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1:0110038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1:0110038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1:0110038:2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1:0110038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1:0110038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1:011003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1:0110038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1:0110038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1:0110038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1:0110038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1:0110038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1:0110038: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1:0110038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1:0110038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1:0110038: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1:0110038: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1:0110038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1:0110039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1:011003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1:011003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1:011003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1:0110039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1:011003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1:011003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1:011003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1:0110039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1:0110039:1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1:0110039:1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1:0110039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1:0110039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1:0110039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1:011003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1:011003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1:011003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1:0110039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1:0110039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1:0110039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1:0110039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1:0110039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1:0110039: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1:011003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1:011004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1:011004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1:011004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1:011004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1:011004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1:011004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1:011004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21:0110040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21:011004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21:0110040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21:0110040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21:011004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21:011004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21:011004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21:011004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21:011004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21:011004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21:011004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21:0110040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21:011004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21:011004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21:011004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21:011004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21:011004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21:0110040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21:011004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21:011004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21:011004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21:0110041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21:0110041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21:011004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21:0110041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21:0110041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21:0110041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21:0110041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21:0110041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21:0110041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21:0110041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21:0110041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21:0110041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21:0110041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21:0110041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21:0110041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21:011004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21:0110041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21:0110041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21:0110041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21:0110041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21:011004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21:0110041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21:0110041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21:011004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21:0110042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21:0110042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21:0110042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21:011004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21:0110042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21:0110042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21:0110042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21:0110042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21:0110042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21:0110042:1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21:0110042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21:0110042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21:0110042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21:0110042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21:0110042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21:0110042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21:0110042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21:0110042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21:0110042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1:0110042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1:0110042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1:0110042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1:0110042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1:0110042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1:0111010:2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1:0111010:2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1:0111012:3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1:0111013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1:0111015:2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1:0111015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1:0111016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1:011101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1:0111016:1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1:0111023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1:0111024:1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1:0111024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1:0111026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1:0112007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1:0112007:2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1:0112008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1:011201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1:011201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1:0112010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1:0112010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1:011201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1:011201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1:011201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1:0112010:1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1:011201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1:0112010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1:011201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1:0112010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1:0112010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1:011201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1:011201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1:011201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1:011201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1:011201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1:011201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1:011201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1:0112010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1:011201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1:0112010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1:011201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1:011201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1:0112010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1:0112010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1:0112010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1:0112010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1:0112010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1:0112010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1:0112010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1:0112010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1:0112010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1:0112010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1:011201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1:0112010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1:0112010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1:0112010: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1:0112010: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1:0112010: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1:0112010: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1:0112010: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1:0112010: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1:0112010: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1:0112010: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1:0112010: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1:0112010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1:0112010: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1:0112010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1:0112010: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1:0112010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1:0112011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1:0112011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1:0112014:3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1:0112014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1:0112014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1:0112014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1:0112015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1:0112016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1:011201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1:0112020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1:0112020:1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1:0112020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1:0112020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1:0112020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1:0112020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1:0112020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1:0112020: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1:0112020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1:0112020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1:0112020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1:0112020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1:0112020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1:0112020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1:0112020:2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1:0112020:2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1:0112020:2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1:011202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1:0112020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1:0112020: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1:0112020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1:0112020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1:0112020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1:0112020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1:0112020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1:0112020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1:0112020: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1:0112020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1:0112020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1:0112020: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1:0112020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1:0112020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1:0112020: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1:0112020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1:0112020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1:0112020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1:0112020:6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1:0112020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1:0112020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1:0112020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1:0112020: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1:0112020: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1:0112020:6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1:0112020: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1:0112020: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1:0112028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1:0112029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1:011202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1:0112029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1:0112029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1:011202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1:011202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1:0112029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1:011202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1:0112029:1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1:0112029:1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1:0112029:1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1:011202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1:0112029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1:0112029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1:0112029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1:0112029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1:0112029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1:0112029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1:0112029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1:0112029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1:0112029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1:0112029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1:0112029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1:0112029: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1:011202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1:0112029: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1:0112029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1:0112031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1:0112047:2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1:0112047:2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1:0113002:6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1:0113002:6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1:0113002:6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1:0113002:6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1:0113002:6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1:0113002:6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21:0113007: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21:0113008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21:0113008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21:011301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21:0113011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21:0113013:1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21:011301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21:0114001:2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21:0114001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21:0114024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21:0115004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21:0115005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21:0115007:2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21:0115007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21:0115012:1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21:0115012: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21:0115012:1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21:0115012:1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21:0115012:1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21:0115012:1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21:0115012:1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21:0115012:1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21:0115012:1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21:0115012:1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21:0115012:1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21:0115012:1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21:0115012:1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21:0115012:1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21:0115012:1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21:0115012:1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21:0115012:1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21:0115012:1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21:0115012:1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21:0115012:1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21:0115012:1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21:0115012:1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21:0115012:1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21:0115012:1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21:0115012:1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21:0115012:1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21:0115012:1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21:0115012:1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21:0115012:1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21:0115012:1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21:0201002: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21:0201004: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21:0201005: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21:0201006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21:0201007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21:0202001:1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21:0202001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21:0202004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21:0202004:1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21:0202004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21:0202006: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21:0202007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21:0202007: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21:0202008: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21:0202010: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21:0202010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21:0202013:1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21:0202013:1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21:0202014:1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21:0202014:1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21:0202014:1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21:0202014:1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21:0202014:1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21:0202014:1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21:0202014:1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21:0202014:1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1:0202014:1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1:0202014:1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1:0202014:1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1:0202014:1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1:0202014:13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1:0202014:1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1:0202014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1:0202014:1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1:0202014:1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1:0202014:1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1:0202014:1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1:0202014:1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1:0202014:14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1:0202014:1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1:0202014:14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1:0202014:1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1:0202014:1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1:0202014:1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1:0202014:1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1:0202014:1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1:0202014:1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1:0202014:1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1:0202014:15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1:0202014:1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1:0202014:1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1:0202014:1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1:0202014:1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1:0202014:1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1:0202014:1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1:0202014:1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1:0202014:17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1:0202014:1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1:0202014:1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1:0202014:1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1:0202014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1:0202014:1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1:0202014:1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1:0202014:1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1:0202014:1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1:0202014:1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1:0202014:1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1:0202014:1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1:0202014:18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1:0202014:1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1:0202014:1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1:0202014:1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1:0202014:1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1:0202014:19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1:0202014:1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1:0202014:19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1:0202014:2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1:0202014:20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1:0202014:2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1:0202014:2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1:0202014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1:0202014:2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1:0202014:2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1:0202014:2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1:0202014:2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1:0202014:2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1:0202014:2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1:0202014:2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1:0202014:2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1:0202014:2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21:0202014:2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21:0202014:2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21:0202014:2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21:0202014:2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21:0202014:2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21:0202014:2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21:0202014:2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21:0202014:2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21:0202014:2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21:0202014:2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21:0202014:2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21:0202014:2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21:0202014:2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21:0202014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21:0202014:3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21:0202014:3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21:0202014:3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21:0202014:3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21:0202014:3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21:0202014:36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21:0202014:3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21:0202014:3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21:0202014:3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21:0202014:4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21:0202014:4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21:0202014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21:0202014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21:020201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21:0202014:8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21:0202014:8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21:0202014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21:0202014: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21:0202015: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21:0202018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21:0203005:39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21:0203009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21:0204012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21:0204012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21:0204012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21:0204014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21:0204020:5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21:0204020: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21:0205001:2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21:0205002:1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21:0205003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21:0205004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21:0206001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21:0206006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21:0206007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21:0206007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21:0206008: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21:0206009: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21:0206009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21:0206009: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21:0206009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21:0206009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21:0206009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21:0206009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21:0206010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21:0206010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21:0206011:3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21:0206012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21:0206013:2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21:0206014: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21:0206014:1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21:0206014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21:0206014: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21:0206018:1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21:0207002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21:0207006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21:0207006: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21:0207006:8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21:0207007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21:0207009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21:0207009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21:0207009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21:0207010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21:0207011: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21:0207012:8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21:0207013: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21:0208008:6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21:0208008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21:0208009:1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21:0208010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21:0208010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21:0208011: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21:0208012:3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21:0208019: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21:0208019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21:0208020:4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21:0208020:7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21:0208023:10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21:0208023:7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21:0208024: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21:0208027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21:0208030:4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21:0208030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21:0208032: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21:0208032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21:0208032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21:0209001:2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21:0209002:2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21:0209003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21:0209005: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21:0209009:1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21:0209012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21:0301004:3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21:0301005:1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21:0302002: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21:0302002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21:0302004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21:0302004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21:0302006: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21:0302009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21:0302010:2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21:0302012: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21:0302013:1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21:0302013:1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21:0302013:8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21:0302017:1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21:0302019:5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21:0302020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21:0302025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21:0302026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21:0302026:5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21:0302028:4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21:0303003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21:0303003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21:0303004: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21:0303006: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21:0303006: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21:0303013: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21:0303016:2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21:0303019: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21:0303022:1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21:0303022: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21:0303022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21:0303031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21:0303031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21:0303031: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21:0303031: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21:0303034:1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21:0304002: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21:0304003:4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21:0304004:7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21:0304004: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21:0304005:10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21:0304006:6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21:0304011: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21:0304012: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21:0304015: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21:0305001: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21:0306003: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21:0306004: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21:0306009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21:0306009:6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21:0307004: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21:0307007:4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21:0307007: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21:0307009:4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21:0401070:1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21:0601004:17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22:0101001:41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22:0201002:2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22:0202005:3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23:0303006: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23:0303006:5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23:0403002: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23:0403003:6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23:0404002:4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23:0404002:5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24:0101005:33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24:0101038:5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24:0101042:79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24:0101065:557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24:0101065:971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24:0101065:971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24:0301001:34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24:0301013:38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24:0301013:9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24:0401009:3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24:0401014:164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24:0401035:2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24:0401035:2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24:0401039:179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24:0401039:18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24:0401039:5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24:0401057:26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25:0103002:9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25:0104013:198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25:0107013:30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25:0109003: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25:0110006:52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25:0111001:10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25:0111001:6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26:0201003:160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26:0401002:3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28:0801063: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28:0803012:18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28:1801014: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28:1802048:5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28:1904015: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28:2101002:3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29:0102002:270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29:0103013:396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30:0102015:7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30:0103006:45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30:0201017:3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30:0301034:7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30:0302073:2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30:0409001:500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30:0410070:22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30:0505023: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30:0507025:179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30:0508003:2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31:0000000:9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31:0101045:12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31:0112018: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31:0201001:6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32:0101018:45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32:0102005:146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32:0103003:259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32:0103012:38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33:0101008:2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33:0104009:3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33:0104019: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34:0108009:16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34:0108009:2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35:0107025:18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36:0101003:188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36:0101003:190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36:0101003:190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36:0101003:192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36:0101003:19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36:0101003:19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36:0101003:19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36:0102001:274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36:0102001:274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36:0102001:2741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36:0102002:34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36:0103001:113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36:0103001:12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36:0103001:130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36:0103001:134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36:0103001:1497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36:0103001:150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36:0103001:1563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36:0103001:1571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36:0103001:1571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36:0103001:37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36:0103001:409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36:0103001:462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36:0103001:484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36:0103001:493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36:0103001:525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36:0103001:56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36:0103001:732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36:0103001:732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36:0103001:7832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36:0201002:333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36:0201002:3454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36:0201002:351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36:0201002:3511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36:0201002:351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36:0201004:116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36:0201004:117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36:0201004:1175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36:0201004:1179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36:0201004:980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37:0102002:6893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37:0102002:7778</text:p>
          </table:table-cell>
          <table:table-cell table:style-name="ce29" office:value-type="date" office:date-value="2026-02-20" calcext:value-type="date">
            <text:p>20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863030056BFBF5B86692D460317775F105871A11B9E61288929933812C912D2C529D03AEB28668DB4EF173C16E6F1D5598F5CF338032F73BB1B644D9B8DF0A5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70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06:50.2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07:37.693000000</dc:date>
    <meta:editing-cycles>5</meta:editing-cycles>
    <meta:editing-duration>PT2M46S</meta:editing-duration>
    <meta:document-statistic meta:table-count="2" meta:cell-count="11579" meta:object-count="0"/>
  </office:meta>
</office:document-meta>
</file>