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7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2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59" calcext:value-type="float">
            <text:p>359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8" calcext:value-type="float">
            <text:p>95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1:5317</text:p>
          </table:table-cell>
          <table:table-cell table:style-name="ce26" office:value-type="float" office:value="1382703.01" calcext:value-type="float">
            <text:p>1382703,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9:312</text:p>
          </table:table-cell>
          <table:table-cell table:style-name="ce26" office:value-type="float" office:value="1022519.81" calcext:value-type="float">
            <text:p>1022519,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2:2335</text:p>
          </table:table-cell>
          <table:table-cell table:style-name="ce26" office:value-type="float" office:value="7686.48" calcext:value-type="float">
            <text:p>7686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2084</text:p>
          </table:table-cell>
          <table:table-cell table:style-name="ce26" office:value-type="float" office:value="775547.3" calcext:value-type="float">
            <text:p>775547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21:684</text:p>
          </table:table-cell>
          <table:table-cell table:style-name="ce26" office:value-type="float" office:value="10148.37" calcext:value-type="float">
            <text:p>10148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2513</text:p>
          </table:table-cell>
          <table:table-cell table:style-name="ce26" office:value-type="float" office:value="887821.74" calcext:value-type="float">
            <text:p>887821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2555</text:p>
          </table:table-cell>
          <table:table-cell table:style-name="ce26" office:value-type="float" office:value="1331406" calcext:value-type="float">
            <text:p>13314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9001:2556</text:p>
          </table:table-cell>
          <table:table-cell table:style-name="ce26" office:value-type="float" office:value="794366.82" calcext:value-type="float">
            <text:p>794366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248</text:p>
          </table:table-cell>
          <table:table-cell table:style-name="ce26" office:value-type="float" office:value="20233559.04" calcext:value-type="float">
            <text:p>20233559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250</text:p>
          </table:table-cell>
          <table:table-cell table:style-name="ce26" office:value-type="float" office:value="33687.3" calcext:value-type="float">
            <text:p>33687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3262</text:p>
          </table:table-cell>
          <table:table-cell table:style-name="ce26" office:value-type="float" office:value="37127347.08" calcext:value-type="float">
            <text:p>37127347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0005:1030</text:p>
          </table:table-cell>
          <table:table-cell table:style-name="ce26" office:value-type="float" office:value="4069.8" calcext:value-type="float">
            <text:p>4069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0005:726</text:p>
          </table:table-cell>
          <table:table-cell table:style-name="ce26" office:value-type="float" office:value="118490.69" calcext:value-type="float">
            <text:p>118490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0005:742</text:p>
          </table:table-cell>
          <table:table-cell table:style-name="ce26" office:value-type="float" office:value="798843.6" calcext:value-type="float">
            <text:p>798843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1007:485</text:p>
          </table:table-cell>
          <table:table-cell table:style-name="ce26" office:value-type="float" office:value="1233708.35" calcext:value-type="float">
            <text:p>1233708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1011:643</text:p>
          </table:table-cell>
          <table:table-cell table:style-name="ce26" office:value-type="float" office:value="373.46" calcext:value-type="float">
            <text:p>373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1011:644</text:p>
          </table:table-cell>
          <table:table-cell table:style-name="ce26" office:value-type="float" office:value="198599.13" calcext:value-type="float">
            <text:p>198599,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18:953</text:p>
          </table:table-cell>
          <table:table-cell table:style-name="ce26" office:value-type="float" office:value="766889.86" calcext:value-type="float">
            <text:p>766889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1018:954</text:p>
          </table:table-cell>
          <table:table-cell table:style-name="ce26" office:value-type="float" office:value="476620.09" calcext:value-type="float">
            <text:p>476620,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2001:3252</text:p>
          </table:table-cell>
          <table:table-cell table:style-name="ce26" office:value-type="float" office:value="106430.4" calcext:value-type="float">
            <text:p>106430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2001:3253</text:p>
          </table:table-cell>
          <table:table-cell table:style-name="ce26" office:value-type="float" office:value="212860.8" calcext:value-type="float">
            <text:p>212860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2001:3254</text:p>
          </table:table-cell>
          <table:table-cell table:style-name="ce26" office:value-type="float" office:value="42572.16" calcext:value-type="float">
            <text:p>42572,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2001:3256</text:p>
          </table:table-cell>
          <table:table-cell table:style-name="ce26" office:value-type="float" office:value="85144.32" calcext:value-type="float">
            <text:p>85144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2001:3355</text:p>
          </table:table-cell>
          <table:table-cell table:style-name="ce26" office:value-type="float" office:value="1420166.4" calcext:value-type="float">
            <text:p>1420166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2001:3845</text:p>
          </table:table-cell>
          <table:table-cell table:style-name="ce26" office:value-type="float" office:value="21751075.97" calcext:value-type="float">
            <text:p>21751075,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3846</text:p>
          </table:table-cell>
          <table:table-cell table:style-name="ce26" office:value-type="float" office:value="11381376.96" calcext:value-type="float">
            <text:p>11381376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2001:3847</text:p>
          </table:table-cell>
          <table:table-cell table:style-name="ce26" office:value-type="float" office:value="9105101.57" calcext:value-type="float">
            <text:p>9105101,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2001:3848</text:p>
          </table:table-cell>
          <table:table-cell table:style-name="ce26" office:value-type="float" office:value="5210141.45" calcext:value-type="float">
            <text:p>5210141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2001:3849</text:p>
          </table:table-cell>
          <table:table-cell table:style-name="ce26" office:value-type="float" office:value="30350338.56" calcext:value-type="float">
            <text:p>30350338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2001:3850</text:p>
          </table:table-cell>
          <table:table-cell table:style-name="ce26" office:value-type="float" office:value="12974769.73" calcext:value-type="float">
            <text:p>12974769,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3851</text:p>
          </table:table-cell>
          <table:table-cell table:style-name="ce26" office:value-type="float" office:value="11482544.76" calcext:value-type="float">
            <text:p>11482544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3001:713</text:p>
          </table:table-cell>
          <table:table-cell table:style-name="ce26" office:value-type="float" office:value="7254471.17" calcext:value-type="float">
            <text:p>7254471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3001:714</text:p>
          </table:table-cell>
          <table:table-cell table:style-name="ce26" office:value-type="float" office:value="9475227.65" calcext:value-type="float">
            <text:p>9475227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3003:183</text:p>
          </table:table-cell>
          <table:table-cell table:style-name="ce26" office:value-type="float" office:value="552651.56" calcext:value-type="float">
            <text:p>552651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3005:240</text:p>
          </table:table-cell>
          <table:table-cell table:style-name="ce26" office:value-type="float" office:value="1095839.5" calcext:value-type="float">
            <text:p>1095839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3005:312</text:p>
          </table:table-cell>
          <table:table-cell table:style-name="ce26" office:value-type="float" office:value="1420166.4" calcext:value-type="float">
            <text:p>1420166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3005:568</text:p>
          </table:table-cell>
          <table:table-cell table:style-name="ce26" office:value-type="float" office:value="6514219.01" calcext:value-type="float">
            <text:p>6514219,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3005:571</text:p>
          </table:table-cell>
          <table:table-cell table:style-name="ce26" office:value-type="float" office:value="831162.78" calcext:value-type="float">
            <text:p>831162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4001:1266</text:p>
          </table:table-cell>
          <table:table-cell table:style-name="ce26" office:value-type="float" office:value="1976908.78" calcext:value-type="float">
            <text:p>1976908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4001:994</text:p>
          </table:table-cell>
          <table:table-cell table:style-name="ce26" office:value-type="float" office:value="671028.62" calcext:value-type="float">
            <text:p>671028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7001:413</text:p>
          </table:table-cell>
          <table:table-cell table:style-name="ce26" office:value-type="float" office:value="8869.2" calcext:value-type="float">
            <text:p>8869,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9001:1197</text:p>
          </table:table-cell>
          <table:table-cell table:style-name="ce26" office:value-type="float" office:value="798843.6" calcext:value-type="float">
            <text:p>798843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02001:689</text:p>
          </table:table-cell>
          <table:table-cell table:style-name="ce26" office:value-type="float" office:value="8777539.99" calcext:value-type="float">
            <text:p>8777539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04002:1100</text:p>
          </table:table-cell>
          <table:table-cell table:style-name="ce26" office:value-type="float" office:value="880465.3" calcext:value-type="float">
            <text:p>880465,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05002:1135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05002:1338</text:p>
          </table:table-cell>
          <table:table-cell table:style-name="ce26" office:value-type="float" office:value="13961155.74" calcext:value-type="float">
            <text:p>13961155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05002:1339</text:p>
          </table:table-cell>
          <table:table-cell table:style-name="ce26" office:value-type="float" office:value="9838568.08" calcext:value-type="float">
            <text:p>9838568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05002:1341</text:p>
          </table:table-cell>
          <table:table-cell table:style-name="ce26" office:value-type="float" office:value="24062.36" calcext:value-type="float">
            <text:p>24062,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0001:2423</text:p>
          </table:table-cell>
          <table:table-cell table:style-name="ce26" office:value-type="float" office:value="81210.46" calcext:value-type="float">
            <text:p>81210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0001:2428</text:p>
          </table:table-cell>
          <table:table-cell table:style-name="ce26" office:value-type="float" office:value="11684880.35" calcext:value-type="float">
            <text:p>11684880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0001:2433</text:p>
          </table:table-cell>
          <table:table-cell table:style-name="ce26" office:value-type="float" office:value="32297818.62" calcext:value-type="float">
            <text:p>32297818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0001:2434</text:p>
          </table:table-cell>
          <table:table-cell table:style-name="ce26" office:value-type="float" office:value="7815212.18" calcext:value-type="float">
            <text:p>7815212,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1001:2726</text:p>
          </table:table-cell>
          <table:table-cell table:style-name="ce26" office:value-type="float" office:value="372348.48" calcext:value-type="float">
            <text:p>372348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1001:3074</text:p>
          </table:table-cell>
          <table:table-cell table:style-name="ce26" office:value-type="float" office:value="7675.57" calcext:value-type="float">
            <text:p>7675,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1001:3100</text:p>
          </table:table-cell>
          <table:table-cell table:style-name="ce26" office:value-type="float" office:value="14694622.25" calcext:value-type="float">
            <text:p>14694622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1001:3106</text:p>
          </table:table-cell>
          <table:table-cell table:style-name="ce26" office:value-type="float" office:value="12954412.8" calcext:value-type="float">
            <text:p>12954412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2001:1003</text:p>
          </table:table-cell>
          <table:table-cell table:style-name="ce26" office:value-type="float" office:value="12006890.04" calcext:value-type="float">
            <text:p>12006890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3001:1266</text:p>
          </table:table-cell>
          <table:table-cell table:style-name="ce26" office:value-type="float" office:value="1278149.76" calcext:value-type="float">
            <text:p>1278149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3001:1280</text:p>
          </table:table-cell>
          <table:table-cell table:style-name="ce26" office:value-type="float" office:value="1331406" calcext:value-type="float">
            <text:p>13314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3001:1566</text:p>
          </table:table-cell>
          <table:table-cell table:style-name="ce26" office:value-type="float" office:value="24663.92" calcext:value-type="float">
            <text:p>24663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3001:1567</text:p>
          </table:table-cell>
          <table:table-cell table:style-name="ce26" office:value-type="float" office:value="73245483.72" calcext:value-type="float">
            <text:p>73245483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3001:1570</text:p>
          </table:table-cell>
          <table:table-cell table:style-name="ce26" office:value-type="float" office:value="23850307.72" calcext:value-type="float">
            <text:p>23850307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3001:1571</text:p>
          </table:table-cell>
          <table:table-cell table:style-name="ce26" office:value-type="float" office:value="16186847.23" calcext:value-type="float">
            <text:p>16186847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8003:471</text:p>
          </table:table-cell>
          <table:table-cell table:style-name="ce26" office:value-type="float" office:value="19002272.95" calcext:value-type="float">
            <text:p>19002272,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20001:2724</text:p>
          </table:table-cell>
          <table:table-cell table:style-name="ce26" office:value-type="float" office:value="485965.58" calcext:value-type="float">
            <text:p>485965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20001:2758</text:p>
          </table:table-cell>
          <table:table-cell table:style-name="ce26" office:value-type="float" office:value="212860.8" calcext:value-type="float">
            <text:p>212860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20001:3386</text:p>
          </table:table-cell>
          <table:table-cell table:style-name="ce26" office:value-type="float" office:value="180467.7" calcext:value-type="float">
            <text:p>180467,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27001:217</text:p>
          </table:table-cell>
          <table:table-cell table:style-name="ce26" office:value-type="float" office:value="17738.4" calcext:value-type="float">
            <text:p>17738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27001:219</text:p>
          </table:table-cell>
          <table:table-cell table:style-name="ce26" office:value-type="float" office:value="35476.8" calcext:value-type="float">
            <text:p>35476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27001:220</text:p>
          </table:table-cell>
          <table:table-cell table:style-name="ce26" office:value-type="float" office:value="60310.56" calcext:value-type="float">
            <text:p>60310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9594</text:p>
          </table:table-cell>
          <table:table-cell table:style-name="ce26" office:value-type="float" office:value="302496.96" calcext:value-type="float">
            <text:p>302496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5001:1291</text:p>
          </table:table-cell>
          <table:table-cell table:style-name="ce26" office:value-type="float" office:value="265513.91" calcext:value-type="float">
            <text:p>265513,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0001:5017</text:p>
          </table:table-cell>
          <table:table-cell table:style-name="ce26" office:value-type="float" office:value="73018.19" calcext:value-type="float">
            <text:p>73018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2002:1300</text:p>
          </table:table-cell>
          <table:table-cell table:style-name="ce26" office:value-type="float" office:value="758110.77" calcext:value-type="float">
            <text:p>758110,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204001:1735</text:p>
          </table:table-cell>
          <table:table-cell table:style-name="ce26" office:value-type="float" office:value="1877621.56" calcext:value-type="float">
            <text:p>1877621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501004:806</text:p>
          </table:table-cell>
          <table:table-cell table:style-name="ce26" office:value-type="float" office:value="1113265.96" calcext:value-type="float">
            <text:p>1113265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2508001:1314</text:p>
          </table:table-cell>
          <table:table-cell table:style-name="ce26" office:value-type="float" office:value="2881180.37" calcext:value-type="float">
            <text:p>2881180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2731001:1930</text:p>
          </table:table-cell>
          <table:table-cell table:style-name="ce26" office:value-type="float" office:value="200278.66" calcext:value-type="float">
            <text:p>200278,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110003:2199</text:p>
          </table:table-cell>
          <table:table-cell table:style-name="ce26" office:value-type="float" office:value="411249.19" calcext:value-type="float">
            <text:p>411249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404002:931</text:p>
          </table:table-cell>
          <table:table-cell table:style-name="ce26" office:value-type="float" office:value="78578.63" calcext:value-type="float">
            <text:p>78578,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09:581</text:p>
          </table:table-cell>
          <table:table-cell table:style-name="ce26" office:value-type="float" office:value="68868.4" calcext:value-type="float">
            <text:p>68868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10001:1944</text:p>
          </table:table-cell>
          <table:table-cell table:style-name="ce26" office:value-type="float" office:value="329938.8" calcext:value-type="float">
            <text:p>329938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09001:3902</text:p>
          </table:table-cell>
          <table:table-cell table:style-name="ce26" office:value-type="float" office:value="805268.31" calcext:value-type="float">
            <text:p>805268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6:0203004:414</text:p>
          </table:table-cell>
          <table:table-cell table:style-name="ce26" office:value-type="float" office:value="788788.94" calcext:value-type="float">
            <text:p>788788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1018:2675</text:p>
          </table:table-cell>
          <table:table-cell table:style-name="ce26" office:value-type="float" office:value="241292.4" calcext:value-type="float">
            <text:p>241292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1022:1639</text:p>
          </table:table-cell>
          <table:table-cell table:style-name="ce26" office:value-type="float" office:value="425398.5" calcext:value-type="float">
            <text:p>425398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302017:1164</text:p>
          </table:table-cell>
          <table:table-cell table:style-name="ce26" office:value-type="float" office:value="312523.62" calcext:value-type="float">
            <text:p>312523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302019:145</text:p>
          </table:table-cell>
          <table:table-cell table:style-name="ce26" office:value-type="float" office:value="355816.45" calcext:value-type="float">
            <text:p>355816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000000:2183</text:p>
          </table:table-cell>
          <table:table-cell table:style-name="ce26" office:value-type="float" office:value="8346862.59" calcext:value-type="float">
            <text:p>8346862,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000000:2874</text:p>
          </table:table-cell>
          <table:table-cell table:style-name="ce26" office:value-type="float" office:value="804283.45" calcext:value-type="float">
            <text:p>804283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000000:4614</text:p>
          </table:table-cell>
          <table:table-cell table:style-name="ce26" office:value-type="float" office:value="1574779.58" calcext:value-type="float">
            <text:p>1574779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1:1360</text:p>
          </table:table-cell>
          <table:table-cell table:style-name="ce26" office:value-type="float" office:value="1600716.28" calcext:value-type="float">
            <text:p>1600716,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2:28727</text:p>
          </table:table-cell>
          <table:table-cell table:style-name="ce26" office:value-type="float" office:value="3149325.08" calcext:value-type="float">
            <text:p>3149325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2:29237</text:p>
          </table:table-cell>
          <table:table-cell table:style-name="ce26" office:value-type="float" office:value="2634296.58" calcext:value-type="float">
            <text:p>2634296,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16:818</text:p>
          </table:table-cell>
          <table:table-cell table:style-name="ce26" office:value-type="float" office:value="19578573.5" calcext:value-type="float">
            <text:p>19578573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17:1743</text:p>
          </table:table-cell>
          <table:table-cell table:style-name="ce26" office:value-type="float" office:value="170075.78" calcext:value-type="float">
            <text:p>170075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17:1745</text:p>
          </table:table-cell>
          <table:table-cell table:style-name="ce26" office:value-type="float" office:value="121154.18" calcext:value-type="float">
            <text:p>121154,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18:2907</text:p>
          </table:table-cell>
          <table:table-cell table:style-name="ce26" office:value-type="float" office:value="247228.38" calcext:value-type="float">
            <text:p>247228,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18:2916</text:p>
          </table:table-cell>
          <table:table-cell table:style-name="ce26" office:value-type="float" office:value="40576233.15" calcext:value-type="float">
            <text:p>40576233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18:2918</text:p>
          </table:table-cell>
          <table:table-cell table:style-name="ce26" office:value-type="float" office:value="76762432.59" calcext:value-type="float">
            <text:p>76762432,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26:2222</text:p>
          </table:table-cell>
          <table:table-cell table:style-name="ce26" office:value-type="float" office:value="15939.44" calcext:value-type="float">
            <text:p>15939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26:2223</text:p>
          </table:table-cell>
          <table:table-cell table:style-name="ce26" office:value-type="float" office:value="87323795.71" calcext:value-type="float">
            <text:p>87323795,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26:2225</text:p>
          </table:table-cell>
          <table:table-cell table:style-name="ce26" office:value-type="float" office:value="59074.5" calcext:value-type="float">
            <text:p>59074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26:2226</text:p>
          </table:table-cell>
          <table:table-cell table:style-name="ce26" office:value-type="float" office:value="2660902.27" calcext:value-type="float">
            <text:p>2660902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26:2227</text:p>
          </table:table-cell>
          <table:table-cell table:style-name="ce26" office:value-type="float" office:value="11279.16" calcext:value-type="float">
            <text:p>11279,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26:2228</text:p>
          </table:table-cell>
          <table:table-cell table:style-name="ce26" office:value-type="float" office:value="18798.6" calcext:value-type="float">
            <text:p>18798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26:2229</text:p>
          </table:table-cell>
          <table:table-cell table:style-name="ce26" office:value-type="float" office:value="831531.96" calcext:value-type="float">
            <text:p>831531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26:2230</text:p>
          </table:table-cell>
          <table:table-cell table:style-name="ce26" office:value-type="float" office:value="53748604.81" calcext:value-type="float">
            <text:p>53748604,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26:2231</text:p>
          </table:table-cell>
          <table:table-cell table:style-name="ce26" office:value-type="float" office:value="80046812.74" calcext:value-type="float">
            <text:p>8004681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26:2277</text:p>
          </table:table-cell>
          <table:table-cell table:style-name="ce26" office:value-type="float" office:value="195331315.52" calcext:value-type="float">
            <text:p>195331315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26:2278</text:p>
          </table:table-cell>
          <table:table-cell table:style-name="ce26" office:value-type="float" office:value="42647692.5" calcext:value-type="float">
            <text:p>42647692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26:2280</text:p>
          </table:table-cell>
          <table:table-cell table:style-name="ce26" office:value-type="float" office:value="218652293.02" calcext:value-type="float">
            <text:p>218652293,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26:2357</text:p>
          </table:table-cell>
          <table:table-cell table:style-name="ce26" office:value-type="float" office:value="169655679.17" calcext:value-type="float">
            <text:p>169655679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0:14150</text:p>
          </table:table-cell>
          <table:table-cell table:style-name="ce26" office:value-type="float" office:value="873758.85" calcext:value-type="float">
            <text:p>873758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0:17984</text:p>
          </table:table-cell>
          <table:table-cell table:style-name="ce26" office:value-type="float" office:value="491516.93" calcext:value-type="float">
            <text:p>491516,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0:18209</text:p>
          </table:table-cell>
          <table:table-cell table:style-name="ce26" office:value-type="float" office:value="54822.14" calcext:value-type="float">
            <text:p>54822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30:20310</text:p>
          </table:table-cell>
          <table:table-cell table:style-name="ce26" office:value-type="float" office:value="3401406.51" calcext:value-type="float">
            <text:p>3401406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33:1585</text:p>
          </table:table-cell>
          <table:table-cell table:style-name="ce26" office:value-type="float" office:value="325977.98" calcext:value-type="float">
            <text:p>325977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33:1795</text:p>
          </table:table-cell>
          <table:table-cell table:style-name="ce26" office:value-type="float" office:value="5354624.23" calcext:value-type="float">
            <text:p>5354624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33:1809</text:p>
          </table:table-cell>
          <table:table-cell table:style-name="ce26" office:value-type="float" office:value="1189070.59" calcext:value-type="float">
            <text:p>1189070,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3:1815</text:p>
          </table:table-cell>
          <table:table-cell table:style-name="ce26" office:value-type="float" office:value="3009187.95" calcext:value-type="float">
            <text:p>3009187,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02:4718</text:p>
          </table:table-cell>
          <table:table-cell table:style-name="ce26" office:value-type="float" office:value="145348.8" calcext:value-type="float">
            <text:p>145348,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301011:7430</text:p>
          </table:table-cell>
          <table:table-cell table:style-name="ce26" office:value-type="float" office:value="170084.51" calcext:value-type="float">
            <text:p>170084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401054:1907</text:p>
          </table:table-cell>
          <table:table-cell table:style-name="ce26" office:value-type="float" office:value="1059958.39" calcext:value-type="float">
            <text:p>1059958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401055:14237</text:p>
          </table:table-cell>
          <table:table-cell table:style-name="ce26" office:value-type="float" office:value="1555679.06" calcext:value-type="float">
            <text:p>1555679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8" calcext:value-type="date">
            <text:p>18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401067:364</text:p>
          </table:table-cell>
          <table:table-cell table:style-name="ce26" office:value-type="float" office:value="957867.61" calcext:value-type="float">
            <text:p>957867,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9:4664</text:p>
          </table:table-cell>
          <table:table-cell table:style-name="ce26" office:value-type="float" office:value="3101460.85" calcext:value-type="float">
            <text:p>3101460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9:7518</text:p>
          </table:table-cell>
          <table:table-cell table:style-name="ce26" office:value-type="float" office:value="1211238.14" calcext:value-type="float">
            <text:p>1211238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9:7521</text:p>
          </table:table-cell>
          <table:table-cell table:style-name="ce26" office:value-type="float" office:value="8196044.77" calcext:value-type="float">
            <text:p>8196044,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9:7523</text:p>
          </table:table-cell>
          <table:table-cell table:style-name="ce26" office:value-type="float" office:value="10012901.99" calcext:value-type="float">
            <text:p>10012901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9:7532</text:p>
          </table:table-cell>
          <table:table-cell table:style-name="ce26" office:value-type="float" office:value="4858635.36" calcext:value-type="float">
            <text:p>4858635,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9:7533</text:p>
          </table:table-cell>
          <table:table-cell table:style-name="ce26" office:value-type="float" office:value="6037568.94" calcext:value-type="float">
            <text:p>6037568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9:7534</text:p>
          </table:table-cell>
          <table:table-cell table:style-name="ce26" office:value-type="float" office:value="872114.12" calcext:value-type="float">
            <text:p>872114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9:7538</text:p>
          </table:table-cell>
          <table:table-cell table:style-name="ce26" office:value-type="float" office:value="1199929.96" calcext:value-type="float">
            <text:p>1199929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9:7539</text:p>
          </table:table-cell>
          <table:table-cell table:style-name="ce26" office:value-type="float" office:value="143634974.65" calcext:value-type="float">
            <text:p>143634974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9:7540</text:p>
          </table:table-cell>
          <table:table-cell table:style-name="ce26" office:value-type="float" office:value="1199929.96" calcext:value-type="float">
            <text:p>1199929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09:7543</text:p>
          </table:table-cell>
          <table:table-cell table:style-name="ce26" office:value-type="float" office:value="1164338.82" calcext:value-type="float">
            <text:p>1164338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9:7544</text:p>
          </table:table-cell>
          <table:table-cell table:style-name="ce26" office:value-type="float" office:value="1052480.94" calcext:value-type="float">
            <text:p>1052480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9:7553</text:p>
          </table:table-cell>
          <table:table-cell table:style-name="ce26" office:value-type="float" office:value="8592305.4" calcext:value-type="float">
            <text:p>8592305,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9:7554</text:p>
          </table:table-cell>
          <table:table-cell table:style-name="ce26" office:value-type="float" office:value="173340.65" calcext:value-type="float">
            <text:p>173340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9:7561</text:p>
          </table:table-cell>
          <table:table-cell table:style-name="ce26" office:value-type="float" office:value="226676.23" calcext:value-type="float">
            <text:p>226676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9:7771</text:p>
          </table:table-cell>
          <table:table-cell table:style-name="ce26" office:value-type="float" office:value="153030.18" calcext:value-type="float">
            <text:p>153030,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9:8822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10:1414</text:p>
          </table:table-cell>
          <table:table-cell table:style-name="ce26" office:value-type="float" office:value="1069185.02" calcext:value-type="float">
            <text:p>1069185,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10:1473</text:p>
          </table:table-cell>
          <table:table-cell table:style-name="ce26" office:value-type="float" office:value="106452.23" calcext:value-type="float">
            <text:p>106452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10:1474</text:p>
          </table:table-cell>
          <table:table-cell table:style-name="ce26" office:value-type="float" office:value="288849.89" calcext:value-type="float">
            <text:p>288849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11:2415</text:p>
          </table:table-cell>
          <table:table-cell table:style-name="ce26" office:value-type="float" office:value="2561589.12" calcext:value-type="float">
            <text:p>2561589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11:2419</text:p>
          </table:table-cell>
          <table:table-cell table:style-name="ce26" office:value-type="float" office:value="4326839.5" calcext:value-type="float">
            <text:p>4326839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11:2420</text:p>
          </table:table-cell>
          <table:table-cell table:style-name="ce26" office:value-type="float" office:value="302754.82" calcext:value-type="float">
            <text:p>302754,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11:2769</text:p>
          </table:table-cell>
          <table:table-cell table:style-name="ce26" office:value-type="float" office:value="255899.9" calcext:value-type="float">
            <text:p>255899,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11:2770</text:p>
          </table:table-cell>
          <table:table-cell table:style-name="ce26" office:value-type="float" office:value="920604.15" calcext:value-type="float">
            <text:p>920604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11:2775</text:p>
          </table:table-cell>
          <table:table-cell table:style-name="ce26" office:value-type="float" office:value="1712589.57" calcext:value-type="float">
            <text:p>1712589,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11:2776</text:p>
          </table:table-cell>
          <table:table-cell table:style-name="ce26" office:value-type="float" office:value="1712589.57" calcext:value-type="float">
            <text:p>1712589,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11:3072</text:p>
          </table:table-cell>
          <table:table-cell table:style-name="ce26" office:value-type="float" office:value="909914.94" calcext:value-type="float">
            <text:p>909914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11:3073</text:p>
          </table:table-cell>
          <table:table-cell table:style-name="ce26" office:value-type="float" office:value="25844.85" calcext:value-type="float">
            <text:p>25844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11:3074</text:p>
          </table:table-cell>
          <table:table-cell table:style-name="ce26" office:value-type="float" office:value="371235.07" calcext:value-type="float">
            <text:p>371235,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11:3075</text:p>
          </table:table-cell>
          <table:table-cell table:style-name="ce26" office:value-type="float" office:value="3467608.96" calcext:value-type="float">
            <text:p>3467608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12:3624</text:p>
          </table:table-cell>
          <table:table-cell table:style-name="ce26" office:value-type="float" office:value="1148700.54" calcext:value-type="float">
            <text:p>1148700,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12:8057</text:p>
          </table:table-cell>
          <table:table-cell table:style-name="ce26" office:value-type="float" office:value="111858.91" calcext:value-type="float">
            <text:p>111858,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13:1912</text:p>
          </table:table-cell>
          <table:table-cell table:style-name="ce26" office:value-type="float" office:value="181080.77" calcext:value-type="float">
            <text:p>181080,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14:8044</text:p>
          </table:table-cell>
          <table:table-cell table:style-name="ce26" office:value-type="float" office:value="576757.79" calcext:value-type="float">
            <text:p>576757,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15:2199</text:p>
          </table:table-cell>
          <table:table-cell table:style-name="ce26" office:value-type="float" office:value="23537.25" calcext:value-type="float">
            <text:p>23537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601004:1338</text:p>
          </table:table-cell>
          <table:table-cell table:style-name="ce26" office:value-type="float" office:value="268094.48" calcext:value-type="float">
            <text:p>268094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601020:1189</text:p>
          </table:table-cell>
          <table:table-cell table:style-name="ce26" office:value-type="float" office:value="1464853.44" calcext:value-type="float">
            <text:p>1464853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000000:1708</text:p>
          </table:table-cell>
          <table:table-cell table:style-name="ce26" office:value-type="float" office:value="4538014.87" calcext:value-type="float">
            <text:p>4538014,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000000:1968</text:p>
          </table:table-cell>
          <table:table-cell table:style-name="ce26" office:value-type="float" office:value="186732" calcext:value-type="float">
            <text:p>1867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000000:1969</text:p>
          </table:table-cell>
          <table:table-cell table:style-name="ce26" office:value-type="float" office:value="7469.28" calcext:value-type="float">
            <text:p>7469,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000000:2002</text:p>
          </table:table-cell>
          <table:table-cell table:style-name="ce26" office:value-type="float" office:value="1411.5" calcext:value-type="float">
            <text:p>1411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02007:1090</text:p>
          </table:table-cell>
          <table:table-cell table:style-name="ce26" office:value-type="float" office:value="927332.62" calcext:value-type="float">
            <text:p>927332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2010:833</text:p>
          </table:table-cell>
          <table:table-cell table:style-name="ce26" office:value-type="float" office:value="53640.92" calcext:value-type="float">
            <text:p>53640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2011:1862</text:p>
          </table:table-cell>
          <table:table-cell table:style-name="ce26" office:value-type="float" office:value="1404942.78" calcext:value-type="float">
            <text:p>1404942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2011:1863</text:p>
          </table:table-cell>
          <table:table-cell table:style-name="ce26" office:value-type="float" office:value="143761.55" calcext:value-type="float">
            <text:p>143761,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2011:1864</text:p>
          </table:table-cell>
          <table:table-cell table:style-name="ce26" office:value-type="float" office:value="91484.62" calcext:value-type="float">
            <text:p>91484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3001:240</text:p>
          </table:table-cell>
          <table:table-cell table:style-name="ce26" office:value-type="float" office:value="109907.86" calcext:value-type="float">
            <text:p>109907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3001:242</text:p>
          </table:table-cell>
          <table:table-cell table:style-name="ce26" office:value-type="float" office:value="130242.75" calcext:value-type="float">
            <text:p>130242,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104002:2526</text:p>
          </table:table-cell>
          <table:table-cell table:style-name="ce26" office:value-type="float" office:value="83370.48" calcext:value-type="float">
            <text:p>83370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104002:2556</text:p>
          </table:table-cell>
          <table:table-cell table:style-name="ce26" office:value-type="float" office:value="33702.96" calcext:value-type="float">
            <text:p>33702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5:0104002:2557</text:p>
          </table:table-cell>
          <table:table-cell table:style-name="ce26" office:value-type="float" office:value="58536.72" calcext:value-type="float">
            <text:p>58536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104002:2558</text:p>
          </table:table-cell>
          <table:table-cell table:style-name="ce26" office:value-type="float" office:value="76275.12" calcext:value-type="float">
            <text:p>76275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4002:2559</text:p>
          </table:table-cell>
          <table:table-cell table:style-name="ce26" office:value-type="float" office:value="129490.32" calcext:value-type="float">
            <text:p>129490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5:0104002:2560</text:p>
          </table:table-cell>
          <table:table-cell table:style-name="ce26" office:value-type="float" office:value="71521.23" calcext:value-type="float">
            <text:p>71521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5:0104007:4627</text:p>
          </table:table-cell>
          <table:table-cell table:style-name="ce26" office:value-type="float" office:value="91623.17" calcext:value-type="float">
            <text:p>91623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5:0104009:134</text:p>
          </table:table-cell>
          <table:table-cell table:style-name="ce26" office:value-type="float" office:value="51086.59" calcext:value-type="float">
            <text:p>51086,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5:0104010:917</text:p>
          </table:table-cell>
          <table:table-cell table:style-name="ce26" office:value-type="float" office:value="73756.27" calcext:value-type="float">
            <text:p>73756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5:0104013:1079</text:p>
          </table:table-cell>
          <table:table-cell table:style-name="ce26" office:value-type="float" office:value="135379.47" calcext:value-type="float">
            <text:p>135379,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5:0104013:1096</text:p>
          </table:table-cell>
          <table:table-cell table:style-name="ce26" office:value-type="float" office:value="57472.42" calcext:value-type="float">
            <text:p>57472,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5:0104013:1107</text:p>
          </table:table-cell>
          <table:table-cell table:style-name="ce26" office:value-type="float" office:value="53215.2" calcext:value-type="float">
            <text:p>53215,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5:0104013:654</text:p>
          </table:table-cell>
          <table:table-cell table:style-name="ce26" office:value-type="float" office:value="241179.68" calcext:value-type="float">
            <text:p>241179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5:0107013:2063</text:p>
          </table:table-cell>
          <table:table-cell table:style-name="ce26" office:value-type="float" office:value="156452.69" calcext:value-type="float">
            <text:p>156452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5:0108004:2258</text:p>
          </table:table-cell>
          <table:table-cell table:style-name="ce26" office:value-type="float" office:value="16228.37" calcext:value-type="float">
            <text:p>16228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5:0108004:2305</text:p>
          </table:table-cell>
          <table:table-cell table:style-name="ce26" office:value-type="float" office:value="77851.24" calcext:value-type="float">
            <text:p>77851,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5:0108004:2306</text:p>
          </table:table-cell>
          <table:table-cell table:style-name="ce26" office:value-type="float" office:value="61271.81" calcext:value-type="float">
            <text:p>61271,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5:0108004:2307</text:p>
          </table:table-cell>
          <table:table-cell table:style-name="ce26" office:value-type="float" office:value="73526.17" calcext:value-type="float">
            <text:p>73526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5:0108004:2308</text:p>
          </table:table-cell>
          <table:table-cell table:style-name="ce26" office:value-type="float" office:value="89384.76" calcext:value-type="float">
            <text:p>89384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5:0109004:2581</text:p>
          </table:table-cell>
          <table:table-cell table:style-name="ce26" office:value-type="float" office:value="101183.85" calcext:value-type="float">
            <text:p>101183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9005:710</text:p>
          </table:table-cell>
          <table:table-cell table:style-name="ce26" office:value-type="float" office:value="12541.11" calcext:value-type="float">
            <text:p>12541,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9012:1553</text:p>
          </table:table-cell>
          <table:table-cell table:style-name="ce26" office:value-type="float" office:value="63737.86" calcext:value-type="float">
            <text:p>63737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09012:1554</text:p>
          </table:table-cell>
          <table:table-cell table:style-name="ce26" office:value-type="float" office:value="59754.24" calcext:value-type="float">
            <text:p>59754,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5:0109012:1555</text:p>
          </table:table-cell>
          <table:table-cell table:style-name="ce26" office:value-type="float" office:value="56567.35" calcext:value-type="float">
            <text:p>56567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5:0110006:321</text:p>
          </table:table-cell>
          <table:table-cell table:style-name="ce26" office:value-type="float" office:value="14563.86" calcext:value-type="float">
            <text:p>14563,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5:0201004:617</text:p>
          </table:table-cell>
          <table:table-cell table:style-name="ce26" office:value-type="float" office:value="592833.45" calcext:value-type="float">
            <text:p>592833,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5:0301006:1955</text:p>
          </table:table-cell>
          <table:table-cell table:style-name="ce26" office:value-type="float" office:value="1894993.27" calcext:value-type="float">
            <text:p>1894993,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6:0201001:4374</text:p>
          </table:table-cell>
          <table:table-cell table:style-name="ce26" office:value-type="float" office:value="78875.6" calcext:value-type="float">
            <text:p>78875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6:0201001:4375</text:p>
          </table:table-cell>
          <table:table-cell table:style-name="ce26" office:value-type="float" office:value="52583.73" calcext:value-type="float">
            <text:p>52583,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6:0201001:4376</text:p>
          </table:table-cell>
          <table:table-cell table:style-name="ce26" office:value-type="float" office:value="119774.05" calcext:value-type="float">
            <text:p>119774,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6:0201001:4379</text:p>
          </table:table-cell>
          <table:table-cell table:style-name="ce26" office:value-type="float" office:value="150447.9" calcext:value-type="float">
            <text:p>150447,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6:0201001:4380</text:p>
          </table:table-cell>
          <table:table-cell table:style-name="ce26" office:value-type="float" office:value="184043.06" calcext:value-type="float">
            <text:p>184043,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6:0201001:4381</text:p>
          </table:table-cell>
          <table:table-cell table:style-name="ce26" office:value-type="float" office:value="56965.71" calcext:value-type="float">
            <text:p>56965,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201001:4382</text:p>
          </table:table-cell>
          <table:table-cell table:style-name="ce26" office:value-type="float" office:value="64269" calcext:value-type="float">
            <text:p>642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201001:4383</text:p>
          </table:table-cell>
          <table:table-cell table:style-name="ce26" office:value-type="float" office:value="74493.62" calcext:value-type="float">
            <text:p>74493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201001:4384</text:p>
          </table:table-cell>
          <table:table-cell table:style-name="ce26" office:value-type="float" office:value="79899.96" calcext:value-type="float">
            <text:p>79899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201002:6643</text:p>
          </table:table-cell>
          <table:table-cell table:style-name="ce26" office:value-type="float" office:value="1623761.28" calcext:value-type="float">
            <text:p>1623761,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201002:6653</text:p>
          </table:table-cell>
          <table:table-cell table:style-name="ce26" office:value-type="float" office:value="81968.37" calcext:value-type="float">
            <text:p>81968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201002:6696</text:p>
          </table:table-cell>
          <table:table-cell table:style-name="ce26" office:value-type="float" office:value="745641.5" calcext:value-type="float">
            <text:p>745641,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201002:6697</text:p>
          </table:table-cell>
          <table:table-cell table:style-name="ce26" office:value-type="float" office:value="721086.31" calcext:value-type="float">
            <text:p>721086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6:0201002:6718</text:p>
          </table:table-cell>
          <table:table-cell table:style-name="ce26" office:value-type="float" office:value="77414.94" calcext:value-type="float">
            <text:p>77414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6:0201003:11570</text:p>
          </table:table-cell>
          <table:table-cell table:style-name="ce26" office:value-type="float" office:value="314809395.42" calcext:value-type="float">
            <text:p>314809395,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6:0201003:12910</text:p>
          </table:table-cell>
          <table:table-cell table:style-name="ce26" office:value-type="float" office:value="154916.07" calcext:value-type="float">
            <text:p>154916,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6:0201003:12911</text:p>
          </table:table-cell>
          <table:table-cell table:style-name="ce26" office:value-type="float" office:value="149207.6" calcext:value-type="float">
            <text:p>149207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6:0201003:12912</text:p>
          </table:table-cell>
          <table:table-cell table:style-name="ce26" office:value-type="float" office:value="135822.22" calcext:value-type="float">
            <text:p>135822,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6:0201003:14242</text:p>
          </table:table-cell>
          <table:table-cell table:style-name="ce26" office:value-type="float" office:value="2151393" calcext:value-type="float">
            <text:p>21513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6:0201003:14248</text:p>
          </table:table-cell>
          <table:table-cell table:style-name="ce26" office:value-type="float" office:value="251233.38" calcext:value-type="float">
            <text:p>251233,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6:0201003:14249</text:p>
          </table:table-cell>
          <table:table-cell table:style-name="ce26" office:value-type="float" office:value="179661.08" calcext:value-type="float">
            <text:p>179661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6:0201003:14254</text:p>
          </table:table-cell>
          <table:table-cell table:style-name="ce26" office:value-type="float" office:value="81796.92" calcext:value-type="float">
            <text:p>81796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301001:24951</text:p>
          </table:table-cell>
          <table:table-cell table:style-name="ce26" office:value-type="float" office:value="255896.94" calcext:value-type="float">
            <text:p>255896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29533</text:p>
          </table:table-cell>
          <table:table-cell table:style-name="ce26" office:value-type="float" office:value="159246.49" calcext:value-type="float">
            <text:p>159246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6:0301001:30218</text:p>
          </table:table-cell>
          <table:table-cell table:style-name="ce26" office:value-type="float" office:value="165054.49" calcext:value-type="float">
            <text:p>165054,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6:0301001:30221</text:p>
          </table:table-cell>
          <table:table-cell table:style-name="ce26" office:value-type="float" office:value="94942.85" calcext:value-type="float">
            <text:p>94942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6:0301001:30225</text:p>
          </table:table-cell>
          <table:table-cell table:style-name="ce26" office:value-type="float" office:value="156290.53" calcext:value-type="float">
            <text:p>156290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6:0301001:30238</text:p>
          </table:table-cell>
          <table:table-cell table:style-name="ce26" office:value-type="float" office:value="27752.52" calcext:value-type="float">
            <text:p>27752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301001:30242</text:p>
          </table:table-cell>
          <table:table-cell table:style-name="ce26" office:value-type="float" office:value="102246.14" calcext:value-type="float">
            <text:p>102246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301001:30280</text:p>
          </table:table-cell>
          <table:table-cell table:style-name="ce26" office:value-type="float" office:value="105167.46" calcext:value-type="float">
            <text:p>105167,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301001:30287</text:p>
          </table:table-cell>
          <table:table-cell table:style-name="ce26" office:value-type="float" office:value="53266.64" calcext:value-type="float">
            <text:p>53266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8:1802048:246</text:p>
          </table:table-cell>
          <table:table-cell table:style-name="ce26" office:value-type="float" office:value="1349855.92" calcext:value-type="float">
            <text:p>1349855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9:0103012:530</text:p>
          </table:table-cell>
          <table:table-cell table:style-name="ce26" office:value-type="float" office:value="2366592.68" calcext:value-type="float">
            <text:p>2366592,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000000:6555</text:p>
          </table:table-cell>
          <table:table-cell table:style-name="ce26" office:value-type="float" office:value="378936009.12" calcext:value-type="float">
            <text:p>378936009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101001:1833</text:p>
          </table:table-cell>
          <table:table-cell table:style-name="ce26" office:value-type="float" office:value="173763.62" calcext:value-type="float">
            <text:p>173763,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102009:95</text:p>
          </table:table-cell>
          <table:table-cell table:style-name="ce26" office:value-type="float" office:value="2800753.04" calcext:value-type="float">
            <text:p>2800753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1038:925</text:p>
          </table:table-cell>
          <table:table-cell table:style-name="ce26" office:value-type="float" office:value="2167017.31" calcext:value-type="float">
            <text:p>2167017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2016:5299</text:p>
          </table:table-cell>
          <table:table-cell table:style-name="ce26" office:value-type="float" office:value="1321615.38" calcext:value-type="float">
            <text:p>1321615,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412018:216</text:p>
          </table:table-cell>
          <table:table-cell table:style-name="ce26" office:value-type="float" office:value="308607327.22" calcext:value-type="float">
            <text:p>308607327,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1:0107051:6861</text:p>
          </table:table-cell>
          <table:table-cell table:style-name="ce26" office:value-type="float" office:value="102257.23" calcext:value-type="float">
            <text:p>102257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1:0404008:65</text:p>
          </table:table-cell>
          <table:table-cell table:style-name="ce26" office:value-type="float" office:value="623513.14" calcext:value-type="float">
            <text:p>623513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04:6648</text:p>
          </table:table-cell>
          <table:table-cell table:style-name="ce26" office:value-type="float" office:value="438386.03" calcext:value-type="float">
            <text:p>438386,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9:8875</text:p>
          </table:table-cell>
          <table:table-cell table:style-name="ce26" office:value-type="float" office:value="809797.55" calcext:value-type="float">
            <text:p>809797,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25:3995</text:p>
          </table:table-cell>
          <table:table-cell table:style-name="ce26" office:value-type="float" office:value="594653.99" calcext:value-type="float">
            <text:p>594653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2005:15102</text:p>
          </table:table-cell>
          <table:table-cell table:style-name="ce26" office:value-type="float" office:value="210522.51" calcext:value-type="float">
            <text:p>210522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2005:6949</text:p>
          </table:table-cell>
          <table:table-cell table:style-name="ce26" office:value-type="float" office:value="569388.96" calcext:value-type="float">
            <text:p>569388,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4:1409</text:p>
          </table:table-cell>
          <table:table-cell table:style-name="ce26" office:value-type="float" office:value="420510.35" calcext:value-type="float">
            <text:p>420510,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4:0102067:150</text:p>
          </table:table-cell>
          <table:table-cell table:style-name="ce26" office:value-type="float" office:value="75718.39" calcext:value-type="float">
            <text:p>75718,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5:0000000:258</text:p>
          </table:table-cell>
          <table:table-cell table:style-name="ce26" office:value-type="float" office:value="5094540.98" calcext:value-type="float">
            <text:p>5094540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5:0000000:260</text:p>
          </table:table-cell>
          <table:table-cell table:style-name="ce26" office:value-type="float" office:value="5020585.08" calcext:value-type="float">
            <text:p>5020585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5:0000000:540</text:p>
          </table:table-cell>
          <table:table-cell table:style-name="ce26" office:value-type="float" office:value="7376784.9" calcext:value-type="float">
            <text:p>7376784,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5:0000000:578</text:p>
          </table:table-cell>
          <table:table-cell table:style-name="ce26" office:value-type="float" office:value="5020585.08" calcext:value-type="float">
            <text:p>5020585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5:0101003:425</text:p>
          </table:table-cell>
          <table:table-cell table:style-name="ce26" office:value-type="float" office:value="1131694.72" calcext:value-type="float">
            <text:p>1131694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5:0101009:401</text:p>
          </table:table-cell>
          <table:table-cell table:style-name="ce26" office:value-type="float" office:value="372670.88" calcext:value-type="float">
            <text:p>372670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5:0102033:69</text:p>
          </table:table-cell>
          <table:table-cell table:style-name="ce26" office:value-type="float" office:value="101830.09" calcext:value-type="float">
            <text:p>101830,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5:0103001:199</text:p>
          </table:table-cell>
          <table:table-cell table:style-name="ce26" office:value-type="float" office:value="667286.51" calcext:value-type="float">
            <text:p>667286,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5:0103001:320</text:p>
          </table:table-cell>
          <table:table-cell table:style-name="ce26" office:value-type="float" office:value="5094540.98" calcext:value-type="float">
            <text:p>5094540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5:0104001:591</text:p>
          </table:table-cell>
          <table:table-cell table:style-name="ce26" office:value-type="float" office:value="256926.24" calcext:value-type="float">
            <text:p>256926,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5:0104001:726</text:p>
          </table:table-cell>
          <table:table-cell table:style-name="ce26" office:value-type="float" office:value="3475726.85" calcext:value-type="float">
            <text:p>3475726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5:0105001:2148</text:p>
          </table:table-cell>
          <table:table-cell table:style-name="ce26" office:value-type="float" office:value="749009.69" calcext:value-type="float">
            <text:p>749009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5:0105001:2170</text:p>
          </table:table-cell>
          <table:table-cell table:style-name="ce26" office:value-type="float" office:value="135239.22" calcext:value-type="float">
            <text:p>135239,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5:0105001:2176</text:p>
          </table:table-cell>
          <table:table-cell table:style-name="ce26" office:value-type="float" office:value="1185803.85" calcext:value-type="float">
            <text:p>1185803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5:0106031:322</text:p>
          </table:table-cell>
          <table:table-cell table:style-name="ce26" office:value-type="float" office:value="250944.21" calcext:value-type="float">
            <text:p>250944,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5:0106033:1142</text:p>
          </table:table-cell>
          <table:table-cell table:style-name="ce26" office:value-type="float" office:value="379343.64" calcext:value-type="float">
            <text:p>379343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6034:112</text:p>
          </table:table-cell>
          <table:table-cell table:style-name="ce26" office:value-type="float" office:value="26351.85" calcext:value-type="float">
            <text:p>26351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6034:53</text:p>
          </table:table-cell>
          <table:table-cell table:style-name="ce26" office:value-type="float" office:value="14319.44" calcext:value-type="float">
            <text:p>14319,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5:0107001:377</text:p>
          </table:table-cell>
          <table:table-cell table:style-name="ce26" office:value-type="float" office:value="299634.88" calcext:value-type="float">
            <text:p>299634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5:0107001:390</text:p>
          </table:table-cell>
          <table:table-cell table:style-name="ce26" office:value-type="float" office:value="1286486.67" calcext:value-type="float">
            <text:p>1286486,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5:0107001:503</text:p>
          </table:table-cell>
          <table:table-cell table:style-name="ce26" office:value-type="float" office:value="299634.88" calcext:value-type="float">
            <text:p>299634,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5:0107001:595</text:p>
          </table:table-cell>
          <table:table-cell table:style-name="ce26" office:value-type="float" office:value="642368.17" calcext:value-type="float">
            <text:p>642368,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5:0107003:441</text:p>
          </table:table-cell>
          <table:table-cell table:style-name="ce26" office:value-type="float" office:value="2266722.99" calcext:value-type="float">
            <text:p>2266722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5:0107003:442</text:p>
          </table:table-cell>
          <table:table-cell table:style-name="ce26" office:value-type="float" office:value="3493173.73" calcext:value-type="float">
            <text:p>3493173,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107003:448</text:p>
          </table:table-cell>
          <table:table-cell table:style-name="ce26" office:value-type="float" office:value="58438.12" calcext:value-type="float">
            <text:p>58438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7003:449</text:p>
          </table:table-cell>
          <table:table-cell table:style-name="ce26" office:value-type="float" office:value="34804.14" calcext:value-type="float">
            <text:p>34804,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107003:752</text:p>
          </table:table-cell>
          <table:table-cell table:style-name="ce26" office:value-type="float" office:value="5857640.43" calcext:value-type="float">
            <text:p>5857640,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7004:1161</text:p>
          </table:table-cell>
          <table:table-cell table:style-name="ce26" office:value-type="float" office:value="808155.12" calcext:value-type="float">
            <text:p>808155,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7004:1359</text:p>
          </table:table-cell>
          <table:table-cell table:style-name="ce26" office:value-type="float" office:value="1465874.43" calcext:value-type="float">
            <text:p>1465874,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7008:569</text:p>
          </table:table-cell>
          <table:table-cell table:style-name="ce26" office:value-type="float" office:value="6364.2" calcext:value-type="float">
            <text:p>6364,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7008:570</text:p>
          </table:table-cell>
          <table:table-cell table:style-name="ce26" office:value-type="float" office:value="12410.19" calcext:value-type="float">
            <text:p>12410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7010:336</text:p>
          </table:table-cell>
          <table:table-cell table:style-name="ce26" office:value-type="float" office:value="875514.53" calcext:value-type="float">
            <text:p>875514,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7012:614</text:p>
          </table:table-cell>
          <table:table-cell table:style-name="ce26" office:value-type="float" office:value="2362418.55" calcext:value-type="float">
            <text:p>2362418,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7012:760</text:p>
          </table:table-cell>
          <table:table-cell table:style-name="ce26" office:value-type="float" office:value="2362418.55" calcext:value-type="float">
            <text:p>2362418,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7024:376</text:p>
          </table:table-cell>
          <table:table-cell table:style-name="ce26" office:value-type="float" office:value="942747.75" calcext:value-type="float">
            <text:p>942747,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7025:1621</text:p>
          </table:table-cell>
          <table:table-cell table:style-name="ce26" office:value-type="float" office:value="47035.56" calcext:value-type="float">
            <text:p>47035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7027:6057</text:p>
          </table:table-cell>
          <table:table-cell table:style-name="ce26" office:value-type="float" office:value="111359.7" calcext:value-type="float">
            <text:p>111359,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5:0107029:246</text:p>
          </table:table-cell>
          <table:table-cell table:style-name="ce26" office:value-type="float" office:value="5926959.23" calcext:value-type="float">
            <text:p>5926959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5:0107029:397</text:p>
          </table:table-cell>
          <table:table-cell table:style-name="ce26" office:value-type="float" office:value="8089868.64" calcext:value-type="float">
            <text:p>8089868,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000000:157</text:p>
          </table:table-cell>
          <table:table-cell table:style-name="ce26" office:value-type="float" office:value="848165.47" calcext:value-type="float">
            <text:p>848165,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000000:200</text:p>
          </table:table-cell>
          <table:table-cell table:style-name="ce26" office:value-type="float" office:value="32854834.66" calcext:value-type="float">
            <text:p>32854834,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000000:201</text:p>
          </table:table-cell>
          <table:table-cell table:style-name="ce26" office:value-type="float" office:value="50758338.76" calcext:value-type="float">
            <text:p>50758338,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000000:203</text:p>
          </table:table-cell>
          <table:table-cell table:style-name="ce26" office:value-type="float" office:value="31018228.99" calcext:value-type="float">
            <text:p>31018228,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000000:204</text:p>
          </table:table-cell>
          <table:table-cell table:style-name="ce26" office:value-type="float" office:value="21182185.32" calcext:value-type="float">
            <text:p>21182185,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000000:251</text:p>
          </table:table-cell>
          <table:table-cell table:style-name="ce26" office:value-type="float" office:value="4493194.29" calcext:value-type="float">
            <text:p>4493194,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000000:426</text:p>
          </table:table-cell>
          <table:table-cell table:style-name="ce26" office:value-type="float" office:value="21788821.37" calcext:value-type="float">
            <text:p>21788821,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000000:430</text:p>
          </table:table-cell>
          <table:table-cell table:style-name="ce26" office:value-type="float" office:value="123615.89" calcext:value-type="float">
            <text:p>123615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000000:432</text:p>
          </table:table-cell>
          <table:table-cell table:style-name="ce26" office:value-type="float" office:value="134793.21" calcext:value-type="float">
            <text:p>134793,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000000:433</text:p>
          </table:table-cell>
          <table:table-cell table:style-name="ce26" office:value-type="float" office:value="306240.72" calcext:value-type="float">
            <text:p>306240,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000000:434</text:p>
          </table:table-cell>
          <table:table-cell table:style-name="ce26" office:value-type="float" office:value="30767236.73" calcext:value-type="float">
            <text:p>30767236,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000000:450</text:p>
          </table:table-cell>
          <table:table-cell table:style-name="ce26" office:value-type="float" office:value="1037750.08" calcext:value-type="float">
            <text:p>1037750,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1001:4875</text:p>
          </table:table-cell>
          <table:table-cell table:style-name="ce26" office:value-type="float" office:value="314421948.48" calcext:value-type="float">
            <text:p>314421948,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1001:5200</text:p>
          </table:table-cell>
          <table:table-cell table:style-name="ce26" office:value-type="float" office:value="5575498.31" calcext:value-type="float">
            <text:p>5575498,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1001:5664</text:p>
          </table:table-cell>
          <table:table-cell table:style-name="ce26" office:value-type="float" office:value="764402.52" calcext:value-type="float">
            <text:p>764402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1001:5680</text:p>
          </table:table-cell>
          <table:table-cell table:style-name="ce26" office:value-type="float" office:value="774472.41" calcext:value-type="float">
            <text:p>774472,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1001:5682</text:p>
          </table:table-cell>
          <table:table-cell table:style-name="ce26" office:value-type="float" office:value="531146.25" calcext:value-type="float">
            <text:p>531146,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1001:5828</text:p>
          </table:table-cell>
          <table:table-cell table:style-name="ce26" office:value-type="float" office:value="173340.65" calcext:value-type="float">
            <text:p>173340,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1001:5991</text:p>
          </table:table-cell>
          <table:table-cell table:style-name="ce26" office:value-type="float" office:value="156452.69" calcext:value-type="float">
            <text:p>156452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1001:6088</text:p>
          </table:table-cell>
          <table:table-cell table:style-name="ce26" office:value-type="float" office:value="123615.89" calcext:value-type="float">
            <text:p>123615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1001:6169</text:p>
          </table:table-cell>
          <table:table-cell table:style-name="ce26" office:value-type="float" office:value="110988.19" calcext:value-type="float">
            <text:p>110988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1001:6171</text:p>
          </table:table-cell>
          <table:table-cell table:style-name="ce26" office:value-type="float" office:value="131385.26" calcext:value-type="float">
            <text:p>131385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1002:2934</text:p>
          </table:table-cell>
          <table:table-cell table:style-name="ce26" office:value-type="float" office:value="2927095.57" calcext:value-type="float">
            <text:p>2927095,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1002:2947</text:p>
          </table:table-cell>
          <table:table-cell table:style-name="ce26" office:value-type="float" office:value="591565.52" calcext:value-type="float">
            <text:p>591565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1002:2949</text:p>
          </table:table-cell>
          <table:table-cell table:style-name="ce26" office:value-type="float" office:value="1240083" calcext:value-type="float">
            <text:p>12400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1002:2952</text:p>
          </table:table-cell>
          <table:table-cell table:style-name="ce26" office:value-type="float" office:value="6482394.94" calcext:value-type="float">
            <text:p>6482394,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1002:2956</text:p>
          </table:table-cell>
          <table:table-cell table:style-name="ce26" office:value-type="float" office:value="575949.66" calcext:value-type="float">
            <text:p>575949,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1002:2962</text:p>
          </table:table-cell>
          <table:table-cell table:style-name="ce26" office:value-type="float" office:value="37531.92" calcext:value-type="float">
            <text:p>37531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1002:2963</text:p>
          </table:table-cell>
          <table:table-cell table:style-name="ce26" office:value-type="float" office:value="46178.98" calcext:value-type="float">
            <text:p>46178,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1002:2976</text:p>
          </table:table-cell>
          <table:table-cell table:style-name="ce26" office:value-type="float" office:value="599832.74" calcext:value-type="float">
            <text:p>599832,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1002:2991</text:p>
          </table:table-cell>
          <table:table-cell table:style-name="ce26" office:value-type="float" office:value="2262806.84" calcext:value-type="float">
            <text:p>2262806,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1002:3164</text:p>
          </table:table-cell>
          <table:table-cell table:style-name="ce26" office:value-type="float" office:value="214651.6" calcext:value-type="float">
            <text:p>214651,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1002:3207</text:p>
          </table:table-cell>
          <table:table-cell table:style-name="ce26" office:value-type="float" office:value="3686815.81" calcext:value-type="float">
            <text:p>3686815,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1002:3560</text:p>
          </table:table-cell>
          <table:table-cell table:style-name="ce26" office:value-type="float" office:value="473085.04" calcext:value-type="float">
            <text:p>473085,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1002:3591</text:p>
          </table:table-cell>
          <table:table-cell table:style-name="ce26" office:value-type="float" office:value="24278644.69" calcext:value-type="float">
            <text:p>24278644,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1002:3592</text:p>
          </table:table-cell>
          <table:table-cell table:style-name="ce26" office:value-type="float" office:value="113646654.36" calcext:value-type="float">
            <text:p>113646654,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1002:3593</text:p>
          </table:table-cell>
          <table:table-cell table:style-name="ce26" office:value-type="float" office:value="6107638.42" calcext:value-type="float">
            <text:p>6107638,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1002:3596</text:p>
          </table:table-cell>
          <table:table-cell table:style-name="ce26" office:value-type="float" office:value="5145303.52" calcext:value-type="float">
            <text:p>5145303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1002:3597</text:p>
          </table:table-cell>
          <table:table-cell table:style-name="ce26" office:value-type="float" office:value="83710.92" calcext:value-type="float">
            <text:p>83710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1003:15559</text:p>
          </table:table-cell>
          <table:table-cell table:style-name="ce26" office:value-type="float" office:value="825964.78" calcext:value-type="float">
            <text:p>825964,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1003:15597</text:p>
          </table:table-cell>
          <table:table-cell table:style-name="ce26" office:value-type="float" office:value="1062572.23" calcext:value-type="float">
            <text:p>1062572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1003:15632</text:p>
          </table:table-cell>
          <table:table-cell table:style-name="ce26" office:value-type="float" office:value="1062572.23" calcext:value-type="float">
            <text:p>1062572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1003:15779</text:p>
          </table:table-cell>
          <table:table-cell table:style-name="ce26" office:value-type="float" office:value="2292204.61" calcext:value-type="float">
            <text:p>2292204,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1003:15780</text:p>
          </table:table-cell>
          <table:table-cell table:style-name="ce26" office:value-type="float" office:value="23256862.52" calcext:value-type="float">
            <text:p>23256862,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1003:15782</text:p>
          </table:table-cell>
          <table:table-cell table:style-name="ce26" office:value-type="float" office:value="16251473.15" calcext:value-type="float">
            <text:p>16251473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1003:15813</text:p>
          </table:table-cell>
          <table:table-cell table:style-name="ce26" office:value-type="float" office:value="123615.89" calcext:value-type="float">
            <text:p>123615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1003:15815</text:p>
          </table:table-cell>
          <table:table-cell table:style-name="ce26" office:value-type="float" office:value="123615.89" calcext:value-type="float">
            <text:p>123615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1003:15822</text:p>
          </table:table-cell>
          <table:table-cell table:style-name="ce26" office:value-type="float" office:value="98138.92" calcext:value-type="float">
            <text:p>98138,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1003:15824</text:p>
          </table:table-cell>
          <table:table-cell table:style-name="ce26" office:value-type="float" office:value="131385.26" calcext:value-type="float">
            <text:p>131385,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1003:15828</text:p>
          </table:table-cell>
          <table:table-cell table:style-name="ce26" office:value-type="float" office:value="143229.22" calcext:value-type="float">
            <text:p>143229,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1003:15831</text:p>
          </table:table-cell>
          <table:table-cell table:style-name="ce26" office:value-type="float" office:value="123615.89" calcext:value-type="float">
            <text:p>123615,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1003:15901</text:p>
          </table:table-cell>
          <table:table-cell table:style-name="ce26" office:value-type="float" office:value="2609840.15" calcext:value-type="float">
            <text:p>2609840,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1003:15908</text:p>
          </table:table-cell>
          <table:table-cell table:style-name="ce26" office:value-type="float" office:value="3778309.1" calcext:value-type="float">
            <text:p>3778309,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1003:16123</text:p>
          </table:table-cell>
          <table:table-cell table:style-name="ce26" office:value-type="float" office:value="199654.71" calcext:value-type="float">
            <text:p>199654,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3001:18745</text:p>
          </table:table-cell>
          <table:table-cell table:style-name="ce26" office:value-type="float" office:value="83299.34" calcext:value-type="float">
            <text:p>83299,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8:0101001:21364</text:p>
          </table:table-cell>
          <table:table-cell table:style-name="ce26" office:value-type="float" office:value="259069.33" calcext:value-type="float">
            <text:p>259069,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8:0101002:19969</text:p>
          </table:table-cell>
          <table:table-cell table:style-name="ce26" office:value-type="float" office:value="87497840.23" calcext:value-type="float">
            <text:p>87497840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8:0101002:20243</text:p>
          </table:table-cell>
          <table:table-cell table:style-name="ce26" office:value-type="float" office:value="8043089.01" calcext:value-type="float">
            <text:p>8043089,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8:0101002:20899</text:p>
          </table:table-cell>
          <table:table-cell table:style-name="ce26" office:value-type="float" office:value="58497.87" calcext:value-type="float">
            <text:p>58497,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8:0101002:21126</text:p>
          </table:table-cell>
          <table:table-cell table:style-name="ce26" office:value-type="float" office:value="16816" calcext:value-type="float">
            <text:p>168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8:0101002:21131</text:p>
          </table:table-cell>
          <table:table-cell table:style-name="ce26" office:value-type="float" office:value="77754.93" calcext:value-type="float">
            <text:p>77754,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8:0101002:22575</text:p>
          </table:table-cell>
          <table:table-cell table:style-name="ce26" office:value-type="float" office:value="38364.19" calcext:value-type="float">
            <text:p>38364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8:0101002:22579</text:p>
          </table:table-cell>
          <table:table-cell table:style-name="ce26" office:value-type="float" office:value="109337.95" calcext:value-type="float">
            <text:p>109337,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8:0101002:22583</text:p>
          </table:table-cell>
          <table:table-cell table:style-name="ce26" office:value-type="float" office:value="105950.23" calcext:value-type="float">
            <text:p>105950,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8:0101002:22917</text:p>
          </table:table-cell>
          <table:table-cell table:style-name="ce26" office:value-type="float" office:value="95343.61" calcext:value-type="float">
            <text:p>95343,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8:0101002:22932</text:p>
          </table:table-cell>
          <table:table-cell table:style-name="ce26" office:value-type="float" office:value="100771.85" calcext:value-type="float">
            <text:p>100771,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8:0101002:22933</text:p>
          </table:table-cell>
          <table:table-cell table:style-name="ce26" office:value-type="float" office:value="92612.19" calcext:value-type="float">
            <text:p>92612,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9:0000000:75</text:p>
          </table:table-cell>
          <table:table-cell table:style-name="ce26" office:value-type="float" office:value="251602.56" calcext:value-type="float">
            <text:p>251602,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9:0101001:325</text:p>
          </table:table-cell>
          <table:table-cell table:style-name="ce26" office:value-type="float" office:value="23226105.61" calcext:value-type="float">
            <text:p>23226105,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9:0502002:53</text:p>
          </table:table-cell>
          <table:table-cell table:style-name="ce26" office:value-type="float" office:value="821583" calcext:value-type="float">
            <text:p>8215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4:8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5003:10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1:2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1:2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1:2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9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5001:11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1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1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1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3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3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3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13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14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14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14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5001:14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5001:16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5001:16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5001:16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5001:16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5001:16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5001:16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5001:16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5001:16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5001:16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5001:16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5001:16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5001:16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5001:17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5001:17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8017:2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9001:8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0005:10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1003:15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5001:2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7001:4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04001:8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06001:19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2001:4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2001:4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2001:4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2001:4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2001:4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5001:4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7001:13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8003:2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2001:1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8001:1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8001:1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0001:50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2003:10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1001:34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000000:13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102001:1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106003:8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205001:18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601001:21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601001:21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601001:33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601001:33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601001:33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601001:33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601001:33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601001:33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601001:33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601001:42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703001:19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805001:7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911001:34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911001:34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002001:2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006001:15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006001:15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006001:18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006001:18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006001:18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006002:16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006002:22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047001:2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201001:11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201001:11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201001:12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201001:12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201001:12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201001:12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1001:13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201001:13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201001:15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201001:15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201001:15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201001:18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201001:19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201001:19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1001:19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201001:20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201001:21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201001:21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201001:21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201001:21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201001:21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201001:21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201001:22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201001:22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201001:22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201001:22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201001:23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201001:24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201001:26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201001:29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201001:29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201001:29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201001:29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501001:14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501001:14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501001:14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501003:11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501003:14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501003:14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501003:7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501003:7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501003:9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501003:9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501003:9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501003:9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727001:34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727001:34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2508001:12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2508001:13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304003:9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304010:51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03:2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5002:29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15001:8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3:0105003:5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3:0107003:2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3:0107003:2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3:0107003:2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3:0107003:2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3:0107003:2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3:0109001:21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3:0109005:12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3:0109005:12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3:0109005:12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3:0109005:12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3:0109005:12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3:0109005:12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3:0109005:12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3:0109006:15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3:0109006:8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3:0109006:9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000000:4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000000:5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000000:5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1001:29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2001:3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2003:13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2003:13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2003:13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2007:5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3001:24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3001:24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3001:24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3001:24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3005:3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3007:2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4001:17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4002:12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4014:5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4014:5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5001:1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5003:8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5003:8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5010:2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5012:2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5012:2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7001:7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7003:3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08002:1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08002:1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08003:4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09006:1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9008:7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9008:7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10009:1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10010:2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11001:15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11001:15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11001:15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11001:15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11001:15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11002:1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11005: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11006:1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12002:1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12006: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13001:10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13001:10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13001:10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13002:1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13008:4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13009:5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13010: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14004:7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14004:7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14006:2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15001:2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15004: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16001:10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16001:10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16016: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16016: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16016: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16017: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16017: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16018:4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17001:3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17001:3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17006:3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17006:3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5:0108001:8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6:0111004:8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7:0102004:2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9:0101013:9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9:0101013:9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9:0101013:9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9:0101013:9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9:0101013:9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9:0101013:9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9:0113002:1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9:0113002:1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9:0113002:1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9:0113003:8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9:0113003:8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9:0113003:8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9:0201002:10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9:0201002:10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9:0201002:10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9:0201002:12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9:0201002:16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9:0201002:16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9:0201002:17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9:0201002:9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9:0201002:9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9:0201003:4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9:0201003:4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9:0201003:4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9:0201003:4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9:0201003:6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9:0201003:6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9:0201003:6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9:0201003:6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9:0201003:6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9:0201003:7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9:0204002:13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9:0301004:1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9:0302017:1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3076:3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5033: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802008: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2:0102003:26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2:0202005:10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2:0202005:11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2:0202005:11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2:0202005:11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2:0202005:12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2:0202005:12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2:0202005:12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2:0202005:6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2:0202005:6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2:0202005:7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2:0202005:9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2:0202005:9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401004:17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401004:41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401004:41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401004:41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401004:49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000000:22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000000:3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000000:34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000000:37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000000:48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000000:7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1:114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2:100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2:100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2:100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2:100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100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02:100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02:101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2:101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2:101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101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2:101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101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02:101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02:101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02:101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02:101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02:101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02:101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02:101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02:101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02:101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2:101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2:101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2:101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2:101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2:101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101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2:101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2:101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2:101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2:101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02:101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02:101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02:111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02:111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02:111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02:111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02:111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02:111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02:111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02:111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02:111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02:111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02:111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02:111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02:111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02:111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02:111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02:111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02:111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02:111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2:111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02:111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02:111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02:111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02:111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02:111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02:111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02:111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02:111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02:111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02:111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02:111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02:111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02:111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02:111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02:111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02:111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02:111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2:111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111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111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02:111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2:111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2:111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111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2:111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02:111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02:111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2:111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2:111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111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111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111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02:111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02:111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02:111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02:111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02:111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02:111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02:111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02:111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02:111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02:111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02:111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02:166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02:166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02:166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02:166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2:166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2:166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166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166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2:166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02:166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02:166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02:166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02:166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02:166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02:166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02:166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02:166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02:166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02:166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02:166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02:166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02:166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02:166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2:166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2:166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02:166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02:166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02:166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02:166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02:166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02:166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02:166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02:166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02:166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02:166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02:166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02:166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02:166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02:166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02:166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02:166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02:166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02:166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02:166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02:166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02:166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02:166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02:166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02:166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02:166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02:166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02:166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02:166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02:166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02:20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02:20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02:20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02:20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02:216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02:216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02:216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02:217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02:217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02:223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02:224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02:225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02:230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02:230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02:235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02:236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02:244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02:254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02:25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02:25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02:25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02:25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02:25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02:25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02:26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02:26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02:26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02:26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02:26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02:26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02:26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02:26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02:26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02:26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02:26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02:26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02:26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02:26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02:26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02:26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02:28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02:28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02:28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02:28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02:28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02:28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02:28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02:28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02:28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02:28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02:28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02:28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2:28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2:28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2:28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2:28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2:29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02:29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02:29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02:29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2:29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2:29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2:29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2:29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2:29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2:29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02:29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02:299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02:303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02:303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02:304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02:304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02:76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101002:76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101002:76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101002:76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101002:76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101002:76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101002:76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101002:76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101002:76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101002:76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101002:76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101002:76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101002:76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101002:76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101002:76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101002:76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101002:76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101002:76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101002:76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101002:76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76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02:76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02:76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02:76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101002:76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2:76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2:76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76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76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2:76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02:76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02:77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02:77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02:77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02:77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02:77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02:77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02:77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02:77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101002:77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101002:77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101002:77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101002:77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101002:77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101002:77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101002:77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101002:77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101002:77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101002:77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101002:77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101002:77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101002:77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101002:77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101002:77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101002:77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101002:77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101002:77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101002:77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101018:25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101046:30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66:15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66:15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8:3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8:3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10:6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12:97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501009:83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501009:83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501009:83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501009:83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501009:84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501009:87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501009:87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501009:87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601006:6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601010:5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5:0101001:14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5:0102011:3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5:0104006:33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5:0104007:22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5:0104007:47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5:0104010:11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5:0104010:12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5:0104013:17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5:0104013:17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5:0104013:19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5:0104014:4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5:0104014:4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5:0109010:12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5:0201004:9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5:0301004:19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5:0301005:14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5:0301005:14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5:0301006:14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5:0301006:15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5:0301006:15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5:0301006:15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5:0301006:15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5:0301006:19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5:0301006:19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5:0301006:20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5:0301008:9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000000:10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102001:33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201001:43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201001:43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201001:43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201001:43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201002:67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201002:67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201002:67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201002:67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201002:67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6:0201003:139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6:0201003:142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6:0201003:142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6:0203001:9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6:0301001:304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6:0301001:304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6:0301001:304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6:0301001:304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6:0301001:304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6:0301001:304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6:0301001:304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6:0301002:56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6:0302001:15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7:0101004:10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7:0101004:10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7:0101004:10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7:0101004:10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7:0101004:10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7:0101004:10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7:0101004:10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7:0101004:10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7:0101004:10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7:0101004:10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7:0101004:10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7:0101004:10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7:0101004:10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7:0101004:10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7:0101004:10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7:0101004:101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7:0101004:10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7:0101004:10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7:0101004:10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7:0101004:10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7:0101004:10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7:0101004:10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7:0101004:10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7:0101004:10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7:0101004:10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7:0101004:10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7:0101004:1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7:0101004:10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7:0101004:9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7:0101004:9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7:0101004:9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7:0101004:9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7:0101004:9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7:0101004:9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7:0101004:9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7:0101004:9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7:0103009:5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7:0103009:5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8:0703003:2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9:0101001:36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9:0101001:43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9:0101001:81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9:0101001:81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9:0101001:82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9:0101004:38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9:0101025:10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9:0102001:20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9:0102001:22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9:0102001:23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9:0102001:23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9:0102003:16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9:0103001:33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9:0103001:33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9:0103001:33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9:0103001:3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9:0103002:34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9:0103002:36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9:0301001:15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9:0501001:2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102015:4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102015:4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102015:5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102015:5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102015:5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202009:2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204020:3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206002:10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210008:20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212057:16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230001:4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301017:27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301027:8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301038:1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301038:1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301038:1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301038:1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301038:1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301038:1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301038:1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301038: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302073:29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412016:2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412018:3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412018:3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412018:3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412018:3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412018:3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412018:3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412018:3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412018:3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412018:3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412018:3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412018:3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412018:3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412018:3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412018:3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412018:3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412018:3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412018:3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412018:3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412018:3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412018:3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412018:3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412018:3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412018:3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412018:3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412018:3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412018:54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412018:54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412018:54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412018:54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412018:54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412018:54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412018:54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412018:54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412018:54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412018:54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412018:54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412018:58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412018:582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412018:582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412018:58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412018:58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412018:58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412018:582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412018:58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412018:58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412018:583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412018:58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412018:58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412018:58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412018:583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412018:58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412018:58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412018:583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412018:58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412018:584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412018:58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412018:58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412018:58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412018:58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412018:58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412018:584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2018:58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412018:58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412018:585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412018:585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412018:585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412018:58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412018:585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412018:585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412018:585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412018:58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412018:585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412018:58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412018:58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412018:586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412018:58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412018:58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412018:58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412018:58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412018:58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412018:586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412018:58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412018:58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412018:58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412018:587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412018:587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412018:58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412018:587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412018:587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412018:58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412018:587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412018:58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412018:588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412018:58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412018:58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412018:588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412018:58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412018:58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412018:588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412018:58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412018:588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412018:58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412018:58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412018:58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412018:58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412018:62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412018:62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412018:62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412018:62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412018:624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412018:62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412018:62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412018:62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412018:63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412018:63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412018:63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412018:633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412018:63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412018:63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412018:63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412018:63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412018:63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412018:63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412018:656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412018:65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412018:65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412018:658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412018:658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412018:65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412018:65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412018:65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412018:65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412018:66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412018:66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412018:66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412018:66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416013:4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502007:138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505023:25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505030:3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602050:10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602053:1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603058:31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605054:395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606001:3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2:0000000:20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1001:198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1004:39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1005:209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1005:20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1005:209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1005:209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1005:20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1005:209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2:0101005:209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2:0101005:20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2:0101005:21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2:0101005:210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2:0101005:21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2:0101005:21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101005:210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101005:210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1005:210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1005:210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1005:210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1005:21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1005:21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1005:211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1005:21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1005:211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1005:21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1005:211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1005:212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1005:21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1005:21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1005:26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1005:274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1005:28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1005:64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1005:6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1005:6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1011:356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1011:37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1019:22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1025:182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2005:619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2006:165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3003:1031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3003:103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3003:109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3003:447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3003:45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3003:454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3003:459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3003:46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3003:47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3003:476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3003:546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3003:71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03:746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3011:29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3013:17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3013:308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3013:3384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3013:3421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3013:3446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3013:354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3013:358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3013:669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3014:222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3014:304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3015:1041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3015:991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19:810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3020:137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4:0110021:17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4:0114020:2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000000:38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000000:39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2022:36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2028:17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04:132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7004:132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7011:437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7027:569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7027:570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101001:270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101001:4612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6:0101003:1183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6:0101003:145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6:0103001:10109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6:0103001:17385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6:0103001:18731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6:0103001:18733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6:0103001:1873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7:0101002:24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8:0101001:2147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8:0101002:22940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8:0101002:22944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8" office:value-type="date" office:date-value="2026-02-19" calcext:value-type="date">
            <text:p>1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06B83BB7101A6310945849318A8B4415C5ECB4BD1676E879117B6C5A61C1A69F6D24A7B6BB704183CF7948365A3DCE473E9A52039A51B0B3BA867ABD1704FB3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2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10:17.9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10:27.444000000</dc:date>
    <meta:editing-cycles>29</meta:editing-cycles>
    <meta:editing-duration>PT1H12M18S</meta:editing-duration>
    <meta:document-statistic meta:table-count="2" meta:cell-count="5667" meta:object-count="0"/>
  </office:meta>
</office:document-meta>
</file>