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72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5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03</text:p>
          </table:table-cell>
          <table:table-cell table:style-name="ce5" table:number-columns-repeated="2"/>
          <table:table-cell table:style-name="ce6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8" calcext:value-type="float">
            <text:p>128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75" calcext:value-type="float">
            <text:p>27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7:461</text:p>
          </table:table-cell>
          <table:table-cell table:style-name="ce27" office:value-type="float" office:value="1235059" calcext:value-type="float">
            <text:p>12350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7:922</text:p>
          </table:table-cell>
          <table:table-cell table:style-name="ce27" office:value-type="float" office:value="296281" calcext:value-type="float">
            <text:p>2962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10017:96</text:p>
          </table:table-cell>
          <table:table-cell table:style-name="ce27" office:value-type="float" office:value="45637.02" calcext:value-type="float">
            <text:p>45637,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208001:24</text:p>
          </table:table-cell>
          <table:table-cell table:style-name="ce27" office:value-type="float" office:value="158037.4" calcext:value-type="float">
            <text:p>158037,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1627</text:p>
          </table:table-cell>
          <table:table-cell table:style-name="ce27" office:value-type="float" office:value="2226606.56" calcext:value-type="float">
            <text:p>2226606,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2001:4080</text:p>
          </table:table-cell>
          <table:table-cell table:style-name="ce27" office:value-type="float" office:value="276638.88" calcext:value-type="float">
            <text:p>276638,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05002:1503</text:p>
          </table:table-cell>
          <table:table-cell table:style-name="ce27" office:value-type="float" office:value="19502.28" calcext:value-type="float">
            <text:p>19502,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07001:482</text:p>
          </table:table-cell>
          <table:table-cell table:style-name="ce27" office:value-type="float" office:value="185180.58" calcext:value-type="float">
            <text:p>185180,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07001:68</text:p>
          </table:table-cell>
          <table:table-cell table:style-name="ce27" office:value-type="float" office:value="115474.32" calcext:value-type="float">
            <text:p>115474,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5001:548</text:p>
          </table:table-cell>
          <table:table-cell table:style-name="ce27" office:value-type="float" office:value="40968.36" calcext:value-type="float">
            <text:p>40968,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30007:544</text:p>
          </table:table-cell>
          <table:table-cell table:style-name="ce27" office:value-type="float" office:value="47130.42" calcext:value-type="float">
            <text:p>47130,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40001:5281</text:p>
          </table:table-cell>
          <table:table-cell table:style-name="ce27" office:value-type="float" office:value="357956.2" calcext:value-type="float">
            <text:p>357956,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000000:2655</text:p>
          </table:table-cell>
          <table:table-cell table:style-name="ce27" office:value-type="float" office:value="645000" calcext:value-type="float">
            <text:p>6450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000000:287</text:p>
          </table:table-cell>
          <table:table-cell table:style-name="ce27" office:value-type="float" office:value="36886603.53" calcext:value-type="float">
            <text:p>36886603,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5009:855</text:p>
          </table:table-cell>
          <table:table-cell table:style-name="ce27" office:value-type="float" office:value="41684.76" calcext:value-type="float">
            <text:p>41684,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5009:856</text:p>
          </table:table-cell>
          <table:table-cell table:style-name="ce27" office:value-type="float" office:value="70" calcext:value-type="float">
            <text:p>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5009:857</text:p>
          </table:table-cell>
          <table:table-cell table:style-name="ce27" office:value-type="float" office:value="156.1" calcext:value-type="float">
            <text:p>156,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5009:858</text:p>
          </table:table-cell>
          <table:table-cell table:style-name="ce27" office:value-type="float" office:value="154.7" calcext:value-type="float">
            <text:p>154,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5009:859</text:p>
          </table:table-cell>
          <table:table-cell table:style-name="ce27" office:value-type="float" office:value="70" calcext:value-type="float">
            <text:p>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5009:860</text:p>
          </table:table-cell>
          <table:table-cell table:style-name="ce27" office:value-type="float" office:value="59585.6" calcext:value-type="float">
            <text:p>59585,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5009:861</text:p>
          </table:table-cell>
          <table:table-cell table:style-name="ce27" office:value-type="float" office:value="156.1" calcext:value-type="float">
            <text:p>156,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5009:862</text:p>
          </table:table-cell>
          <table:table-cell table:style-name="ce27" office:value-type="float" office:value="156.1" calcext:value-type="float">
            <text:p>156,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15009:863</text:p>
          </table:table-cell>
          <table:table-cell table:style-name="ce27" office:value-type="float" office:value="156.1" calcext:value-type="float">
            <text:p>156,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5009:864</text:p>
          </table:table-cell>
          <table:table-cell table:style-name="ce27" office:value-type="float" office:value="156.1" calcext:value-type="float">
            <text:p>156,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5001:1507</text:p>
          </table:table-cell>
          <table:table-cell table:style-name="ce27" office:value-type="float" office:value="167770" calcext:value-type="float">
            <text:p>1677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205001:1508</text:p>
          </table:table-cell>
          <table:table-cell table:style-name="ce27" office:value-type="float" office:value="167770" calcext:value-type="float">
            <text:p>1677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505002:321</text:p>
          </table:table-cell>
          <table:table-cell table:style-name="ce27" office:value-type="float" office:value="2888632.5" calcext:value-type="float">
            <text:p>2888632,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601001:3716</text:p>
          </table:table-cell>
          <table:table-cell table:style-name="ce27" office:value-type="float" office:value="161697.76" calcext:value-type="float">
            <text:p>161697,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601001:4312</text:p>
          </table:table-cell>
          <table:table-cell table:style-name="ce27" office:value-type="float" office:value="247264.59" calcext:value-type="float">
            <text:p>247264,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911001:3331</text:p>
          </table:table-cell>
          <table:table-cell table:style-name="ce27" office:value-type="float" office:value="50104688.37" calcext:value-type="float">
            <text:p>50104688,3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201001:3063</text:p>
          </table:table-cell>
          <table:table-cell table:style-name="ce27" office:value-type="float" office:value="294990.44" calcext:value-type="float">
            <text:p>294990,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201001:3064</text:p>
          </table:table-cell>
          <table:table-cell table:style-name="ce27" office:value-type="float" office:value="264857.15" calcext:value-type="float">
            <text:p>264857,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501003:1504</text:p>
          </table:table-cell>
          <table:table-cell table:style-name="ce27" office:value-type="float" office:value="135406.18" calcext:value-type="float">
            <text:p>135406,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801001:2219</text:p>
          </table:table-cell>
          <table:table-cell table:style-name="ce27" office:value-type="float" office:value="174483.52" calcext:value-type="float">
            <text:p>174483,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3402001:240</text:p>
          </table:table-cell>
          <table:table-cell table:style-name="ce27" office:value-type="float" office:value="216011.16" calcext:value-type="float">
            <text:p>216011,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000000:160</text:p>
          </table:table-cell>
          <table:table-cell table:style-name="ce27" office:value-type="float" office:value="8062500" calcext:value-type="float">
            <text:p>80625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000000:275</text:p>
          </table:table-cell>
          <table:table-cell table:style-name="ce27" office:value-type="float" office:value="66332289.32" calcext:value-type="float">
            <text:p>66332289,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201004:402</text:p>
          </table:table-cell>
          <table:table-cell table:style-name="ce27" office:value-type="float" office:value="189150" calcext:value-type="float">
            <text:p>1891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205009:1920</text:p>
          </table:table-cell>
          <table:table-cell table:style-name="ce27" office:value-type="float" office:value="922.46" calcext:value-type="float">
            <text:p>922,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205009:1921</text:p>
          </table:table-cell>
          <table:table-cell table:style-name="ce27" office:value-type="float" office:value="57212.4" calcext:value-type="float">
            <text:p>57212,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303004:4304</text:p>
          </table:table-cell>
          <table:table-cell table:style-name="ce27" office:value-type="float" office:value="58046.16" calcext:value-type="float">
            <text:p>58046,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304001:1599</text:p>
          </table:table-cell>
          <table:table-cell table:style-name="ce27" office:value-type="float" office:value="34269.68" calcext:value-type="float">
            <text:p>34269,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304007:386</text:p>
          </table:table-cell>
          <table:table-cell table:style-name="ce27" office:value-type="float" office:value="125611.3" calcext:value-type="float">
            <text:p>125611,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402006:606</text:p>
          </table:table-cell>
          <table:table-cell table:style-name="ce27" office:value-type="float" office:value="91331.38" calcext:value-type="float">
            <text:p>91331,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404002:929</text:p>
          </table:table-cell>
          <table:table-cell table:style-name="ce27" office:value-type="float" office:value="2540700" calcext:value-type="float">
            <text:p>25407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404002:930</text:p>
          </table:table-cell>
          <table:table-cell table:style-name="ce27" office:value-type="float" office:value="2501573.22" calcext:value-type="float">
            <text:p>2501573,2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000000:275</text:p>
          </table:table-cell>
          <table:table-cell table:style-name="ce27" office:value-type="float" office:value="36054071.36" calcext:value-type="float">
            <text:p>36054071,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05003:1745</text:p>
          </table:table-cell>
          <table:table-cell table:style-name="ce27" office:value-type="float" office:value="342081.57" calcext:value-type="float">
            <text:p>342081,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106003:1912</text:p>
          </table:table-cell>
          <table:table-cell table:style-name="ce27" office:value-type="float" office:value="67147.45" calcext:value-type="float">
            <text:p>67147,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1:0112020:228</text:p>
          </table:table-cell>
          <table:table-cell table:style-name="ce27" office:value-type="float" office:value="203840" calcext:value-type="float">
            <text:p>2038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113003:107</text:p>
          </table:table-cell>
          <table:table-cell table:style-name="ce27" office:value-type="float" office:value="194600.7" calcext:value-type="float">
            <text:p>194600,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2:0103002:1145</text:p>
          </table:table-cell>
          <table:table-cell table:style-name="ce27" office:value-type="float" office:value="51882" calcext:value-type="float">
            <text:p>518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2:0103004:684</text:p>
          </table:table-cell>
          <table:table-cell table:style-name="ce27" office:value-type="float" office:value="88071.84" calcext:value-type="float">
            <text:p>88071,8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2:0110002:598</text:p>
          </table:table-cell>
          <table:table-cell table:style-name="ce27" office:value-type="float" office:value="221715" calcext:value-type="float">
            <text:p>2217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2:0115001:877</text:p>
          </table:table-cell>
          <table:table-cell table:style-name="ce27" office:value-type="float" office:value="917.96" calcext:value-type="float">
            <text:p>917,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3:0102001:24</text:p>
          </table:table-cell>
          <table:table-cell table:style-name="ce27" office:value-type="float" office:value="132691.68" calcext:value-type="float">
            <text:p>132691,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3:0121002:178</text:p>
          </table:table-cell>
          <table:table-cell table:style-name="ce27" office:value-type="float" office:value="92070.29" calcext:value-type="float">
            <text:p>92070,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4:0103002:275</text:p>
          </table:table-cell>
          <table:table-cell table:style-name="ce27" office:value-type="float" office:value="91578.33" calcext:value-type="float">
            <text:p>91578,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4:0104002:1051</text:p>
          </table:table-cell>
          <table:table-cell table:style-name="ce27" office:value-type="float" office:value="23271960.45" calcext:value-type="float">
            <text:p>23271960,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4:0107003:250</text:p>
          </table:table-cell>
          <table:table-cell table:style-name="ce27" office:value-type="float" office:value="134644.08" calcext:value-type="float">
            <text:p>134644,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4:0107003:60</text:p>
          </table:table-cell>
          <table:table-cell table:style-name="ce27" office:value-type="float" office:value="245657.28" calcext:value-type="float">
            <text:p>245657,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6:0110003:454</text:p>
          </table:table-cell>
          <table:table-cell table:style-name="ce27" office:value-type="float" office:value="83402.28" calcext:value-type="float">
            <text:p>83402,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7:0102004:202</text:p>
          </table:table-cell>
          <table:table-cell table:style-name="ce27" office:value-type="float" office:value="265124.7" calcext:value-type="float">
            <text:p>265124,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9:0106002:744</text:p>
          </table:table-cell>
          <table:table-cell table:style-name="ce27" office:value-type="float" office:value="3905.72" calcext:value-type="float">
            <text:p>3905,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9:0201003:1069</text:p>
          </table:table-cell>
          <table:table-cell table:style-name="ce27" office:value-type="float" office:value="240320.92" calcext:value-type="float">
            <text:p>240320,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9:0202002:31</text:p>
          </table:table-cell>
          <table:table-cell table:style-name="ce27" office:value-type="float" office:value="171472.34" calcext:value-type="float">
            <text:p>171472,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9:0301004:285</text:p>
          </table:table-cell>
          <table:table-cell table:style-name="ce27" office:value-type="float" office:value="204068.55" calcext:value-type="float">
            <text:p>204068,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0:0101027:1183</text:p>
          </table:table-cell>
          <table:table-cell table:style-name="ce27" office:value-type="float" office:value="29091.09" calcext:value-type="float">
            <text:p>29091,0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0:0101027:1184</text:p>
          </table:table-cell>
          <table:table-cell table:style-name="ce27" office:value-type="float" office:value="32885.58" calcext:value-type="float">
            <text:p>32885,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0:0102074:385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0:0103020:2305</text:p>
          </table:table-cell>
          <table:table-cell table:style-name="ce27" office:value-type="float" office:value="223673" calcext:value-type="float">
            <text:p>2236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0:0103066:224</text:p>
          </table:table-cell>
          <table:table-cell table:style-name="ce27" office:value-type="float" office:value="606214.4" calcext:value-type="float">
            <text:p>606214,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112035:42</text:p>
          </table:table-cell>
          <table:table-cell table:style-name="ce27" office:value-type="float" office:value="34150.41" calcext:value-type="float">
            <text:p>34150,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401016:14</text:p>
          </table:table-cell>
          <table:table-cell table:style-name="ce27" office:value-type="float" office:value="1190639.15" calcext:value-type="float">
            <text:p>1190639,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401016:18</text:p>
          </table:table-cell>
          <table:table-cell table:style-name="ce27" office:value-type="float" office:value="274127.37" calcext:value-type="float">
            <text:p>274127,3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101002:1177</text:p>
          </table:table-cell>
          <table:table-cell table:style-name="ce27" office:value-type="float" office:value="1577013.48" calcext:value-type="float">
            <text:p>1577013,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101002:30559</text:p>
          </table:table-cell>
          <table:table-cell table:style-name="ce27" office:value-type="float" office:value="20165916.33" calcext:value-type="float">
            <text:p>20165916,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101002:30560</text:p>
          </table:table-cell>
          <table:table-cell table:style-name="ce27" office:value-type="float" office:value="23840287.74" calcext:value-type="float">
            <text:p>23840287,7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101002:30561</text:p>
          </table:table-cell>
          <table:table-cell table:style-name="ce27" office:value-type="float" office:value="12190402.8" calcext:value-type="float">
            <text:p>12190402,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101002:30562</text:p>
          </table:table-cell>
          <table:table-cell table:style-name="ce27" office:value-type="float" office:value="16784804.61" calcext:value-type="float">
            <text:p>16784804,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101002:30563</text:p>
          </table:table-cell>
          <table:table-cell table:style-name="ce27" office:value-type="float" office:value="299530.45" calcext:value-type="float">
            <text:p>299530,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101023:775</text:p>
          </table:table-cell>
          <table:table-cell table:style-name="ce27" office:value-type="float" office:value="533827.8" calcext:value-type="float">
            <text:p>533827,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101029:1557</text:p>
          </table:table-cell>
          <table:table-cell table:style-name="ce27" office:value-type="float" office:value="269023.3" calcext:value-type="float">
            <text:p>269023,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101044:2207</text:p>
          </table:table-cell>
          <table:table-cell table:style-name="ce27" office:value-type="float" office:value="407979" calcext:value-type="float">
            <text:p>4079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101059:184</text:p>
          </table:table-cell>
          <table:table-cell table:style-name="ce27" office:value-type="float" office:value="1146425.58" calcext:value-type="float">
            <text:p>1146425,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101062:680</text:p>
          </table:table-cell>
          <table:table-cell table:style-name="ce27" office:value-type="float" office:value="418533.71" calcext:value-type="float">
            <text:p>418533,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201002:655</text:p>
          </table:table-cell>
          <table:table-cell table:style-name="ce27" office:value-type="float" office:value="33444892.14" calcext:value-type="float">
            <text:p>33444892,1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301001:886</text:p>
          </table:table-cell>
          <table:table-cell table:style-name="ce27" office:value-type="float" office:value="493275.72" calcext:value-type="float">
            <text:p>493275,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301006:449</text:p>
          </table:table-cell>
          <table:table-cell table:style-name="ce27" office:value-type="float" office:value="334228.95" calcext:value-type="float">
            <text:p>334228,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301017:1013</text:p>
          </table:table-cell>
          <table:table-cell table:style-name="ce27" office:value-type="float" office:value="331468.55" calcext:value-type="float">
            <text:p>331468,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401038:459</text:p>
          </table:table-cell>
          <table:table-cell table:style-name="ce27" office:value-type="float" office:value="564710.64" calcext:value-type="float">
            <text:p>564710,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401039:1769</text:p>
          </table:table-cell>
          <table:table-cell table:style-name="ce27" office:value-type="float" office:value="598320" calcext:value-type="float">
            <text:p>5983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401066:90</text:p>
          </table:table-cell>
          <table:table-cell table:style-name="ce27" office:value-type="float" office:value="380590.86" calcext:value-type="float">
            <text:p>380590,8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601010:774</text:p>
          </table:table-cell>
          <table:table-cell table:style-name="ce27" office:value-type="float" office:value="24460.7" calcext:value-type="float">
            <text:p>24460,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5:0102009:237</text:p>
          </table:table-cell>
          <table:table-cell table:style-name="ce27" office:value-type="float" office:value="231200.25" calcext:value-type="float">
            <text:p>231200,2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5:0105007:109</text:p>
          </table:table-cell>
          <table:table-cell table:style-name="ce27" office:value-type="float" office:value="415446.56" calcext:value-type="float">
            <text:p>415446,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6:0301001:26022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8:0703003:239</text:p>
          </table:table-cell>
          <table:table-cell table:style-name="ce27" office:value-type="float" office:value="84627.5" calcext:value-type="float">
            <text:p>84627,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305076:130</text:p>
          </table:table-cell>
          <table:table-cell table:style-name="ce27" office:value-type="float" office:value="4552658.41" calcext:value-type="float">
            <text:p>4552658,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409001:5044</text:p>
          </table:table-cell>
          <table:table-cell table:style-name="ce27" office:value-type="float" office:value="38465.46" calcext:value-type="float">
            <text:p>38465,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414051:980</text:p>
          </table:table-cell>
          <table:table-cell table:style-name="ce27" office:value-type="float" office:value="54201.33" calcext:value-type="float">
            <text:p>54201,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507002:380</text:p>
          </table:table-cell>
          <table:table-cell table:style-name="ce27" office:value-type="float" office:value="23735.31" calcext:value-type="float">
            <text:p>23735,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508012:54</text:p>
          </table:table-cell>
          <table:table-cell table:style-name="ce27" office:value-type="float" office:value="193039" calcext:value-type="float">
            <text:p>19303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509015:231</text:p>
          </table:table-cell>
          <table:table-cell table:style-name="ce27" office:value-type="float" office:value="500779.5" calcext:value-type="float">
            <text:p>500779,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602051:55</text:p>
          </table:table-cell>
          <table:table-cell table:style-name="ce27" office:value-type="float" office:value="6147900.72" calcext:value-type="float">
            <text:p>6147900,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1:0107051:6860</text:p>
          </table:table-cell>
          <table:table-cell table:style-name="ce27" office:value-type="float" office:value="51963.24" calcext:value-type="float">
            <text:p>51963,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1:0112026:20</text:p>
          </table:table-cell>
          <table:table-cell table:style-name="ce27" office:value-type="float" office:value="164820.6" calcext:value-type="float">
            <text:p>164820,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2:0101004:1311</text:p>
          </table:table-cell>
          <table:table-cell table:style-name="ce27" office:value-type="float" office:value="221962.56" calcext:value-type="float">
            <text:p>221962,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2:0101004:916</text:p>
          </table:table-cell>
          <table:table-cell table:style-name="ce27" office:value-type="float" office:value="406322.91" calcext:value-type="float">
            <text:p>406322,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2:0101011:744</text:p>
          </table:table-cell>
          <table:table-cell table:style-name="ce27" office:value-type="float" office:value="557767.68" calcext:value-type="float">
            <text:p>557767,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1015:3841</text:p>
          </table:table-cell>
          <table:table-cell table:style-name="ce27" office:value-type="float" office:value="527070" calcext:value-type="float">
            <text:p>5270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3001:1747</text:p>
          </table:table-cell>
          <table:table-cell table:style-name="ce27" office:value-type="float" office:value="222644.9" calcext:value-type="float">
            <text:p>222644,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2:0103003:2650</text:p>
          </table:table-cell>
          <table:table-cell table:style-name="ce27" office:value-type="float" office:value="254610.21" calcext:value-type="float">
            <text:p>254610,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3009:2209</text:p>
          </table:table-cell>
          <table:table-cell table:style-name="ce27" office:value-type="float" office:value="144783.22" calcext:value-type="float">
            <text:p>144783,2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3016:8905</text:p>
          </table:table-cell>
          <table:table-cell table:style-name="ce27" office:value-type="float" office:value="39856.32" calcext:value-type="float">
            <text:p>39856,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3019:1514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2:0103019:8117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2:0103022:496</text:p>
          </table:table-cell>
          <table:table-cell table:style-name="ce27" office:value-type="float" office:value="465234" calcext:value-type="float">
            <text:p>4652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3:0104019:227</text:p>
          </table:table-cell>
          <table:table-cell table:style-name="ce27" office:value-type="float" office:value="324360.66" calcext:value-type="float">
            <text:p>324360,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4:0110021:172</text:p>
          </table:table-cell>
          <table:table-cell table:style-name="ce27" office:value-type="float" office:value="14166.36" calcext:value-type="float">
            <text:p>14166,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4:0113034:189</text:p>
          </table:table-cell>
          <table:table-cell table:style-name="ce27" office:value-type="float" office:value="211562.76" calcext:value-type="float">
            <text:p>211562,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4:0114020:155</text:p>
          </table:table-cell>
          <table:table-cell table:style-name="ce27" office:value-type="float" office:value="356895" calcext:value-type="float">
            <text:p>3568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6:0103001:18746</text:p>
          </table:table-cell>
          <table:table-cell table:style-name="ce27" office:value-type="float" office:value="87235" calcext:value-type="float">
            <text:p>872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6:0103001:18747</text:p>
          </table:table-cell>
          <table:table-cell table:style-name="ce27" office:value-type="float" office:value="87235" calcext:value-type="float">
            <text:p>872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6:0103001:18748</text:p>
          </table:table-cell>
          <table:table-cell table:style-name="ce27" office:value-type="float" office:value="97005.32" calcext:value-type="float">
            <text:p>97005,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6:0103001:7670</text:p>
          </table:table-cell>
          <table:table-cell table:style-name="ce27" office:value-type="float" office:value="32189.76" calcext:value-type="float">
            <text:p>32189,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7:0102002:6957</text:p>
          </table:table-cell>
          <table:table-cell table:style-name="ce27" office:value-type="float" office:value="989543.3" calcext:value-type="float">
            <text:p>989543,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7:0102002:6960</text:p>
          </table:table-cell>
          <table:table-cell table:style-name="ce27" office:value-type="float" office:value="21220206" calcext:value-type="float">
            <text:p>212202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0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8001:4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5:14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302004:2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302005:1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302005:1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2:66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02:66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1018:1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6004:1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9001:1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4002:9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07001:2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0001:6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0001:5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0001:9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4001:1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4001:1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5001:6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52001:692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2002:10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2002:9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2003:1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9001:3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101001:32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4001:16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601001:182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601001:4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603001:4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606001:28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606001:28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702001: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703002:58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703002:58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816001:11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201001:30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201001:30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201001:30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201001:30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201001:30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201001:30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201001:3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204001:12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205001:12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512001:7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515002:18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515002:18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515002:18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515002:184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515002:18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515002:18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515002:18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515002:18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515002:18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515002:18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515002:18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515002:18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515002:18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515002:18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515002:18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515002:18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515002:18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515002:18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515002:18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515002:18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515002:18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515002:18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515002:18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515002:18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515002:18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515002:18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515002:18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515002:18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515002:18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515002:187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515002:18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515002:18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515002:18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515002:18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515002:18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515002:18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515002:18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515002:18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515002:18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515002:188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515002:18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515002:188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515002:18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515002:18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515002:18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515002:18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515002:18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2404001: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2508001:12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2601002:1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2823001:1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205001:3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304001:11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304007:2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304007:3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304007:3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401005: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404002:8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06003:3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06003:3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06003:5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06003:5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06003:5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08009:15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2006:3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2006:67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2006:6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2006:6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2006:8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2009:1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2009: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2009: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2009: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2009: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2009: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2009: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2009: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2009: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2009: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2009: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2009: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2009: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2009: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2009: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2020:3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3003: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4008: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5003:1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5003:1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6005: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6009: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6029: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7016:1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7016: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7016: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2:0103002:2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2:0103004:6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2:0105002:9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2:0105006: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2:0110001:2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3:0109001:35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3:0109001:35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3:0109002:2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3:0109002:34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3:0109002:37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3:0109002: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3:0109005:121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3:0109005:33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3:0109005:3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3:0111001: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3:0118002: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4:0103002:2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4:0104001:6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4:0110008:1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5:0103001:1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5:0103001:30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5:0103006:3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5:0108001:1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5:0108001:11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5:0108001:12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5:0108001:2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5:0108001:3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5:0108001:3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5:0108001:4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5:0108001: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5:0108001: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5:0108003:2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5:0108004:10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5:0108004:1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5:0108004:1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101013:94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101013: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113003:1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113003:2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113003: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201002: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201002:6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201003:1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201003:13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201003:1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201003:1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0:0101027:11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0:0102012:2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0:0103066:1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105033: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114011:2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804016: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2:0202005:1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2:0301010:10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3:0401004:5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3:0604001:13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3:0702005:1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4:0000000: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4:0101002:12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101002:226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101015:14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101023:84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101037:41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201002:46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401036:2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401038:4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401055:18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8" calcext:value-type="date">
            <text:p>18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401067:1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601010:5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5:0102008:1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5:0104015: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6:0201001: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6:0201003:35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6:0401005:1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7:0101001:20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7:0101008:2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7:0102003:23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8:1802048: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9:0101013:88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9:0301001:14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9:0301001:1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0:0000000: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0:0000000: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0:0109002: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0:0203007:91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206006:1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0:0301014:19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302050:159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302073:2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305076:22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410005: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410070:1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410070:12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410070:2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410070:20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410070:2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412011: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413005:28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414051:6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415014: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505023: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506039:3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509018: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1:0102006: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1:0204006: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2:0101004:66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2:0101004:92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2:0101011:32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2:0101011:43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2:0101011:43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2:0101018:13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2:0101025: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2:0103003:2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2:0103003:37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2:0103003:6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2:0103016:2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2:0103019:24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2:0103019:73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2:0103022:1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5:0106006:1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6:0101003:39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6:0102001:13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6:0103001:13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6:0103001:158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6:0103001:177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6:0103001:17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6:0103001:187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6:0103001:1873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6:0103001:23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6:0103001:24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6:0103001:29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6:0103001:45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7:0101002:20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8:0101002:880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8:0101002:88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8:0101002:95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E06B83BB7101A6310945849318A8B4415C5ECB4BD1676E879117B6C5A61C1A69F6D24A7B6BB704183CF7948365A3DCE473E9A52039A51B0B3BA867ABD1704FB3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1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7" table:default-cell-style-name="ce48"/>
        <table:table-column table:style-name="co6" table:number-columns-repeated="16379" table:default-cell-style-name="ce48"/>
        <table:table-row table:style-name="ro10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 style:data-style-name="N2" text:time-value="09:10:31.97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6T09:10:41.976000000</dc:date>
    <meta:editing-cycles>5</meta:editing-cycles>
    <meta:editing-duration>PT2M17S</meta:editing-duration>
    <meta:document-statistic meta:table-count="2" meta:cell-count="1778" meta:object-count="0"/>
  </office:meta>
</office:document-meta>
</file>