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0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04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23" calcext:value-type="float">
            <text:p>523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72" calcext:value-type="float">
            <text:p>67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1:359</text:p>
          </table:table-cell>
          <table:table-cell table:style-name="ce26" office:value-type="float" office:value="411741.65" calcext:value-type="float">
            <text:p>411741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3002:687</text:p>
          </table:table-cell>
          <table:table-cell table:style-name="ce26" office:value-type="float" office:value="148316.88" calcext:value-type="float">
            <text:p>148316,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303010:196</text:p>
          </table:table-cell>
          <table:table-cell table:style-name="ce26" office:value-type="float" office:value="283155.12" calcext:value-type="float">
            <text:p>283155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3703</text:p>
          </table:table-cell>
          <table:table-cell table:style-name="ce26" office:value-type="float" office:value="6641278.64" calcext:value-type="float">
            <text:p>6641278,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3909</text:p>
          </table:table-cell>
          <table:table-cell table:style-name="ce26" office:value-type="float" office:value="6141113.12" calcext:value-type="float">
            <text:p>6141113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307</text:p>
          </table:table-cell>
          <table:table-cell table:style-name="ce26" office:value-type="float" office:value="1436296.15" calcext:value-type="float">
            <text:p>1436296,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5002:1504</text:p>
          </table:table-cell>
          <table:table-cell table:style-name="ce26" office:value-type="float" office:value="96707.62" calcext:value-type="float">
            <text:p>96707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0001:3822</text:p>
          </table:table-cell>
          <table:table-cell table:style-name="ce26" office:value-type="float" office:value="5252791.53" calcext:value-type="float">
            <text:p>5252791,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8965</text:p>
          </table:table-cell>
          <table:table-cell table:style-name="ce26" office:value-type="float" office:value="3007620.04" calcext:value-type="float">
            <text:p>3007620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3001:3158</text:p>
          </table:table-cell>
          <table:table-cell table:style-name="ce26" office:value-type="float" office:value="2428148.31" calcext:value-type="float">
            <text:p>2428148,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5001:1292</text:p>
          </table:table-cell>
          <table:table-cell table:style-name="ce26" office:value-type="float" office:value="393228.58" calcext:value-type="float">
            <text:p>393228,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6001:1164</text:p>
          </table:table-cell>
          <table:table-cell table:style-name="ce26" office:value-type="float" office:value="1920058.63" calcext:value-type="float">
            <text:p>1920058,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606001:6268</text:p>
          </table:table-cell>
          <table:table-cell table:style-name="ce26" office:value-type="float" office:value="2038760.46" calcext:value-type="float">
            <text:p>2038760,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801001:1609</text:p>
          </table:table-cell>
          <table:table-cell table:style-name="ce26" office:value-type="float" office:value="481036.67" calcext:value-type="float">
            <text:p>481036,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404002:932</text:p>
          </table:table-cell>
          <table:table-cell table:style-name="ce26" office:value-type="float" office:value="126196.64" calcext:value-type="float">
            <text:p>126196,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1:0102003:1081</text:p>
          </table:table-cell>
          <table:table-cell table:style-name="ce26" office:value-type="float" office:value="205661.85" calcext:value-type="float">
            <text:p>205661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10008:167</text:p>
          </table:table-cell>
          <table:table-cell table:style-name="ce26" office:value-type="float" office:value="18933382.48" calcext:value-type="float">
            <text:p>18933382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114004:304</text:p>
          </table:table-cell>
          <table:table-cell table:style-name="ce26" office:value-type="float" office:value="720970.27" calcext:value-type="float">
            <text:p>720970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4005:839</text:p>
          </table:table-cell>
          <table:table-cell table:style-name="ce26" office:value-type="float" office:value="139102.43" calcext:value-type="float">
            <text:p>139102,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15:4815</text:p>
          </table:table-cell>
          <table:table-cell table:style-name="ce26" office:value-type="float" office:value="2771883.16" calcext:value-type="float">
            <text:p>2771883,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15:4816</text:p>
          </table:table-cell>
          <table:table-cell table:style-name="ce26" office:value-type="float" office:value="3078515.11" calcext:value-type="float">
            <text:p>3078515,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15:4817</text:p>
          </table:table-cell>
          <table:table-cell table:style-name="ce26" office:value-type="float" office:value="1956446.58" calcext:value-type="float">
            <text:p>1956446,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02003:1697</text:p>
          </table:table-cell>
          <table:table-cell table:style-name="ce26" office:value-type="float" office:value="928596.02" calcext:value-type="float">
            <text:p>928596,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6:0101004:1520</text:p>
          </table:table-cell>
          <table:table-cell table:style-name="ce26" office:value-type="float" office:value="1140191.32" calcext:value-type="float">
            <text:p>1140191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0:0101047:651</text:p>
          </table:table-cell>
          <table:table-cell table:style-name="ce26" office:value-type="float" office:value="1043549.28" calcext:value-type="float">
            <text:p>1043549,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106010:1471</text:p>
          </table:table-cell>
          <table:table-cell table:style-name="ce26" office:value-type="float" office:value="1123214.71" calcext:value-type="float">
            <text:p>1123214,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207011:107</text:p>
          </table:table-cell>
          <table:table-cell table:style-name="ce26" office:value-type="float" office:value="474853.23" calcext:value-type="float">
            <text:p>474853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401037:545</text:p>
          </table:table-cell>
          <table:table-cell table:style-name="ce26" office:value-type="float" office:value="824101.24" calcext:value-type="float">
            <text:p>824101,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402009:391</text:p>
          </table:table-cell>
          <table:table-cell table:style-name="ce26" office:value-type="float" office:value="91578" calcext:value-type="float">
            <text:p>915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2:0601001:2019</text:p>
          </table:table-cell>
          <table:table-cell table:style-name="ce26" office:value-type="float" office:value="195961.29" calcext:value-type="float">
            <text:p>195961,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2:0603001:246</text:p>
          </table:table-cell>
          <table:table-cell table:style-name="ce26" office:value-type="float" office:value="3437.48" calcext:value-type="float">
            <text:p>3437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3:0302001:1435</text:p>
          </table:table-cell>
          <table:table-cell table:style-name="ce26" office:value-type="float" office:value="15134182.2" calcext:value-type="float">
            <text:p>15134182,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3:0303001:112</text:p>
          </table:table-cell>
          <table:table-cell table:style-name="ce26" office:value-type="float" office:value="990095.04" calcext:value-type="float">
            <text:p>990095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000000:2654</text:p>
          </table:table-cell>
          <table:table-cell table:style-name="ce26" office:value-type="float" office:value="4368712.74" calcext:value-type="float">
            <text:p>4368712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1:9176</text:p>
          </table:table-cell>
          <table:table-cell table:style-name="ce26" office:value-type="float" office:value="31148904.72" calcext:value-type="float">
            <text:p>31148904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1:9177</text:p>
          </table:table-cell>
          <table:table-cell table:style-name="ce26" office:value-type="float" office:value="1875807.47" calcext:value-type="float">
            <text:p>1875807,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2:30566</text:p>
          </table:table-cell>
          <table:table-cell table:style-name="ce26" office:value-type="float" office:value="113306.32" calcext:value-type="float">
            <text:p>113306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15:5885</text:p>
          </table:table-cell>
          <table:table-cell table:style-name="ce26" office:value-type="float" office:value="14410943.25" calcext:value-type="float">
            <text:p>14410943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26:2352</text:p>
          </table:table-cell>
          <table:table-cell table:style-name="ce26" office:value-type="float" office:value="812337" calcext:value-type="float">
            <text:p>8123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27:3072</text:p>
          </table:table-cell>
          <table:table-cell table:style-name="ce26" office:value-type="float" office:value="1811590.96" calcext:value-type="float">
            <text:p>1811590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29:3425</text:p>
          </table:table-cell>
          <table:table-cell table:style-name="ce26" office:value-type="float" office:value="927998.21" calcext:value-type="float">
            <text:p>927998,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30:15402</text:p>
          </table:table-cell>
          <table:table-cell table:style-name="ce26" office:value-type="float" office:value="5401970.51" calcext:value-type="float">
            <text:p>5401970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30:17983</text:p>
          </table:table-cell>
          <table:table-cell table:style-name="ce26" office:value-type="float" office:value="182463.84" calcext:value-type="float">
            <text:p>182463,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30:18468</text:p>
          </table:table-cell>
          <table:table-cell table:style-name="ce26" office:value-type="float" office:value="241862.4" calcext:value-type="float">
            <text:p>241862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30:19498</text:p>
          </table:table-cell>
          <table:table-cell table:style-name="ce26" office:value-type="float" office:value="299150.59" calcext:value-type="float">
            <text:p>299150,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30:19502</text:p>
          </table:table-cell>
          <table:table-cell table:style-name="ce26" office:value-type="float" office:value="175597.62" calcext:value-type="float">
            <text:p>175597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33:1565</text:p>
          </table:table-cell>
          <table:table-cell table:style-name="ce26" office:value-type="float" office:value="12173821.06" calcext:value-type="float">
            <text:p>12173821,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33:1586</text:p>
          </table:table-cell>
          <table:table-cell table:style-name="ce26" office:value-type="float" office:value="1240356.48" calcext:value-type="float">
            <text:p>1240356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33:1810</text:p>
          </table:table-cell>
          <table:table-cell table:style-name="ce26" office:value-type="float" office:value="338424.5" calcext:value-type="float">
            <text:p>338424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36:781</text:p>
          </table:table-cell>
          <table:table-cell table:style-name="ce26" office:value-type="float" office:value="1052413.07" calcext:value-type="float">
            <text:p>1052413,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37:3961</text:p>
          </table:table-cell>
          <table:table-cell table:style-name="ce26" office:value-type="float" office:value="83512.39" calcext:value-type="float">
            <text:p>83512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37:3963</text:p>
          </table:table-cell>
          <table:table-cell table:style-name="ce26" office:value-type="float" office:value="183415.06" calcext:value-type="float">
            <text:p>183415,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37:3964</text:p>
          </table:table-cell>
          <table:table-cell table:style-name="ce26" office:value-type="float" office:value="1291987.35" calcext:value-type="float">
            <text:p>1291987,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37:3967</text:p>
          </table:table-cell>
          <table:table-cell table:style-name="ce26" office:value-type="float" office:value="120975.89" calcext:value-type="float">
            <text:p>120975,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37:3968</text:p>
          </table:table-cell>
          <table:table-cell table:style-name="ce26" office:value-type="float" office:value="322996.84" calcext:value-type="float">
            <text:p>322996,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37:3973</text:p>
          </table:table-cell>
          <table:table-cell table:style-name="ce26" office:value-type="float" office:value="1065308.11" calcext:value-type="float">
            <text:p>1065308,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37:3974</text:p>
          </table:table-cell>
          <table:table-cell table:style-name="ce26" office:value-type="float" office:value="726792.75" calcext:value-type="float">
            <text:p>726792,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37:4108</text:p>
          </table:table-cell>
          <table:table-cell table:style-name="ce26" office:value-type="float" office:value="634828.61" calcext:value-type="float">
            <text:p>634828,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38:5543</text:p>
          </table:table-cell>
          <table:table-cell table:style-name="ce26" office:value-type="float" office:value="5324423.81" calcext:value-type="float">
            <text:p>5324423,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8:7374</text:p>
          </table:table-cell>
          <table:table-cell table:style-name="ce26" office:value-type="float" office:value="1573200.96" calcext:value-type="float">
            <text:p>1573200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38:7375</text:p>
          </table:table-cell>
          <table:table-cell table:style-name="ce26" office:value-type="float" office:value="424511.09" calcext:value-type="float">
            <text:p>424511,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38:7376</text:p>
          </table:table-cell>
          <table:table-cell table:style-name="ce26" office:value-type="float" office:value="155769.24" calcext:value-type="float">
            <text:p>155769,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41:797</text:p>
          </table:table-cell>
          <table:table-cell table:style-name="ce26" office:value-type="float" office:value="1278613.07" calcext:value-type="float">
            <text:p>1278613,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42:3855</text:p>
          </table:table-cell>
          <table:table-cell table:style-name="ce26" office:value-type="float" office:value="61461.5" calcext:value-type="float">
            <text:p>61461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51:9131</text:p>
          </table:table-cell>
          <table:table-cell table:style-name="ce26" office:value-type="float" office:value="470829.12" calcext:value-type="float">
            <text:p>470829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51:9132</text:p>
          </table:table-cell>
          <table:table-cell table:style-name="ce26" office:value-type="float" office:value="330034.56" calcext:value-type="float">
            <text:p>330034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51:9133</text:p>
          </table:table-cell>
          <table:table-cell table:style-name="ce26" office:value-type="float" office:value="516246.72" calcext:value-type="float">
            <text:p>516246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51:9136</text:p>
          </table:table-cell>
          <table:table-cell table:style-name="ce26" office:value-type="float" office:value="381507.84" calcext:value-type="float">
            <text:p>381507,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51:9141</text:p>
          </table:table-cell>
          <table:table-cell table:style-name="ce26" office:value-type="float" office:value="348201.6" calcext:value-type="float">
            <text:p>348201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56:459</text:p>
          </table:table-cell>
          <table:table-cell table:style-name="ce26" office:value-type="float" office:value="151752.01" calcext:value-type="float">
            <text:p>151752,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57:2617</text:p>
          </table:table-cell>
          <table:table-cell table:style-name="ce26" office:value-type="float" office:value="1492104.96" calcext:value-type="float">
            <text:p>1492104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60:4794</text:p>
          </table:table-cell>
          <table:table-cell table:style-name="ce26" office:value-type="float" office:value="259380.32" calcext:value-type="float">
            <text:p>259380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61:1350</text:p>
          </table:table-cell>
          <table:table-cell table:style-name="ce26" office:value-type="float" office:value="90343.29" calcext:value-type="float">
            <text:p>90343,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62:2688</text:p>
          </table:table-cell>
          <table:table-cell table:style-name="ce26" office:value-type="float" office:value="1937897.86" calcext:value-type="float">
            <text:p>1937897,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65:6690</text:p>
          </table:table-cell>
          <table:table-cell table:style-name="ce26" office:value-type="float" office:value="6446604.98" calcext:value-type="float">
            <text:p>6446604,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65:8120</text:p>
          </table:table-cell>
          <table:table-cell table:style-name="ce26" office:value-type="float" office:value="411849.23" calcext:value-type="float">
            <text:p>411849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65:8154</text:p>
          </table:table-cell>
          <table:table-cell table:style-name="ce26" office:value-type="float" office:value="1766814.05" calcext:value-type="float">
            <text:p>1766814,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65:8155</text:p>
          </table:table-cell>
          <table:table-cell table:style-name="ce26" office:value-type="float" office:value="1189070.59" calcext:value-type="float">
            <text:p>1189070,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65:8549</text:p>
          </table:table-cell>
          <table:table-cell table:style-name="ce26" office:value-type="float" office:value="431467.2" calcext:value-type="float">
            <text:p>431467,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65:8550</text:p>
          </table:table-cell>
          <table:table-cell table:style-name="ce26" office:value-type="float" office:value="644929.92" calcext:value-type="float">
            <text:p>644929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65:8554</text:p>
          </table:table-cell>
          <table:table-cell table:style-name="ce26" office:value-type="float" office:value="302784" calcext:value-type="float">
            <text:p>3027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65:8556</text:p>
          </table:table-cell>
          <table:table-cell table:style-name="ce26" office:value-type="float" office:value="473856.96" calcext:value-type="float">
            <text:p>473856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01:5499</text:p>
          </table:table-cell>
          <table:table-cell table:style-name="ce26" office:value-type="float" office:value="62439.17" calcext:value-type="float">
            <text:p>62439,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01:5502</text:p>
          </table:table-cell>
          <table:table-cell table:style-name="ce26" office:value-type="float" office:value="1250083.53" calcext:value-type="float">
            <text:p>1250083,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02:4719</text:p>
          </table:table-cell>
          <table:table-cell table:style-name="ce26" office:value-type="float" office:value="44632711.92" calcext:value-type="float">
            <text:p>44632711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03:858</text:p>
          </table:table-cell>
          <table:table-cell table:style-name="ce26" office:value-type="float" office:value="148001.14" calcext:value-type="float">
            <text:p>148001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06:11177</text:p>
          </table:table-cell>
          <table:table-cell table:style-name="ce26" office:value-type="float" office:value="713871.99" calcext:value-type="float">
            <text:p>713871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06:11178</text:p>
          </table:table-cell>
          <table:table-cell table:style-name="ce26" office:value-type="float" office:value="2433008.79" calcext:value-type="float">
            <text:p>2433008,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07:2582</text:p>
          </table:table-cell>
          <table:table-cell table:style-name="ce26" office:value-type="float" office:value="129919.82" calcext:value-type="float">
            <text:p>129919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08:8430</text:p>
          </table:table-cell>
          <table:table-cell table:style-name="ce26" office:value-type="float" office:value="24036.1" calcext:value-type="float">
            <text:p>24036,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201009:2095</text:p>
          </table:table-cell>
          <table:table-cell table:style-name="ce26" office:value-type="float" office:value="9437125.02" calcext:value-type="float">
            <text:p>9437125,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201009:2335</text:p>
          </table:table-cell>
          <table:table-cell table:style-name="ce26" office:value-type="float" office:value="2970166.58" calcext:value-type="float">
            <text:p>2970166,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201009:2393</text:p>
          </table:table-cell>
          <table:table-cell table:style-name="ce26" office:value-type="float" office:value="114402.12" calcext:value-type="float">
            <text:p>114402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10:10019</text:p>
          </table:table-cell>
          <table:table-cell table:style-name="ce26" office:value-type="float" office:value="316033.54" calcext:value-type="float">
            <text:p>316033,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12:10767</text:p>
          </table:table-cell>
          <table:table-cell table:style-name="ce26" office:value-type="float" office:value="267296.26" calcext:value-type="float">
            <text:p>267296,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12:10775</text:p>
          </table:table-cell>
          <table:table-cell table:style-name="ce26" office:value-type="float" office:value="542245.1" calcext:value-type="float">
            <text:p>542245,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13:6664</text:p>
          </table:table-cell>
          <table:table-cell table:style-name="ce26" office:value-type="float" office:value="27897374.71" calcext:value-type="float">
            <text:p>27897374,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13:7081</text:p>
          </table:table-cell>
          <table:table-cell table:style-name="ce26" office:value-type="float" office:value="403746.05" calcext:value-type="float">
            <text:p>403746,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13:7082</text:p>
          </table:table-cell>
          <table:table-cell table:style-name="ce26" office:value-type="float" office:value="181685.72" calcext:value-type="float">
            <text:p>181685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13:7083</text:p>
          </table:table-cell>
          <table:table-cell table:style-name="ce26" office:value-type="float" office:value="545057.16" calcext:value-type="float">
            <text:p>545057,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13:7084</text:p>
          </table:table-cell>
          <table:table-cell table:style-name="ce26" office:value-type="float" office:value="807492.1" calcext:value-type="float">
            <text:p>807492,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13:7092</text:p>
          </table:table-cell>
          <table:table-cell table:style-name="ce26" office:value-type="float" office:value="4259520.81" calcext:value-type="float">
            <text:p>4259520,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13:7556</text:p>
          </table:table-cell>
          <table:table-cell table:style-name="ce26" office:value-type="float" office:value="337554.85" calcext:value-type="float">
            <text:p>337554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13:7557</text:p>
          </table:table-cell>
          <table:table-cell table:style-name="ce26" office:value-type="float" office:value="309963.26" calcext:value-type="float">
            <text:p>309963,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13:7558</text:p>
          </table:table-cell>
          <table:table-cell table:style-name="ce26" office:value-type="float" office:value="173340.65" calcext:value-type="float">
            <text:p>173340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13:7559</text:p>
          </table:table-cell>
          <table:table-cell table:style-name="ce26" office:value-type="float" office:value="2238606.14" calcext:value-type="float">
            <text:p>2238606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13:7560</text:p>
          </table:table-cell>
          <table:table-cell table:style-name="ce26" office:value-type="float" office:value="706427.9" calcext:value-type="float">
            <text:p>706427,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13:7561</text:p>
          </table:table-cell>
          <table:table-cell table:style-name="ce26" office:value-type="float" office:value="136960.51" calcext:value-type="float">
            <text:p>136960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13:7565</text:p>
          </table:table-cell>
          <table:table-cell table:style-name="ce26" office:value-type="float" office:value="4971262.41" calcext:value-type="float">
            <text:p>4971262,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13:7700</text:p>
          </table:table-cell>
          <table:table-cell table:style-name="ce26" office:value-type="float" office:value="709777087.26" calcext:value-type="float">
            <text:p>709777087,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13:7701</text:p>
          </table:table-cell>
          <table:table-cell table:style-name="ce26" office:value-type="float" office:value="2287859.49" calcext:value-type="float">
            <text:p>2287859,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13:7702</text:p>
          </table:table-cell>
          <table:table-cell table:style-name="ce26" office:value-type="float" office:value="2360385.29" calcext:value-type="float">
            <text:p>2360385,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13:7703</text:p>
          </table:table-cell>
          <table:table-cell table:style-name="ce26" office:value-type="float" office:value="3672443.04" calcext:value-type="float">
            <text:p>3672443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13:7704</text:p>
          </table:table-cell>
          <table:table-cell table:style-name="ce26" office:value-type="float" office:value="2479063.88" calcext:value-type="float">
            <text:p>2479063,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13:7705</text:p>
          </table:table-cell>
          <table:table-cell table:style-name="ce26" office:value-type="float" office:value="2274672.98" calcext:value-type="float">
            <text:p>2274672,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13:7706</text:p>
          </table:table-cell>
          <table:table-cell table:style-name="ce26" office:value-type="float" office:value="2294452.74" calcext:value-type="float">
            <text:p>2294452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13:7707</text:p>
          </table:table-cell>
          <table:table-cell table:style-name="ce26" office:value-type="float" office:value="3514204.92" calcext:value-type="float">
            <text:p>3514204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13:7708</text:p>
          </table:table-cell>
          <table:table-cell table:style-name="ce26" office:value-type="float" office:value="3751562.1" calcext:value-type="float">
            <text:p>3751562,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201013:7709</text:p>
          </table:table-cell>
          <table:table-cell table:style-name="ce26" office:value-type="float" office:value="3725189.08" calcext:value-type="float">
            <text:p>3725189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13:7710</text:p>
          </table:table-cell>
          <table:table-cell table:style-name="ce26" office:value-type="float" office:value="2301046" calcext:value-type="float">
            <text:p>23010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13:7711</text:p>
          </table:table-cell>
          <table:table-cell table:style-name="ce26" office:value-type="float" office:value="4674617.8" calcext:value-type="float">
            <text:p>4674617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13:7712</text:p>
          </table:table-cell>
          <table:table-cell table:style-name="ce26" office:value-type="float" office:value="3435085.86" calcext:value-type="float">
            <text:p>3435085,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201013:7713</text:p>
          </table:table-cell>
          <table:table-cell table:style-name="ce26" office:value-type="float" office:value="2393351.56" calcext:value-type="float">
            <text:p>2393351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201013:7714</text:p>
          </table:table-cell>
          <table:table-cell table:style-name="ce26" office:value-type="float" office:value="3744968.84" calcext:value-type="float">
            <text:p>3744968,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13:7715</text:p>
          </table:table-cell>
          <table:table-cell table:style-name="ce26" office:value-type="float" office:value="2518623.41" calcext:value-type="float">
            <text:p>2518623,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13:7716</text:p>
          </table:table-cell>
          <table:table-cell table:style-name="ce26" office:value-type="float" office:value="2340605.52" calcext:value-type="float">
            <text:p>2340605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13:7717</text:p>
          </table:table-cell>
          <table:table-cell table:style-name="ce26" office:value-type="float" office:value="2334012.27" calcext:value-type="float">
            <text:p>2334012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201013:7718</text:p>
          </table:table-cell>
          <table:table-cell table:style-name="ce26" office:value-type="float" office:value="3421899.35" calcext:value-type="float">
            <text:p>3421899,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13:7719</text:p>
          </table:table-cell>
          <table:table-cell table:style-name="ce26" office:value-type="float" office:value="3679036.29" calcext:value-type="float">
            <text:p>3679036,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13:7720</text:p>
          </table:table-cell>
          <table:table-cell table:style-name="ce26" office:value-type="float" office:value="3652663.27" calcext:value-type="float">
            <text:p>3652663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201013:7721</text:p>
          </table:table-cell>
          <table:table-cell table:style-name="ce26" office:value-type="float" office:value="2294452.74" calcext:value-type="float">
            <text:p>2294452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201013:7722</text:p>
          </table:table-cell>
          <table:table-cell table:style-name="ce26" office:value-type="float" office:value="4602091.99" calcext:value-type="float">
            <text:p>4602091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13:7723</text:p>
          </table:table-cell>
          <table:table-cell table:style-name="ce26" office:value-type="float" office:value="3692222.8" calcext:value-type="float">
            <text:p>3692222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13:7724</text:p>
          </table:table-cell>
          <table:table-cell table:style-name="ce26" office:value-type="float" office:value="2347198.78" calcext:value-type="float">
            <text:p>2347198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13:7725</text:p>
          </table:table-cell>
          <table:table-cell table:style-name="ce26" office:value-type="float" office:value="3659256.53" calcext:value-type="float">
            <text:p>3659256,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201013:7726</text:p>
          </table:table-cell>
          <table:table-cell table:style-name="ce26" office:value-type="float" office:value="2479063.88" calcext:value-type="float">
            <text:p>2479063,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201013:7727</text:p>
          </table:table-cell>
          <table:table-cell table:style-name="ce26" office:value-type="float" office:value="2287859.49" calcext:value-type="float">
            <text:p>2287859,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201013:7728</text:p>
          </table:table-cell>
          <table:table-cell table:style-name="ce26" office:value-type="float" office:value="2301046" calcext:value-type="float">
            <text:p>23010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201013:7729</text:p>
          </table:table-cell>
          <table:table-cell table:style-name="ce26" office:value-type="float" office:value="3441679.11" calcext:value-type="float">
            <text:p>3441679,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201013:7730</text:p>
          </table:table-cell>
          <table:table-cell table:style-name="ce26" office:value-type="float" office:value="3712002.56" calcext:value-type="float">
            <text:p>3712002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201013:7731</text:p>
          </table:table-cell>
          <table:table-cell table:style-name="ce26" office:value-type="float" office:value="3652663.27" calcext:value-type="float">
            <text:p>3652663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201013:7732</text:p>
          </table:table-cell>
          <table:table-cell table:style-name="ce26" office:value-type="float" office:value="2301046" calcext:value-type="float">
            <text:p>23010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201013:7733</text:p>
          </table:table-cell>
          <table:table-cell table:style-name="ce26" office:value-type="float" office:value="4628465.01" calcext:value-type="float">
            <text:p>4628465,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201013:7734</text:p>
          </table:table-cell>
          <table:table-cell table:style-name="ce26" office:value-type="float" office:value="3646070.02" calcext:value-type="float">
            <text:p>3646070,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201013:7735</text:p>
          </table:table-cell>
          <table:table-cell table:style-name="ce26" office:value-type="float" office:value="2334012.27" calcext:value-type="float">
            <text:p>2334012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201013:7736</text:p>
          </table:table-cell>
          <table:table-cell table:style-name="ce26" office:value-type="float" office:value="3685629.54" calcext:value-type="float">
            <text:p>3685629,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201013:7737</text:p>
          </table:table-cell>
          <table:table-cell table:style-name="ce26" office:value-type="float" office:value="2492250.39" calcext:value-type="float">
            <text:p>2492250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201013:7738</text:p>
          </table:table-cell>
          <table:table-cell table:style-name="ce26" office:value-type="float" office:value="2320825.76" calcext:value-type="float">
            <text:p>2320825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201013:7739</text:p>
          </table:table-cell>
          <table:table-cell table:style-name="ce26" office:value-type="float" office:value="2261486.46" calcext:value-type="float">
            <text:p>2261486,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201013:7740</text:p>
          </table:table-cell>
          <table:table-cell table:style-name="ce26" office:value-type="float" office:value="3441679.11" calcext:value-type="float">
            <text:p>3441679,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201013:7741</text:p>
          </table:table-cell>
          <table:table-cell table:style-name="ce26" office:value-type="float" office:value="3665849.78" calcext:value-type="float">
            <text:p>3665849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201013:7742</text:p>
          </table:table-cell>
          <table:table-cell table:style-name="ce26" office:value-type="float" office:value="3639476.76" calcext:value-type="float">
            <text:p>3639476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201013:7743</text:p>
          </table:table-cell>
          <table:table-cell table:style-name="ce26" office:value-type="float" office:value="2287859.49" calcext:value-type="float">
            <text:p>2287859,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201013:7744</text:p>
          </table:table-cell>
          <table:table-cell table:style-name="ce26" office:value-type="float" office:value="4687804.3" calcext:value-type="float">
            <text:p>4687804,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201013:7745</text:p>
          </table:table-cell>
          <table:table-cell table:style-name="ce26" office:value-type="float" office:value="2268079.72" calcext:value-type="float">
            <text:p>2268079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201013:7746</text:p>
          </table:table-cell>
          <table:table-cell table:style-name="ce26" office:value-type="float" office:value="2386758.31" calcext:value-type="float">
            <text:p>2386758,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201013:7747</text:p>
          </table:table-cell>
          <table:table-cell table:style-name="ce26" office:value-type="float" office:value="3712002.56" calcext:value-type="float">
            <text:p>3712002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201013:7748</text:p>
          </table:table-cell>
          <table:table-cell table:style-name="ce26" office:value-type="float" office:value="2525216.67" calcext:value-type="float">
            <text:p>2525216,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201013:7749</text:p>
          </table:table-cell>
          <table:table-cell table:style-name="ce26" office:value-type="float" office:value="2294452.74" calcext:value-type="float">
            <text:p>2294452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201013:7750</text:p>
          </table:table-cell>
          <table:table-cell table:style-name="ce26" office:value-type="float" office:value="2320825.76" calcext:value-type="float">
            <text:p>2320825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201013:7751</text:p>
          </table:table-cell>
          <table:table-cell table:style-name="ce26" office:value-type="float" office:value="3454865.62" calcext:value-type="float">
            <text:p>3454865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201013:7752</text:p>
          </table:table-cell>
          <table:table-cell table:style-name="ce26" office:value-type="float" office:value="3685629.54" calcext:value-type="float">
            <text:p>3685629,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201013:7753</text:p>
          </table:table-cell>
          <table:table-cell table:style-name="ce26" office:value-type="float" office:value="3665849.78" calcext:value-type="float">
            <text:p>3665849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201013:7754</text:p>
          </table:table-cell>
          <table:table-cell table:style-name="ce26" office:value-type="float" office:value="2281266.23" calcext:value-type="float">
            <text:p>2281266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201013:7755</text:p>
          </table:table-cell>
          <table:table-cell table:style-name="ce26" office:value-type="float" office:value="4602091.99" calcext:value-type="float">
            <text:p>4602091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201013:7756</text:p>
          </table:table-cell>
          <table:table-cell table:style-name="ce26" office:value-type="float" office:value="3454865.62" calcext:value-type="float">
            <text:p>3454865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201013:7757</text:p>
          </table:table-cell>
          <table:table-cell table:style-name="ce26" office:value-type="float" office:value="2340605.52" calcext:value-type="float">
            <text:p>2340605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201013:7758</text:p>
          </table:table-cell>
          <table:table-cell table:style-name="ce26" office:value-type="float" office:value="3672443.04" calcext:value-type="float">
            <text:p>3672443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201013:7759</text:p>
          </table:table-cell>
          <table:table-cell table:style-name="ce26" office:value-type="float" office:value="2485657.14" calcext:value-type="float">
            <text:p>2485657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201013:7760</text:p>
          </table:table-cell>
          <table:table-cell table:style-name="ce26" office:value-type="float" office:value="2307639.25" calcext:value-type="float">
            <text:p>2307639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201013:7761</text:p>
          </table:table-cell>
          <table:table-cell table:style-name="ce26" office:value-type="float" office:value="2301046" calcext:value-type="float">
            <text:p>23010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201013:7762</text:p>
          </table:table-cell>
          <table:table-cell table:style-name="ce26" office:value-type="float" office:value="3474645.39" calcext:value-type="float">
            <text:p>3474645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201013:7763</text:p>
          </table:table-cell>
          <table:table-cell table:style-name="ce26" office:value-type="float" office:value="3712002.56" calcext:value-type="float">
            <text:p>3712002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201013:7764</text:p>
          </table:table-cell>
          <table:table-cell table:style-name="ce26" office:value-type="float" office:value="3698816.06" calcext:value-type="float">
            <text:p>3698816,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201013:7765</text:p>
          </table:table-cell>
          <table:table-cell table:style-name="ce26" office:value-type="float" office:value="2307639.25" calcext:value-type="float">
            <text:p>2307639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201013:7766</text:p>
          </table:table-cell>
          <table:table-cell table:style-name="ce26" office:value-type="float" office:value="4635058.26" calcext:value-type="float">
            <text:p>4635058,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201013:7767</text:p>
          </table:table-cell>
          <table:table-cell table:style-name="ce26" office:value-type="float" office:value="3685629.54" calcext:value-type="float">
            <text:p>3685629,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201013:7768</text:p>
          </table:table-cell>
          <table:table-cell table:style-name="ce26" office:value-type="float" office:value="2393351.56" calcext:value-type="float">
            <text:p>2393351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201013:7769</text:p>
          </table:table-cell>
          <table:table-cell table:style-name="ce26" office:value-type="float" office:value="3705409.31" calcext:value-type="float">
            <text:p>3705409,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201013:7770</text:p>
          </table:table-cell>
          <table:table-cell table:style-name="ce26" office:value-type="float" office:value="2498843.65" calcext:value-type="float">
            <text:p>2498843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201013:7771</text:p>
          </table:table-cell>
          <table:table-cell table:style-name="ce26" office:value-type="float" office:value="2307639.25" calcext:value-type="float">
            <text:p>2307639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201013:7772</text:p>
          </table:table-cell>
          <table:table-cell table:style-name="ce26" office:value-type="float" office:value="2327419.02" calcext:value-type="float">
            <text:p>2327419,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201013:7773</text:p>
          </table:table-cell>
          <table:table-cell table:style-name="ce26" office:value-type="float" office:value="3626290.25" calcext:value-type="float">
            <text:p>3626290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201013:7774</text:p>
          </table:table-cell>
          <table:table-cell table:style-name="ce26" office:value-type="float" office:value="2281266.23" calcext:value-type="float">
            <text:p>2281266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13:7775</text:p>
          </table:table-cell>
          <table:table-cell table:style-name="ce26" office:value-type="float" office:value="4602091.99" calcext:value-type="float">
            <text:p>4602091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201013:7776</text:p>
          </table:table-cell>
          <table:table-cell table:style-name="ce26" office:value-type="float" office:value="1043052.83" calcext:value-type="float">
            <text:p>1043052,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201013:7777</text:p>
          </table:table-cell>
          <table:table-cell table:style-name="ce26" office:value-type="float" office:value="2334012.27" calcext:value-type="float">
            <text:p>2334012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201013:7778</text:p>
          </table:table-cell>
          <table:table-cell table:style-name="ce26" office:value-type="float" office:value="3692222.8" calcext:value-type="float">
            <text:p>3692222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201013:7779</text:p>
          </table:table-cell>
          <table:table-cell table:style-name="ce26" office:value-type="float" office:value="2505436.9" calcext:value-type="float">
            <text:p>2505436,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201013:7780</text:p>
          </table:table-cell>
          <table:table-cell table:style-name="ce26" office:value-type="float" office:value="2314232.51" calcext:value-type="float">
            <text:p>2314232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201013:7781</text:p>
          </table:table-cell>
          <table:table-cell table:style-name="ce26" office:value-type="float" office:value="2314232.51" calcext:value-type="float">
            <text:p>2314232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201013:7782</text:p>
          </table:table-cell>
          <table:table-cell table:style-name="ce26" office:value-type="float" office:value="3474645.39" calcext:value-type="float">
            <text:p>3474645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201013:7783</text:p>
          </table:table-cell>
          <table:table-cell table:style-name="ce26" office:value-type="float" office:value="3698816.06" calcext:value-type="float">
            <text:p>3698816,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201013:7784</text:p>
          </table:table-cell>
          <table:table-cell table:style-name="ce26" office:value-type="float" office:value="3672443.04" calcext:value-type="float">
            <text:p>3672443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201013:7785</text:p>
          </table:table-cell>
          <table:table-cell table:style-name="ce26" office:value-type="float" office:value="2301046" calcext:value-type="float">
            <text:p>23010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201013:7786</text:p>
          </table:table-cell>
          <table:table-cell table:style-name="ce26" office:value-type="float" office:value="4588905.48" calcext:value-type="float">
            <text:p>4588905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201013:7787</text:p>
          </table:table-cell>
          <table:table-cell table:style-name="ce26" office:value-type="float" office:value="193841.68" calcext:value-type="float">
            <text:p>193841,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201013:7788</text:p>
          </table:table-cell>
          <table:table-cell table:style-name="ce26" office:value-type="float" office:value="2353792.04" calcext:value-type="float">
            <text:p>2353792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201013:7789</text:p>
          </table:table-cell>
          <table:table-cell table:style-name="ce26" office:value-type="float" office:value="3698816.06" calcext:value-type="float">
            <text:p>3698816,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201013:7790</text:p>
          </table:table-cell>
          <table:table-cell table:style-name="ce26" office:value-type="float" office:value="2498843.65" calcext:value-type="float">
            <text:p>2498843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201013:7791</text:p>
          </table:table-cell>
          <table:table-cell table:style-name="ce26" office:value-type="float" office:value="2307639.25" calcext:value-type="float">
            <text:p>2307639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201013:7792</text:p>
          </table:table-cell>
          <table:table-cell table:style-name="ce26" office:value-type="float" office:value="2320825.76" calcext:value-type="float">
            <text:p>2320825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201013:7793</text:p>
          </table:table-cell>
          <table:table-cell table:style-name="ce26" office:value-type="float" office:value="3454865.62" calcext:value-type="float">
            <text:p>3454865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201013:7794</text:p>
          </table:table-cell>
          <table:table-cell table:style-name="ce26" office:value-type="float" office:value="3665849.78" calcext:value-type="float">
            <text:p>3665849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201013:7795</text:p>
          </table:table-cell>
          <table:table-cell table:style-name="ce26" office:value-type="float" office:value="3659256.53" calcext:value-type="float">
            <text:p>3659256,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13:7796</text:p>
          </table:table-cell>
          <table:table-cell table:style-name="ce26" office:value-type="float" office:value="2287859.49" calcext:value-type="float">
            <text:p>2287859,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201013:7797</text:p>
          </table:table-cell>
          <table:table-cell table:style-name="ce26" office:value-type="float" office:value="4588905.48" calcext:value-type="float">
            <text:p>4588905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201013:7798</text:p>
          </table:table-cell>
          <table:table-cell table:style-name="ce26" office:value-type="float" office:value="419990.3" calcext:value-type="float">
            <text:p>419990,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201013:7799</text:p>
          </table:table-cell>
          <table:table-cell table:style-name="ce26" office:value-type="float" office:value="2353792.04" calcext:value-type="float">
            <text:p>2353792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201013:7800</text:p>
          </table:table-cell>
          <table:table-cell table:style-name="ce26" office:value-type="float" office:value="3665849.78" calcext:value-type="float">
            <text:p>3665849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201013:7801</text:p>
          </table:table-cell>
          <table:table-cell table:style-name="ce26" office:value-type="float" office:value="2492250.39" calcext:value-type="float">
            <text:p>2492250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201013:7802</text:p>
          </table:table-cell>
          <table:table-cell table:style-name="ce26" office:value-type="float" office:value="2301046" calcext:value-type="float">
            <text:p>23010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13:7803</text:p>
          </table:table-cell>
          <table:table-cell table:style-name="ce26" office:value-type="float" office:value="2287859.49" calcext:value-type="float">
            <text:p>2287859,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201013:7804</text:p>
          </table:table-cell>
          <table:table-cell table:style-name="ce26" office:value-type="float" office:value="3448272.36" calcext:value-type="float">
            <text:p>3448272,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201013:7805</text:p>
          </table:table-cell>
          <table:table-cell table:style-name="ce26" office:value-type="float" office:value="3692222.8" calcext:value-type="float">
            <text:p>3692222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201013:7806</text:p>
          </table:table-cell>
          <table:table-cell table:style-name="ce26" office:value-type="float" office:value="3685629.54" calcext:value-type="float">
            <text:p>3685629,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201013:7807</text:p>
          </table:table-cell>
          <table:table-cell table:style-name="ce26" office:value-type="float" office:value="2307639.25" calcext:value-type="float">
            <text:p>2307639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201013:7808</text:p>
          </table:table-cell>
          <table:table-cell table:style-name="ce26" office:value-type="float" office:value="4602091.99" calcext:value-type="float">
            <text:p>4602091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13:7809</text:p>
          </table:table-cell>
          <table:table-cell table:style-name="ce26" office:value-type="float" office:value="512295.86" calcext:value-type="float">
            <text:p>512295,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201013:7810</text:p>
          </table:table-cell>
          <table:table-cell table:style-name="ce26" office:value-type="float" office:value="2347198.78" calcext:value-type="float">
            <text:p>2347198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201013:7811</text:p>
          </table:table-cell>
          <table:table-cell table:style-name="ce26" office:value-type="float" office:value="3692222.8" calcext:value-type="float">
            <text:p>3692222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201013:7812</text:p>
          </table:table-cell>
          <table:table-cell table:style-name="ce26" office:value-type="float" office:value="2485657.14" calcext:value-type="float">
            <text:p>2485657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201013:7813</text:p>
          </table:table-cell>
          <table:table-cell table:style-name="ce26" office:value-type="float" office:value="2320825.76" calcext:value-type="float">
            <text:p>2320825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201013:7814</text:p>
          </table:table-cell>
          <table:table-cell table:style-name="ce26" office:value-type="float" office:value="2307639.25" calcext:value-type="float">
            <text:p>2307639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201013:7815</text:p>
          </table:table-cell>
          <table:table-cell table:style-name="ce26" office:value-type="float" office:value="3428492.6" calcext:value-type="float">
            <text:p>3428492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13:7816</text:p>
          </table:table-cell>
          <table:table-cell table:style-name="ce26" office:value-type="float" office:value="3705409.31" calcext:value-type="float">
            <text:p>3705409,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13:7817</text:p>
          </table:table-cell>
          <table:table-cell table:style-name="ce26" office:value-type="float" office:value="3639476.76" calcext:value-type="float">
            <text:p>3639476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201013:7818</text:p>
          </table:table-cell>
          <table:table-cell table:style-name="ce26" office:value-type="float" office:value="2294452.74" calcext:value-type="float">
            <text:p>2294452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13:7819</text:p>
          </table:table-cell>
          <table:table-cell table:style-name="ce26" office:value-type="float" office:value="4588905.48" calcext:value-type="float">
            <text:p>4588905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201013:7820</text:p>
          </table:table-cell>
          <table:table-cell table:style-name="ce26" office:value-type="float" office:value="2360385.29" calcext:value-type="float">
            <text:p>2360385,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201013:7821</text:p>
          </table:table-cell>
          <table:table-cell table:style-name="ce26" office:value-type="float" office:value="2347198.78" calcext:value-type="float">
            <text:p>2347198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201013:7822</text:p>
          </table:table-cell>
          <table:table-cell table:style-name="ce26" office:value-type="float" office:value="3672443.04" calcext:value-type="float">
            <text:p>3672443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201013:7823</text:p>
          </table:table-cell>
          <table:table-cell table:style-name="ce26" office:value-type="float" office:value="2492250.39" calcext:value-type="float">
            <text:p>2492250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201013:7824</text:p>
          </table:table-cell>
          <table:table-cell table:style-name="ce26" office:value-type="float" office:value="2301046" calcext:value-type="float">
            <text:p>23010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201013:7825</text:p>
          </table:table-cell>
          <table:table-cell table:style-name="ce26" office:value-type="float" office:value="2274672.98" calcext:value-type="float">
            <text:p>2274672,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201013:7826</text:p>
          </table:table-cell>
          <table:table-cell table:style-name="ce26" office:value-type="float" office:value="3402119.58" calcext:value-type="float">
            <text:p>3402119,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201013:7827</text:p>
          </table:table-cell>
          <table:table-cell table:style-name="ce26" office:value-type="float" office:value="3692222.8" calcext:value-type="float">
            <text:p>3692222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13:7828</text:p>
          </table:table-cell>
          <table:table-cell table:style-name="ce26" office:value-type="float" office:value="3652663.27" calcext:value-type="float">
            <text:p>3652663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13:7829</text:p>
          </table:table-cell>
          <table:table-cell table:style-name="ce26" office:value-type="float" office:value="2287859.49" calcext:value-type="float">
            <text:p>2287859,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13:7830</text:p>
          </table:table-cell>
          <table:table-cell table:style-name="ce26" office:value-type="float" office:value="4555939.21" calcext:value-type="float">
            <text:p>4555939,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13:7831</text:p>
          </table:table-cell>
          <table:table-cell table:style-name="ce26" office:value-type="float" office:value="3665849.78" calcext:value-type="float">
            <text:p>3665849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13:7832</text:p>
          </table:table-cell>
          <table:table-cell table:style-name="ce26" office:value-type="float" office:value="2314232.51" calcext:value-type="float">
            <text:p>2314232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201013:7833</text:p>
          </table:table-cell>
          <table:table-cell table:style-name="ce26" office:value-type="float" office:value="3619697" calcext:value-type="float">
            <text:p>36196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201013:7834</text:p>
          </table:table-cell>
          <table:table-cell table:style-name="ce26" office:value-type="float" office:value="2459284.11" calcext:value-type="float">
            <text:p>2459284,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201013:7835</text:p>
          </table:table-cell>
          <table:table-cell table:style-name="ce26" office:value-type="float" office:value="2261486.46" calcext:value-type="float">
            <text:p>2261486,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201013:7836</text:p>
          </table:table-cell>
          <table:table-cell table:style-name="ce26" office:value-type="float" office:value="2254893.21" calcext:value-type="float">
            <text:p>2254893,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13:7837</text:p>
          </table:table-cell>
          <table:table-cell table:style-name="ce26" office:value-type="float" office:value="3428492.6" calcext:value-type="float">
            <text:p>3428492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201013:7838</text:p>
          </table:table-cell>
          <table:table-cell table:style-name="ce26" office:value-type="float" office:value="3692222.8" calcext:value-type="float">
            <text:p>3692222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201013:7839</text:p>
          </table:table-cell>
          <table:table-cell table:style-name="ce26" office:value-type="float" office:value="3626290.25" calcext:value-type="float">
            <text:p>3626290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201013:7840</text:p>
          </table:table-cell>
          <table:table-cell table:style-name="ce26" office:value-type="float" office:value="2281266.23" calcext:value-type="float">
            <text:p>2281266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13:7841</text:p>
          </table:table-cell>
          <table:table-cell table:style-name="ce26" office:value-type="float" office:value="4562532.46" calcext:value-type="float">
            <text:p>4562532,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13:7842</text:p>
          </table:table-cell>
          <table:table-cell table:style-name="ce26" office:value-type="float" office:value="2492250.39" calcext:value-type="float">
            <text:p>2492250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13:7843</text:p>
          </table:table-cell>
          <table:table-cell table:style-name="ce26" office:value-type="float" office:value="2320825.76" calcext:value-type="float">
            <text:p>2320825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13:7844</text:p>
          </table:table-cell>
          <table:table-cell table:style-name="ce26" office:value-type="float" office:value="3626290.25" calcext:value-type="float">
            <text:p>3626290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13:7845</text:p>
          </table:table-cell>
          <table:table-cell table:style-name="ce26" office:value-type="float" office:value="2472470.63" calcext:value-type="float">
            <text:p>2472470,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13:7846</text:p>
          </table:table-cell>
          <table:table-cell table:style-name="ce26" office:value-type="float" office:value="2274672.98" calcext:value-type="float">
            <text:p>2274672,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13:7847</text:p>
          </table:table-cell>
          <table:table-cell table:style-name="ce26" office:value-type="float" office:value="2261486.46" calcext:value-type="float">
            <text:p>2261486,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13:7848</text:p>
          </table:table-cell>
          <table:table-cell table:style-name="ce26" office:value-type="float" office:value="3448272.36" calcext:value-type="float">
            <text:p>3448272,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13:7849</text:p>
          </table:table-cell>
          <table:table-cell table:style-name="ce26" office:value-type="float" office:value="3685629.54" calcext:value-type="float">
            <text:p>3685629,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13:7850</text:p>
          </table:table-cell>
          <table:table-cell table:style-name="ce26" office:value-type="float" office:value="3652663.27" calcext:value-type="float">
            <text:p>3652663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13:7851</text:p>
          </table:table-cell>
          <table:table-cell table:style-name="ce26" office:value-type="float" office:value="2268079.72" calcext:value-type="float">
            <text:p>2268079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13:7852</text:p>
          </table:table-cell>
          <table:table-cell table:style-name="ce26" office:value-type="float" office:value="4575718.97" calcext:value-type="float">
            <text:p>4575718,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13:7853</text:p>
          </table:table-cell>
          <table:table-cell table:style-name="ce26" office:value-type="float" office:value="2287859.49" calcext:value-type="float">
            <text:p>2287859,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13:7854</text:p>
          </table:table-cell>
          <table:table-cell table:style-name="ce26" office:value-type="float" office:value="2340605.52" calcext:value-type="float">
            <text:p>2340605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13:7855</text:p>
          </table:table-cell>
          <table:table-cell table:style-name="ce26" office:value-type="float" office:value="3659256.53" calcext:value-type="float">
            <text:p>3659256,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13:7856</text:p>
          </table:table-cell>
          <table:table-cell table:style-name="ce26" office:value-type="float" office:value="2479063.88" calcext:value-type="float">
            <text:p>2479063,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13:7857</text:p>
          </table:table-cell>
          <table:table-cell table:style-name="ce26" office:value-type="float" office:value="2294452.74" calcext:value-type="float">
            <text:p>2294452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13:7858</text:p>
          </table:table-cell>
          <table:table-cell table:style-name="ce26" office:value-type="float" office:value="2294452.74" calcext:value-type="float">
            <text:p>2294452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13:7859</text:p>
          </table:table-cell>
          <table:table-cell table:style-name="ce26" office:value-type="float" office:value="3408712.84" calcext:value-type="float">
            <text:p>3408712,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13:7860</text:p>
          </table:table-cell>
          <table:table-cell table:style-name="ce26" office:value-type="float" office:value="3685629.54" calcext:value-type="float">
            <text:p>3685629,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13:7861</text:p>
          </table:table-cell>
          <table:table-cell table:style-name="ce26" office:value-type="float" office:value="3665849.78" calcext:value-type="float">
            <text:p>3665849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13:7862</text:p>
          </table:table-cell>
          <table:table-cell table:style-name="ce26" office:value-type="float" office:value="2274672.98" calcext:value-type="float">
            <text:p>2274672,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13:7863</text:p>
          </table:table-cell>
          <table:table-cell table:style-name="ce26" office:value-type="float" office:value="4582312.23" calcext:value-type="float">
            <text:p>4582312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13:8356</text:p>
          </table:table-cell>
          <table:table-cell table:style-name="ce26" office:value-type="float" office:value="603534.24" calcext:value-type="float">
            <text:p>603534,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301002:1122</text:p>
          </table:table-cell>
          <table:table-cell table:style-name="ce26" office:value-type="float" office:value="22643287.27" calcext:value-type="float">
            <text:p>22643287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301002:1123</text:p>
          </table:table-cell>
          <table:table-cell table:style-name="ce26" office:value-type="float" office:value="13392845.86" calcext:value-type="float">
            <text:p>13392845,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301002:1124</text:p>
          </table:table-cell>
          <table:table-cell table:style-name="ce26" office:value-type="float" office:value="109088.08" calcext:value-type="float">
            <text:p>109088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301002:1125</text:p>
          </table:table-cell>
          <table:table-cell table:style-name="ce26" office:value-type="float" office:value="1900665" calcext:value-type="float">
            <text:p>19006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301002:1126</text:p>
          </table:table-cell>
          <table:table-cell table:style-name="ce26" office:value-type="float" office:value="120387208.78" calcext:value-type="float">
            <text:p>120387208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301002:1160</text:p>
          </table:table-cell>
          <table:table-cell table:style-name="ce26" office:value-type="float" office:value="4202750.45" calcext:value-type="float">
            <text:p>4202750,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301002:1161</text:p>
          </table:table-cell>
          <table:table-cell table:style-name="ce26" office:value-type="float" office:value="10009297.58" calcext:value-type="float">
            <text:p>10009297,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301002:1162</text:p>
          </table:table-cell>
          <table:table-cell table:style-name="ce26" office:value-type="float" office:value="79302779.6" calcext:value-type="float">
            <text:p>79302779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301002:1260</text:p>
          </table:table-cell>
          <table:table-cell table:style-name="ce26" office:value-type="float" office:value="592226.08" calcext:value-type="float">
            <text:p>592226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301002:1433</text:p>
          </table:table-cell>
          <table:table-cell table:style-name="ce26" office:value-type="float" office:value="18794298.65" calcext:value-type="float">
            <text:p>18794298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301002:1436</text:p>
          </table:table-cell>
          <table:table-cell table:style-name="ce26" office:value-type="float" office:value="3055099.68" calcext:value-type="float">
            <text:p>3055099,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301002:883</text:p>
          </table:table-cell>
          <table:table-cell table:style-name="ce26" office:value-type="float" office:value="224967.6" calcext:value-type="float">
            <text:p>224967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301002:885</text:p>
          </table:table-cell>
          <table:table-cell table:style-name="ce26" office:value-type="float" office:value="400442.33" calcext:value-type="float">
            <text:p>400442,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301002:888</text:p>
          </table:table-cell>
          <table:table-cell table:style-name="ce26" office:value-type="float" office:value="400442.33" calcext:value-type="float">
            <text:p>400442,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301009:4754</text:p>
          </table:table-cell>
          <table:table-cell table:style-name="ce26" office:value-type="float" office:value="160573.32" calcext:value-type="float">
            <text:p>160573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301011:7320</text:p>
          </table:table-cell>
          <table:table-cell table:style-name="ce26" office:value-type="float" office:value="235759.92" calcext:value-type="float">
            <text:p>235759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301011:7366</text:p>
          </table:table-cell>
          <table:table-cell table:style-name="ce26" office:value-type="float" office:value="159073.42" calcext:value-type="float">
            <text:p>159073,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301013:3737</text:p>
          </table:table-cell>
          <table:table-cell table:style-name="ce26" office:value-type="float" office:value="109026.18" calcext:value-type="float">
            <text:p>109026,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401003:1905</text:p>
          </table:table-cell>
          <table:table-cell table:style-name="ce26" office:value-type="float" office:value="950312.51" calcext:value-type="float">
            <text:p>950312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401003:1906</text:p>
          </table:table-cell>
          <table:table-cell table:style-name="ce26" office:value-type="float" office:value="1569388.85" calcext:value-type="float">
            <text:p>1569388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401003:1907</text:p>
          </table:table-cell>
          <table:table-cell table:style-name="ce26" office:value-type="float" office:value="860124.68" calcext:value-type="float">
            <text:p>860124,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401003:1921</text:p>
          </table:table-cell>
          <table:table-cell table:style-name="ce26" office:value-type="float" office:value="2386864.34" calcext:value-type="float">
            <text:p>2386864,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401004:2660</text:p>
          </table:table-cell>
          <table:table-cell table:style-name="ce26" office:value-type="float" office:value="209098.23" calcext:value-type="float">
            <text:p>209098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401004:2663</text:p>
          </table:table-cell>
          <table:table-cell table:style-name="ce26" office:value-type="float" office:value="33024712.19" calcext:value-type="float">
            <text:p>33024712,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401008:3034</text:p>
          </table:table-cell>
          <table:table-cell table:style-name="ce26" office:value-type="float" office:value="120741.5" calcext:value-type="float">
            <text:p>120741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401008:3035</text:p>
          </table:table-cell>
          <table:table-cell table:style-name="ce26" office:value-type="float" office:value="767170.13" calcext:value-type="float">
            <text:p>767170,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401008:3038</text:p>
          </table:table-cell>
          <table:table-cell table:style-name="ce26" office:value-type="float" office:value="208897.7" calcext:value-type="float">
            <text:p>208897,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401008:3195</text:p>
          </table:table-cell>
          <table:table-cell table:style-name="ce26" office:value-type="float" office:value="736483.32" calcext:value-type="float">
            <text:p>736483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401008:3197</text:p>
          </table:table-cell>
          <table:table-cell table:style-name="ce26" office:value-type="float" office:value="36042.24" calcext:value-type="float">
            <text:p>36042,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401008:3198</text:p>
          </table:table-cell>
          <table:table-cell table:style-name="ce26" office:value-type="float" office:value="3160740.92" calcext:value-type="float">
            <text:p>3160740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401014:15490</text:p>
          </table:table-cell>
          <table:table-cell table:style-name="ce26" office:value-type="float" office:value="89714.35" calcext:value-type="float">
            <text:p>89714,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401014:18956</text:p>
          </table:table-cell>
          <table:table-cell table:style-name="ce26" office:value-type="float" office:value="301065.34" calcext:value-type="float">
            <text:p>301065,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401014:18966</text:p>
          </table:table-cell>
          <table:table-cell table:style-name="ce26" office:value-type="float" office:value="739370.71" calcext:value-type="float">
            <text:p>739370,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401014:19371</text:p>
          </table:table-cell>
          <table:table-cell table:style-name="ce26" office:value-type="float" office:value="49741478.85" calcext:value-type="float">
            <text:p>49741478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401014:20208</text:p>
          </table:table-cell>
          <table:table-cell table:style-name="ce26" office:value-type="float" office:value="1114415.55" calcext:value-type="float">
            <text:p>1114415,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401014:20209</text:p>
          </table:table-cell>
          <table:table-cell table:style-name="ce26" office:value-type="float" office:value="842600.45" calcext:value-type="float">
            <text:p>842600,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401014:20271</text:p>
          </table:table-cell>
          <table:table-cell table:style-name="ce26" office:value-type="float" office:value="797226.62" calcext:value-type="float">
            <text:p>797226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401014:20711</text:p>
          </table:table-cell>
          <table:table-cell table:style-name="ce26" office:value-type="float" office:value="1113497.28" calcext:value-type="float">
            <text:p>1113497,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401014:20712</text:p>
          </table:table-cell>
          <table:table-cell table:style-name="ce26" office:value-type="float" office:value="102545.69" calcext:value-type="float">
            <text:p>102545,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401014:20715</text:p>
          </table:table-cell>
          <table:table-cell table:style-name="ce26" office:value-type="float" office:value="444120.65" calcext:value-type="float">
            <text:p>444120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401014:20716</text:p>
          </table:table-cell>
          <table:table-cell table:style-name="ce26" office:value-type="float" office:value="1618547.83" calcext:value-type="float">
            <text:p>1618547,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401014:20717</text:p>
          </table:table-cell>
          <table:table-cell table:style-name="ce26" office:value-type="float" office:value="549132.3" calcext:value-type="float">
            <text:p>549132,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401055:14238</text:p>
          </table:table-cell>
          <table:table-cell table:style-name="ce26" office:value-type="float" office:value="2244903.96" calcext:value-type="float">
            <text:p>2244903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09:7531</text:p>
          </table:table-cell>
          <table:table-cell table:style-name="ce26" office:value-type="float" office:value="69997.82" calcext:value-type="float">
            <text:p>69997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11:2768</text:p>
          </table:table-cell>
          <table:table-cell table:style-name="ce26" office:value-type="float" office:value="207242.88" calcext:value-type="float">
            <text:p>207242,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11:2771</text:p>
          </table:table-cell>
          <table:table-cell table:style-name="ce26" office:value-type="float" office:value="675584.06" calcext:value-type="float">
            <text:p>675584,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11:2772</text:p>
          </table:table-cell>
          <table:table-cell table:style-name="ce26" office:value-type="float" office:value="1236245.18" calcext:value-type="float">
            <text:p>1236245,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501011:3071</text:p>
          </table:table-cell>
          <table:table-cell table:style-name="ce26" office:value-type="float" office:value="2806610.69" calcext:value-type="float">
            <text:p>2806610,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501014:8026</text:p>
          </table:table-cell>
          <table:table-cell table:style-name="ce26" office:value-type="float" office:value="549300.38" calcext:value-type="float">
            <text:p>549300,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5:0000000:1967</text:p>
          </table:table-cell>
          <table:table-cell table:style-name="ce26" office:value-type="float" office:value="4979.52" calcext:value-type="float">
            <text:p>4979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5:0000000:1970</text:p>
          </table:table-cell>
          <table:table-cell table:style-name="ce26" office:value-type="float" office:value="24897.6" calcext:value-type="float">
            <text:p>24897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5:0000000:1971</text:p>
          </table:table-cell>
          <table:table-cell table:style-name="ce26" office:value-type="float" office:value="99590.4" calcext:value-type="float">
            <text:p>99590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5:0000000:1973</text:p>
          </table:table-cell>
          <table:table-cell table:style-name="ce26" office:value-type="float" office:value="15768.48" calcext:value-type="float">
            <text:p>15768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5:0000000:1974</text:p>
          </table:table-cell>
          <table:table-cell table:style-name="ce26" office:value-type="float" office:value="119508.48" calcext:value-type="float">
            <text:p>119508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5:0000000:2017</text:p>
          </table:table-cell>
          <table:table-cell table:style-name="ce26" office:value-type="float" office:value="78048.96" calcext:value-type="float">
            <text:p>78048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5:0000000:2054</text:p>
          </table:table-cell>
          <table:table-cell table:style-name="ce26" office:value-type="float" office:value="3925172.68" calcext:value-type="float">
            <text:p>3925172,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5:0000000:2683</text:p>
          </table:table-cell>
          <table:table-cell table:style-name="ce26" office:value-type="float" office:value="12953162.56" calcext:value-type="float">
            <text:p>12953162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5:0000000:2700</text:p>
          </table:table-cell>
          <table:table-cell table:style-name="ce26" office:value-type="float" office:value="654184.44" calcext:value-type="float">
            <text:p>654184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5:0000000:2819</text:p>
          </table:table-cell>
          <table:table-cell table:style-name="ce26" office:value-type="float" office:value="1268123.69" calcext:value-type="float">
            <text:p>1268123,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5:0000000:3097</text:p>
          </table:table-cell>
          <table:table-cell table:style-name="ce26" office:value-type="float" office:value="727983.94" calcext:value-type="float">
            <text:p>727983,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5:0000000:3098</text:p>
          </table:table-cell>
          <table:table-cell table:style-name="ce26" office:value-type="float" office:value="466803.73" calcext:value-type="float">
            <text:p>466803,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5:0000000:3115</text:p>
          </table:table-cell>
          <table:table-cell table:style-name="ce26" office:value-type="float" office:value="2891518.85" calcext:value-type="float">
            <text:p>2891518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5:0104004:570</text:p>
          </table:table-cell>
          <table:table-cell table:style-name="ce26" office:value-type="float" office:value="755896.68" calcext:value-type="float">
            <text:p>755896,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5:0104007:5829</text:p>
          </table:table-cell>
          <table:table-cell table:style-name="ce26" office:value-type="float" office:value="213379021.3" calcext:value-type="float">
            <text:p>213379021,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5:0104007:5830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5:0104007:5831</text:p>
          </table:table-cell>
          <table:table-cell table:style-name="ce26" office:value-type="float" office:value="2147713.32" calcext:value-type="float">
            <text:p>2147713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5:0104007:5832</text:p>
          </table:table-cell>
          <table:table-cell table:style-name="ce26" office:value-type="float" office:value="2369890.56" calcext:value-type="float">
            <text:p>2369890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5:0104007:5833</text:p>
          </table:table-cell>
          <table:table-cell table:style-name="ce26" office:value-type="float" office:value="1655220.44" calcext:value-type="float">
            <text:p>1655220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5:0104007:5834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5:0104007:5835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5:0104007:5836</text:p>
          </table:table-cell>
          <table:table-cell table:style-name="ce26" office:value-type="float" office:value="2144010.37" calcext:value-type="float">
            <text:p>2144010,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5:0104007:5837</text:p>
          </table:table-cell>
          <table:table-cell table:style-name="ce26" office:value-type="float" office:value="2362484.65" calcext:value-type="float">
            <text:p>2362484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5:0104007:5838</text:p>
          </table:table-cell>
          <table:table-cell table:style-name="ce26" office:value-type="float" office:value="1655220.44" calcext:value-type="float">
            <text:p>1655220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5:0104007:5839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5:0104007:5840</text:p>
          </table:table-cell>
          <table:table-cell table:style-name="ce26" office:value-type="float" office:value="2355078.74" calcext:value-type="float">
            <text:p>2355078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5:0104007:5841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5:0104007:5842</text:p>
          </table:table-cell>
          <table:table-cell table:style-name="ce26" office:value-type="float" office:value="2166228.09" calcext:value-type="float">
            <text:p>2166228,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5:0104007:5843</text:p>
          </table:table-cell>
          <table:table-cell table:style-name="ce26" office:value-type="float" office:value="2403217.15" calcext:value-type="float">
            <text:p>2403217,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5:0104007:5844</text:p>
          </table:table-cell>
          <table:table-cell table:style-name="ce26" office:value-type="float" office:value="1670032.25" calcext:value-type="float">
            <text:p>1670032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5:0104007:5845</text:p>
          </table:table-cell>
          <table:table-cell table:style-name="ce26" office:value-type="float" office:value="1236786.64" calcext:value-type="float">
            <text:p>1236786,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5:0104007:5846</text:p>
          </table:table-cell>
          <table:table-cell table:style-name="ce26" office:value-type="float" office:value="1225677.77" calcext:value-type="float">
            <text:p>1225677,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5:0104007:5847</text:p>
          </table:table-cell>
          <table:table-cell table:style-name="ce26" office:value-type="float" office:value="2177336.95" calcext:value-type="float">
            <text:p>2177336,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5:0104007:5848</text:p>
          </table:table-cell>
          <table:table-cell table:style-name="ce26" office:value-type="float" office:value="2136604.46" calcext:value-type="float">
            <text:p>2136604,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5:0104007:5849</text:p>
          </table:table-cell>
          <table:table-cell table:style-name="ce26" office:value-type="float" office:value="1233083.68" calcext:value-type="float">
            <text:p>1233083,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5:0104007:5850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5:0104007:5851</text:p>
          </table:table-cell>
          <table:table-cell table:style-name="ce26" office:value-type="float" office:value="1647814.53" calcext:value-type="float">
            <text:p>1647814,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5:0104007:5852</text:p>
          </table:table-cell>
          <table:table-cell table:style-name="ce26" office:value-type="float" office:value="1655220.44" calcext:value-type="float">
            <text:p>1655220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5:0104007:5853</text:p>
          </table:table-cell>
          <table:table-cell table:style-name="ce26" office:value-type="float" office:value="2355078.74" calcext:value-type="float">
            <text:p>2355078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5:0104007:5854</text:p>
          </table:table-cell>
          <table:table-cell table:style-name="ce26" office:value-type="float" office:value="2147713.32" calcext:value-type="float">
            <text:p>2147713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5:0104007:5855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5:0104007:5856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5:0104007:5857</text:p>
          </table:table-cell>
          <table:table-cell table:style-name="ce26" office:value-type="float" office:value="1651517.48" calcext:value-type="float">
            <text:p>1651517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5:0104007:5858</text:p>
          </table:table-cell>
          <table:table-cell table:style-name="ce26" office:value-type="float" office:value="2351375.79" calcext:value-type="float">
            <text:p>2351375,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5:0104007:5859</text:p>
          </table:table-cell>
          <table:table-cell table:style-name="ce26" office:value-type="float" office:value="2144010.37" calcext:value-type="float">
            <text:p>2144010,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5:0104007:5860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5:0104007:5861</text:p>
          </table:table-cell>
          <table:table-cell table:style-name="ce26" office:value-type="float" office:value="1233083.68" calcext:value-type="float">
            <text:p>1233083,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5:0104007:5862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5:0104007:5863</text:p>
          </table:table-cell>
          <table:table-cell table:style-name="ce26" office:value-type="float" office:value="1655220.44" calcext:value-type="float">
            <text:p>1655220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5:0104007:5864</text:p>
          </table:table-cell>
          <table:table-cell table:style-name="ce26" office:value-type="float" office:value="2358781.7" calcext:value-type="float">
            <text:p>2358781,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5:0104007:5865</text:p>
          </table:table-cell>
          <table:table-cell table:style-name="ce26" office:value-type="float" office:value="2125495.6" calcext:value-type="float">
            <text:p>2125495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5:0104007:5866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5:0104007:5867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5:0104007:5868</text:p>
          </table:table-cell>
          <table:table-cell table:style-name="ce26" office:value-type="float" office:value="1644111.58" calcext:value-type="float">
            <text:p>1644111,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5:0104007:5869</text:p>
          </table:table-cell>
          <table:table-cell table:style-name="ce26" office:value-type="float" office:value="2362484.65" calcext:value-type="float">
            <text:p>2362484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5:0104007:5870</text:p>
          </table:table-cell>
          <table:table-cell table:style-name="ce26" office:value-type="float" office:value="2144010.37" calcext:value-type="float">
            <text:p>2144010,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5:0104007:5871</text:p>
          </table:table-cell>
          <table:table-cell table:style-name="ce26" office:value-type="float" office:value="1225677.77" calcext:value-type="float">
            <text:p>1225677,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5:0104007:5872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5:0104007:5873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5:0104007:5874</text:p>
          </table:table-cell>
          <table:table-cell table:style-name="ce26" office:value-type="float" office:value="1647814.53" calcext:value-type="float">
            <text:p>1647814,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5:0104007:5875</text:p>
          </table:table-cell>
          <table:table-cell table:style-name="ce26" office:value-type="float" office:value="2351375.79" calcext:value-type="float">
            <text:p>2351375,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5:0104007:5876</text:p>
          </table:table-cell>
          <table:table-cell table:style-name="ce26" office:value-type="float" office:value="2366187.61" calcext:value-type="float">
            <text:p>2366187,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5:0104007:5877</text:p>
          </table:table-cell>
          <table:table-cell table:style-name="ce26" office:value-type="float" office:value="1658923.39" calcext:value-type="float">
            <text:p>1658923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5:0104007:5878</text:p>
          </table:table-cell>
          <table:table-cell table:style-name="ce26" office:value-type="float" office:value="1451557.97" calcext:value-type="float">
            <text:p>1451557,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5:0104007:5879</text:p>
          </table:table-cell>
          <table:table-cell table:style-name="ce26" office:value-type="float" office:value="1581161.36" calcext:value-type="float">
            <text:p>1581161,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5:0104007:5880</text:p>
          </table:table-cell>
          <table:table-cell table:style-name="ce26" office:value-type="float" office:value="1584864.31" calcext:value-type="float">
            <text:p>1584864,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5:0104007:5881</text:p>
          </table:table-cell>
          <table:table-cell table:style-name="ce26" office:value-type="float" office:value="2373593.51" calcext:value-type="float">
            <text:p>2373593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5:0104007:5882</text:p>
          </table:table-cell>
          <table:table-cell table:style-name="ce26" office:value-type="float" office:value="1658923.39" calcext:value-type="float">
            <text:p>1658923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5:0104007:5883</text:p>
          </table:table-cell>
          <table:table-cell table:style-name="ce26" office:value-type="float" office:value="1444152.06" calcext:value-type="float">
            <text:p>1444152,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5:0104007:5884</text:p>
          </table:table-cell>
          <table:table-cell table:style-name="ce26" office:value-type="float" office:value="2132901.5" calcext:value-type="float">
            <text:p>2132901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5:0104007:5885</text:p>
          </table:table-cell>
          <table:table-cell table:style-name="ce26" office:value-type="float" office:value="1581161.36" calcext:value-type="float">
            <text:p>1581161,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5:0104007:5886</text:p>
          </table:table-cell>
          <table:table-cell table:style-name="ce26" office:value-type="float" office:value="1577458.4" calcext:value-type="float">
            <text:p>1577458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5:0104007:5887</text:p>
          </table:table-cell>
          <table:table-cell table:style-name="ce26" office:value-type="float" office:value="2373593.51" calcext:value-type="float">
            <text:p>2373593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5:0104007:5888</text:p>
          </table:table-cell>
          <table:table-cell table:style-name="ce26" office:value-type="float" office:value="1655220.44" calcext:value-type="float">
            <text:p>1655220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5:0104007:5889</text:p>
          </table:table-cell>
          <table:table-cell table:style-name="ce26" office:value-type="float" office:value="1440449.11" calcext:value-type="float">
            <text:p>1440449,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5:0104007:5890</text:p>
          </table:table-cell>
          <table:table-cell table:style-name="ce26" office:value-type="float" office:value="1577458.4" calcext:value-type="float">
            <text:p>1577458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5:0104007:5891</text:p>
          </table:table-cell>
          <table:table-cell table:style-name="ce26" office:value-type="float" office:value="1573755.45" calcext:value-type="float">
            <text:p>1573755,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5:0104007:5892</text:p>
          </table:table-cell>
          <table:table-cell table:style-name="ce26" office:value-type="float" office:value="2369890.56" calcext:value-type="float">
            <text:p>2369890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5:0104007:5893</text:p>
          </table:table-cell>
          <table:table-cell table:style-name="ce26" office:value-type="float" office:value="1655220.44" calcext:value-type="float">
            <text:p>1655220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5:0104007:5894</text:p>
          </table:table-cell>
          <table:table-cell table:style-name="ce26" office:value-type="float" office:value="1440449.11" calcext:value-type="float">
            <text:p>1440449,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5:0104007:5895</text:p>
          </table:table-cell>
          <table:table-cell table:style-name="ce26" office:value-type="float" office:value="2362484.65" calcext:value-type="float">
            <text:p>2362484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5:0104007:5896</text:p>
          </table:table-cell>
          <table:table-cell table:style-name="ce26" office:value-type="float" office:value="1577458.4" calcext:value-type="float">
            <text:p>1577458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5:0104007:5897</text:p>
          </table:table-cell>
          <table:table-cell table:style-name="ce26" office:value-type="float" office:value="1573755.45" calcext:value-type="float">
            <text:p>1573755,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5:0104007:5898</text:p>
          </table:table-cell>
          <table:table-cell table:style-name="ce26" office:value-type="float" office:value="2369890.56" calcext:value-type="float">
            <text:p>2369890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5:0104007:5899</text:p>
          </table:table-cell>
          <table:table-cell table:style-name="ce26" office:value-type="float" office:value="1655220.44" calcext:value-type="float">
            <text:p>1655220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5:0104007:5900</text:p>
          </table:table-cell>
          <table:table-cell table:style-name="ce26" office:value-type="float" office:value="1436746.15" calcext:value-type="float">
            <text:p>1436746,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5:0104007:5901</text:p>
          </table:table-cell>
          <table:table-cell table:style-name="ce26" office:value-type="float" office:value="1577458.4" calcext:value-type="float">
            <text:p>1577458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5:0104007:5902</text:p>
          </table:table-cell>
          <table:table-cell table:style-name="ce26" office:value-type="float" office:value="1573755.45" calcext:value-type="float">
            <text:p>1573755,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5:0104007:5903</text:p>
          </table:table-cell>
          <table:table-cell table:style-name="ce26" office:value-type="float" office:value="1644111.58" calcext:value-type="float">
            <text:p>1644111,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5:0104007:5904</text:p>
          </table:table-cell>
          <table:table-cell table:style-name="ce26" office:value-type="float" office:value="1221974.82" calcext:value-type="float">
            <text:p>122197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5:0104011:1056</text:p>
          </table:table-cell>
          <table:table-cell table:style-name="ce26" office:value-type="float" office:value="88692" calcext:value-type="float">
            <text:p>886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5:0104013:1076</text:p>
          </table:table-cell>
          <table:table-cell table:style-name="ce26" office:value-type="float" office:value="207104.26" calcext:value-type="float">
            <text:p>207104,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5:0104013:1106</text:p>
          </table:table-cell>
          <table:table-cell table:style-name="ce26" office:value-type="float" office:value="113525.76" calcext:value-type="float">
            <text:p>113525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5:0104014:171</text:p>
          </table:table-cell>
          <table:table-cell table:style-name="ce26" office:value-type="float" office:value="79184.22" calcext:value-type="float">
            <text:p>79184,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5:0105013:517</text:p>
          </table:table-cell>
          <table:table-cell table:style-name="ce26" office:value-type="float" office:value="14563.86" calcext:value-type="float">
            <text:p>14563,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5:0105013:518</text:p>
          </table:table-cell>
          <table:table-cell table:style-name="ce26" office:value-type="float" office:value="144427.97" calcext:value-type="float">
            <text:p>144427,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5:0107013:2140</text:p>
          </table:table-cell>
          <table:table-cell table:style-name="ce26" office:value-type="float" office:value="60665.33" calcext:value-type="float">
            <text:p>60665,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5:0109004:2237</text:p>
          </table:table-cell>
          <table:table-cell table:style-name="ce26" office:value-type="float" office:value="6737445.75" calcext:value-type="float">
            <text:p>6737445,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5:0109004:2505</text:p>
          </table:table-cell>
          <table:table-cell table:style-name="ce26" office:value-type="float" office:value="51787.01" calcext:value-type="float">
            <text:p>51787,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5:0109004:2590</text:p>
          </table:table-cell>
          <table:table-cell table:style-name="ce26" office:value-type="float" office:value="788669.27" calcext:value-type="float">
            <text:p>788669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5:0109004:3495</text:p>
          </table:table-cell>
          <table:table-cell table:style-name="ce26" office:value-type="float" office:value="6737445.75" calcext:value-type="float">
            <text:p>6737445,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5:0109011:1494</text:p>
          </table:table-cell>
          <table:table-cell table:style-name="ce26" office:value-type="float" office:value="43636.46" calcext:value-type="float">
            <text:p>43636,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5:0111003:643</text:p>
          </table:table-cell>
          <table:table-cell table:style-name="ce26" office:value-type="float" office:value="1693520.52" calcext:value-type="float">
            <text:p>1693520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5:0201001:2681</text:p>
          </table:table-cell>
          <table:table-cell table:style-name="ce26" office:value-type="float" office:value="4863543.78" calcext:value-type="float">
            <text:p>4863543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000000:306</text:p>
          </table:table-cell>
          <table:table-cell table:style-name="ce26" office:value-type="float" office:value="774245683.2" calcext:value-type="float">
            <text:p>774245683,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000000:415</text:p>
          </table:table-cell>
          <table:table-cell table:style-name="ce26" office:value-type="float" office:value="188970.05" calcext:value-type="float">
            <text:p>188970,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000000:572</text:p>
          </table:table-cell>
          <table:table-cell table:style-name="ce26" office:value-type="float" office:value="864588.77" calcext:value-type="float">
            <text:p>864588,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000000:585</text:p>
          </table:table-cell>
          <table:table-cell table:style-name="ce26" office:value-type="float" office:value="172097.96" calcext:value-type="float">
            <text:p>172097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000000:756</text:p>
          </table:table-cell>
          <table:table-cell table:style-name="ce26" office:value-type="float" office:value="331029.32" calcext:value-type="float">
            <text:p>331029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000000:757</text:p>
          </table:table-cell>
          <table:table-cell table:style-name="ce26" office:value-type="float" office:value="8507.77" calcext:value-type="float">
            <text:p>8507,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000000:770</text:p>
          </table:table-cell>
          <table:table-cell table:style-name="ce26" office:value-type="float" office:value="775958.26" calcext:value-type="float">
            <text:p>775958,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6:0000000:808</text:p>
          </table:table-cell>
          <table:table-cell table:style-name="ce26" office:value-type="float" office:value="1453954.56" calcext:value-type="float">
            <text:p>1453954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6:0000000:852</text:p>
          </table:table-cell>
          <table:table-cell table:style-name="ce26" office:value-type="float" office:value="1700783.15" calcext:value-type="float">
            <text:p>1700783,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6:0000000:855</text:p>
          </table:table-cell>
          <table:table-cell table:style-name="ce26" office:value-type="float" office:value="1478496.1" calcext:value-type="float">
            <text:p>1478496,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6:0000000:861</text:p>
          </table:table-cell>
          <table:table-cell table:style-name="ce26" office:value-type="float" office:value="11045181.84" calcext:value-type="float">
            <text:p>11045181,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000000:876</text:p>
          </table:table-cell>
          <table:table-cell table:style-name="ce26" office:value-type="float" office:value="2056327.26" calcext:value-type="float">
            <text:p>2056327,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000000:909</text:p>
          </table:table-cell>
          <table:table-cell table:style-name="ce26" office:value-type="float" office:value="2845762.64" calcext:value-type="float">
            <text:p>2845762,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6:0000000:925</text:p>
          </table:table-cell>
          <table:table-cell table:style-name="ce26" office:value-type="float" office:value="311246.81" calcext:value-type="float">
            <text:p>311246,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6:0000000:931</text:p>
          </table:table-cell>
          <table:table-cell table:style-name="ce26" office:value-type="float" office:value="803179.98" calcext:value-type="float">
            <text:p>803179,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6:0101001:3896</text:p>
          </table:table-cell>
          <table:table-cell table:style-name="ce26" office:value-type="float" office:value="189031.87" calcext:value-type="float">
            <text:p>189031,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101001:4136</text:p>
          </table:table-cell>
          <table:table-cell table:style-name="ce26" office:value-type="float" office:value="233673.55" calcext:value-type="float">
            <text:p>233673,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101001:4188</text:p>
          </table:table-cell>
          <table:table-cell table:style-name="ce26" office:value-type="float" office:value="2386693.51" calcext:value-type="float">
            <text:p>2386693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101001:4412</text:p>
          </table:table-cell>
          <table:table-cell table:style-name="ce26" office:value-type="float" office:value="132488.52" calcext:value-type="float">
            <text:p>132488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101001:4431</text:p>
          </table:table-cell>
          <table:table-cell table:style-name="ce26" office:value-type="float" office:value="941900.47" calcext:value-type="float">
            <text:p>941900,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6:0101001:4433</text:p>
          </table:table-cell>
          <table:table-cell table:style-name="ce26" office:value-type="float" office:value="2556420.45" calcext:value-type="float">
            <text:p>2556420,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101001:4434</text:p>
          </table:table-cell>
          <table:table-cell table:style-name="ce26" office:value-type="float" office:value="59887.03" calcext:value-type="float">
            <text:p>59887,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101001:4435</text:p>
          </table:table-cell>
          <table:table-cell table:style-name="ce26" office:value-type="float" office:value="157751.19" calcext:value-type="float">
            <text:p>157751,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102001:5802</text:p>
          </table:table-cell>
          <table:table-cell table:style-name="ce26" office:value-type="float" office:value="231685.15" calcext:value-type="float">
            <text:p>231685,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102001:6507</text:p>
          </table:table-cell>
          <table:table-cell table:style-name="ce26" office:value-type="float" office:value="5186020.7" calcext:value-type="float">
            <text:p>5186020,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102001:6512</text:p>
          </table:table-cell>
          <table:table-cell table:style-name="ce26" office:value-type="float" office:value="42359.12" calcext:value-type="float">
            <text:p>42359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102001:6513</text:p>
          </table:table-cell>
          <table:table-cell table:style-name="ce26" office:value-type="float" office:value="77414.94" calcext:value-type="float">
            <text:p>77414,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102001:6515</text:p>
          </table:table-cell>
          <table:table-cell table:style-name="ce26" office:value-type="float" office:value="197188.99" calcext:value-type="float">
            <text:p>197188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102002:3380</text:p>
          </table:table-cell>
          <table:table-cell table:style-name="ce26" office:value-type="float" office:value="853631.32" calcext:value-type="float">
            <text:p>853631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201001:4334</text:p>
          </table:table-cell>
          <table:table-cell table:style-name="ce26" office:value-type="float" office:value="1982697.03" calcext:value-type="float">
            <text:p>1982697,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201003:10108</text:p>
          </table:table-cell>
          <table:table-cell table:style-name="ce26" office:value-type="float" office:value="555089.1" calcext:value-type="float">
            <text:p>555089,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301001:24886</text:p>
          </table:table-cell>
          <table:table-cell table:style-name="ce26" office:value-type="float" office:value="158852.95" calcext:value-type="float">
            <text:p>158852,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6:0301001:24943</text:p>
          </table:table-cell>
          <table:table-cell table:style-name="ce26" office:value-type="float" office:value="68501.64" calcext:value-type="float">
            <text:p>68501,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6:0301001:27157</text:p>
          </table:table-cell>
          <table:table-cell table:style-name="ce26" office:value-type="float" office:value="457804.3" calcext:value-type="float">
            <text:p>457804,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6:0301001:28119</text:p>
          </table:table-cell>
          <table:table-cell table:style-name="ce26" office:value-type="float" office:value="109051.47" calcext:value-type="float">
            <text:p>109051,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6:0301001:29981</text:p>
          </table:table-cell>
          <table:table-cell table:style-name="ce26" office:value-type="float" office:value="303267" calcext:value-type="float">
            <text:p>3032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6:0301001:30220</text:p>
          </table:table-cell>
          <table:table-cell table:style-name="ce26" office:value-type="float" office:value="609094.89" calcext:value-type="float">
            <text:p>609094,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6:0301001:30222</text:p>
          </table:table-cell>
          <table:table-cell table:style-name="ce26" office:value-type="float" office:value="119774.05" calcext:value-type="float">
            <text:p>119774,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301001:30227</text:p>
          </table:table-cell>
          <table:table-cell table:style-name="ce26" office:value-type="float" office:value="43819.78" calcext:value-type="float">
            <text:p>43819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301001:30229</text:p>
          </table:table-cell>
          <table:table-cell table:style-name="ce26" office:value-type="float" office:value="153369.22" calcext:value-type="float">
            <text:p>153369,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301001:30230</text:p>
          </table:table-cell>
          <table:table-cell table:style-name="ce26" office:value-type="float" office:value="57364.07" calcext:value-type="float">
            <text:p>57364,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6:0301001:30231</text:p>
          </table:table-cell>
          <table:table-cell table:style-name="ce26" office:value-type="float" office:value="58388.43" calcext:value-type="float">
            <text:p>58388,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6:0301001:30232</text:p>
          </table:table-cell>
          <table:table-cell table:style-name="ce26" office:value-type="float" office:value="102246.14" calcext:value-type="float">
            <text:p>102246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6:0301001:30233</text:p>
          </table:table-cell>
          <table:table-cell table:style-name="ce26" office:value-type="float" office:value="116852.74" calcext:value-type="float">
            <text:p>116852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6:0301001:30234</text:p>
          </table:table-cell>
          <table:table-cell table:style-name="ce26" office:value-type="float" office:value="70111.64" calcext:value-type="float">
            <text:p>70111,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6:0301001:30235</text:p>
          </table:table-cell>
          <table:table-cell table:style-name="ce26" office:value-type="float" office:value="56965.71" calcext:value-type="float">
            <text:p>56965,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6:0301001:30236</text:p>
          </table:table-cell>
          <table:table-cell table:style-name="ce26" office:value-type="float" office:value="162133.17" calcext:value-type="float">
            <text:p>162133,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6:0301001:30239</text:p>
          </table:table-cell>
          <table:table-cell table:style-name="ce26" office:value-type="float" office:value="71572.3" calcext:value-type="float">
            <text:p>71572,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6:0301001:30241</text:p>
          </table:table-cell>
          <table:table-cell table:style-name="ce26" office:value-type="float" office:value="268761.29" calcext:value-type="float">
            <text:p>268761,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301001:30243</text:p>
          </table:table-cell>
          <table:table-cell table:style-name="ce26" office:value-type="float" office:value="993660.82" calcext:value-type="float">
            <text:p>993660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301001:30257</text:p>
          </table:table-cell>
          <table:table-cell table:style-name="ce26" office:value-type="float" office:value="140223.28" calcext:value-type="float">
            <text:p>140223,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301001:30259</text:p>
          </table:table-cell>
          <table:table-cell table:style-name="ce26" office:value-type="float" office:value="220559.54" calcext:value-type="float">
            <text:p>220559,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301001:30266</text:p>
          </table:table-cell>
          <table:table-cell table:style-name="ce26" office:value-type="float" office:value="99324.83" calcext:value-type="float">
            <text:p>99324,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301001:30279</text:p>
          </table:table-cell>
          <table:table-cell table:style-name="ce26" office:value-type="float" office:value="186964.38" calcext:value-type="float">
            <text:p>186964,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301001:30281</text:p>
          </table:table-cell>
          <table:table-cell table:style-name="ce26" office:value-type="float" office:value="48201.75" calcext:value-type="float">
            <text:p>48201,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6:0301001:30282</text:p>
          </table:table-cell>
          <table:table-cell table:style-name="ce26" office:value-type="float" office:value="128538.01" calcext:value-type="float">
            <text:p>128538,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6:0301001:30283</text:p>
          </table:table-cell>
          <table:table-cell table:style-name="ce26" office:value-type="float" office:value="214716.9" calcext:value-type="float">
            <text:p>214716,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6:0301001:30284</text:p>
          </table:table-cell>
          <table:table-cell table:style-name="ce26" office:value-type="float" office:value="80336.26" calcext:value-type="float">
            <text:p>80336,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6:0301001:30505</text:p>
          </table:table-cell>
          <table:table-cell table:style-name="ce26" office:value-type="float" office:value="100734.76" calcext:value-type="float">
            <text:p>100734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6:0302001:1475</text:p>
          </table:table-cell>
          <table:table-cell table:style-name="ce26" office:value-type="float" office:value="155661.03" calcext:value-type="float">
            <text:p>155661,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6:0401001:15937</text:p>
          </table:table-cell>
          <table:table-cell table:style-name="ce26" office:value-type="float" office:value="84718.23" calcext:value-type="float">
            <text:p>84718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6:0401001:16069</text:p>
          </table:table-cell>
          <table:table-cell table:style-name="ce26" office:value-type="float" office:value="90759.16" calcext:value-type="float">
            <text:p>90759,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6:0401002:745</text:p>
          </table:table-cell>
          <table:table-cell table:style-name="ce26" office:value-type="float" office:value="12337411.97" calcext:value-type="float">
            <text:p>12337411,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6:0401004:8977</text:p>
          </table:table-cell>
          <table:table-cell table:style-name="ce26" office:value-type="float" office:value="90560.87" calcext:value-type="float">
            <text:p>90560,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6:0401005:2924</text:p>
          </table:table-cell>
          <table:table-cell table:style-name="ce26" office:value-type="float" office:value="1339357.14" calcext:value-type="float">
            <text:p>1339357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6:0401005:5101</text:p>
          </table:table-cell>
          <table:table-cell table:style-name="ce26" office:value-type="float" office:value="69656.37" calcext:value-type="float">
            <text:p>69656,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6:0401005:5102</text:p>
          </table:table-cell>
          <table:table-cell table:style-name="ce26" office:value-type="float" office:value="97864.17" calcext:value-type="float">
            <text:p>97864,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6:0401005:5103</text:p>
          </table:table-cell>
          <table:table-cell table:style-name="ce26" office:value-type="float" office:value="102435.84" calcext:value-type="float">
            <text:p>102435,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7:0101005:2279</text:p>
          </table:table-cell>
          <table:table-cell table:style-name="ce26" office:value-type="float" office:value="196022.52" calcext:value-type="float">
            <text:p>196022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7:0101005:827</text:p>
          </table:table-cell>
          <table:table-cell table:style-name="ce26" office:value-type="float" office:value="307296.03" calcext:value-type="float">
            <text:p>307296,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7:0103007:1503</text:p>
          </table:table-cell>
          <table:table-cell table:style-name="ce26" office:value-type="float" office:value="77543.1" calcext:value-type="float">
            <text:p>77543,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8:1002010:219</text:p>
          </table:table-cell>
          <table:table-cell table:style-name="ce26" office:value-type="float" office:value="797586.06" calcext:value-type="float">
            <text:p>797586,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9:0101021:2104</text:p>
          </table:table-cell>
          <table:table-cell table:style-name="ce26" office:value-type="float" office:value="899903.94" calcext:value-type="float">
            <text:p>899903,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9:0102001:1390</text:p>
          </table:table-cell>
          <table:table-cell table:style-name="ce26" office:value-type="float" office:value="1013045.21" calcext:value-type="float">
            <text:p>1013045,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9:0103003:649</text:p>
          </table:table-cell>
          <table:table-cell table:style-name="ce26" office:value-type="float" office:value="1091795.23" calcext:value-type="float">
            <text:p>1091795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000000:6556</text:p>
          </table:table-cell>
          <table:table-cell table:style-name="ce26" office:value-type="float" office:value="19238015.39" calcext:value-type="float">
            <text:p>19238015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204005:28</text:p>
          </table:table-cell>
          <table:table-cell table:style-name="ce26" office:value-type="float" office:value="1674989.32" calcext:value-type="float">
            <text:p>1674989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210055:1716</text:p>
          </table:table-cell>
          <table:table-cell table:style-name="ce26" office:value-type="float" office:value="174173.08" calcext:value-type="float">
            <text:p>174173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215001:256</text:p>
          </table:table-cell>
          <table:table-cell table:style-name="ce26" office:value-type="float" office:value="505420.99" calcext:value-type="float">
            <text:p>505420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301006:624</text:p>
          </table:table-cell>
          <table:table-cell table:style-name="ce26" office:value-type="float" office:value="533208.1" calcext:value-type="float">
            <text:p>533208,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301047:168</text:p>
          </table:table-cell>
          <table:table-cell table:style-name="ce26" office:value-type="float" office:value="1778619.19" calcext:value-type="float">
            <text:p>1778619,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301048:120</text:p>
          </table:table-cell>
          <table:table-cell table:style-name="ce26" office:value-type="float" office:value="3048298.5" calcext:value-type="float">
            <text:p>3048298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301066:949</text:p>
          </table:table-cell>
          <table:table-cell table:style-name="ce26" office:value-type="float" office:value="3858977.35" calcext:value-type="float">
            <text:p>3858977,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410075:425</text:p>
          </table:table-cell>
          <table:table-cell table:style-name="ce26" office:value-type="float" office:value="280788.16" calcext:value-type="float">
            <text:p>280788,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501001:1945</text:p>
          </table:table-cell>
          <table:table-cell table:style-name="ce26" office:value-type="float" office:value="1260414.72" calcext:value-type="float">
            <text:p>1260414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506007:388</text:p>
          </table:table-cell>
          <table:table-cell table:style-name="ce26" office:value-type="float" office:value="1034550.35" calcext:value-type="float">
            <text:p>1034550,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506011:225</text:p>
          </table:table-cell>
          <table:table-cell table:style-name="ce26" office:value-type="float" office:value="761004.83" calcext:value-type="float">
            <text:p>761004,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602050:2823</text:p>
          </table:table-cell>
          <table:table-cell table:style-name="ce26" office:value-type="float" office:value="166541.73" calcext:value-type="float">
            <text:p>166541,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602053:1190</text:p>
          </table:table-cell>
          <table:table-cell table:style-name="ce26" office:value-type="float" office:value="1657373.02" calcext:value-type="float">
            <text:p>1657373,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2002:1049</text:p>
          </table:table-cell>
          <table:table-cell table:style-name="ce26" office:value-type="float" office:value="309883.78" calcext:value-type="float">
            <text:p>309883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3023:2654</text:p>
          </table:table-cell>
          <table:table-cell table:style-name="ce26" office:value-type="float" office:value="1528021.85" calcext:value-type="float">
            <text:p>1528021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7004:1161</text:p>
          </table:table-cell>
          <table:table-cell table:style-name="ce26" office:value-type="float" office:value="804656.61" calcext:value-type="float">
            <text:p>804656,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7:0102002:7822</text:p>
          </table:table-cell>
          <table:table-cell table:style-name="ce26" office:value-type="float" office:value="889638.88" calcext:value-type="float">
            <text:p>889638,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8:0101001:21729</text:p>
          </table:table-cell>
          <table:table-cell table:style-name="ce26" office:value-type="float" office:value="109426.66" calcext:value-type="float">
            <text:p>109426,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8:0101002:22582</text:p>
          </table:table-cell>
          <table:table-cell table:style-name="ce26" office:value-type="float" office:value="105950.23" calcext:value-type="float">
            <text:p>105950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9:0000000:78</text:p>
          </table:table-cell>
          <table:table-cell table:style-name="ce26" office:value-type="float" office:value="82043.52" calcext:value-type="float">
            <text:p>82043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5:12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5001:11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5001:14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5001:16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5001:20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10011: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303006:5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21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2001:22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2001:4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4006:1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5001:16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107004:3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107005:15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201003:5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205010:3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4005:5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7027:2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000000:2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4001:32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5002:28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5002:29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15001:6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3:0000000:2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8004:12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8004:15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108004:15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101013:10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201002:10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201002:17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201002:9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302006:4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2007: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5017: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208024: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202005:10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202005:9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2:0301002:3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2:0301010:5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3:0101001:6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3:0403007:2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000000:14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000000:22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000000:22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000000:3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000000:37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000000:7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000000:7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1:145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1:46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1:55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1:83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1:93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1:93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02:106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02:106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2:106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2:106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2:106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2:106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2:106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2:106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2:106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2:106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2:106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2:106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2:106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2:106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2:106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2:106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2:106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2:106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2:106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2:106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2:106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2:106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2:106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2:106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2:106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2:106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2:106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2:106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2:106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2:106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2:106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2:106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2:106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2:106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2:106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2:106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2:106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2:106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2:106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2:106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2:21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2:217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2:217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02:219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2:219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02:219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02:227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02:23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02:235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02:238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02:299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02:303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02:36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02:36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02:36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02:36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02:36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02:36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02:36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02:36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02:36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02:36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02:36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02:36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02:36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2:36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2:36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2:36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2:36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2:36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02:36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02:49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02:49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2:49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2:49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2:49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2:49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2:49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2:49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2:49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2:49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2:49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2:49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2:49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2:73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2:73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2:73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2:73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2:73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02:73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02:73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02:73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2:73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02:73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02:73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2:73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2:73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2:73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2:73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2:73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2:73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02:73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2:73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2:73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2:73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2:73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02:73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02:73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02:73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02:73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02:73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02:73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02:73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2:73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2:738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73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2:73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2:73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2:73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2:73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2:73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2:73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02:73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02:73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02:73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02:73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02:73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02:73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02:73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02:73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02:73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02:73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02:73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02:74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02:74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02:74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02:74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02:74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02:74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02:74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02:74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02:74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02:74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21:13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21:13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21:13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21:13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21:13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21:13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21:13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21:13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21:13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21:13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21:13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21:13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21:13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21:13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21:13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21:13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21:13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21:13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21:13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21:13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21:13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21:13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21:13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21:13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21:13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21:13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21:13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21:13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21:13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21:13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21:13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21:13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21:13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21:13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21:13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21:13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21:13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21:13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21:13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21:13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101021:13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101021:13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101021:13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101021:13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101021:13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101021:13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101021:13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101021:13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101021:13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21:13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21:13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21:13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21:13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21:13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21:13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21:13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21:13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21:13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101021:13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101021:13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101021:13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101021:13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101021:13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101021:13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101021:13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101021:13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101021:13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101021:13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101021:13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101021:13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101021:13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101021:13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101021:13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101021:13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101021:13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101021:138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101021:13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101021:13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101021:13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21:13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21:13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21:13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21:13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21:13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21:13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21:13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21:13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21:13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21:13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21:13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21:13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21:13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21:13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21:13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21:14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21:14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21:14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21:14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21:18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21:19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21:19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21:19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21:20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21:20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21:21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21:26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21:26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21:5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21:8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21:8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21:8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21:8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21:8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21:8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21:8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21:8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21:8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21:8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21:8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21:8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21:8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21:8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21:8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21:8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26:23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49:25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2:43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8:3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08:3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08:3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13:84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13:84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13:84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13:85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13:87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13:89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13:89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13:89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13:89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13:89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13:89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13:89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301002:12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301002:14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301008:4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301008:5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301011:63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301012:4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301012:4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301020:6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401004:23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401004:26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401006:1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401006:1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401013:3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401014:202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401014:203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401036:6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401060:10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401060:17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401060:17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401060:17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401060:17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401060:17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401060:17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401060:17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401060:17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401060:17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401060:17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401060:17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401060:17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401060:17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401060:17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401060:17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401060:17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401060:17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401060:17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401060:17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401060:21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401060:21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401060:21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401060:28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02:12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02:21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07:23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501007:23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501013:19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501013:19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601006:6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601006:6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601006:6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601006:7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601006:7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601006:9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601006:9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601006:9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601006:9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601008:36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5:0000000:19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5:0104002:30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5:0104007:26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5:0104013:18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5:0104013:18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5:0107009:3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5:0109001:18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5:0111003:4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5:0111003:6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5:0111003:6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6:0000000:10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6:0000000:10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6:0000000:10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6:0000000:10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6:0000000:10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6:0000000:10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6:0000000:10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6:0000000:10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6:0000000:10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6:0000000:11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6:0000000:11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6:0000000:11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6:0000000:11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6:0000000:11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6:0000000:11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6:0000000:11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6:0000000:11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6:0000000:11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000000:11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000000:11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000000:11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000000:11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000000:11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000000:11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000000:11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000000:11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6:0000000:11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6:0000000:12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6:0000000:4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6:0000000:5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000000:5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101001:44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6:0102001:65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6:0102001:65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6:0102001:65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102001:65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102001:65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102001:65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102001:65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6:0102001:65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102001:65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102001:65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201003:133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301001:160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301001:302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301001:302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301001:302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301001:304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301001:304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301001:304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301001:304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6:0301001:304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6:0301001:304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6:0401001:159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6:0401001:159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6:0401004:31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6:0401004:89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401004:89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401005:47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401005:51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7:0101003:11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7:0101005:9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7:0103009:5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5002:12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9:0101001:45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301032:11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301046:13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301046: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301046: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301046:30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301046:43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301046:7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301047:1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301047: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301047: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301047: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301047: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301047: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301068:26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302059:22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303002: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412009:1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413011: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501002:29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501006:1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602053:1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603058:3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2:0000000:20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2:0000000:22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2:0101011:37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2:0101011:37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2:0103003:103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3003:104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3003:109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3003:45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103003:45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103003:46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2:0103003:48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2:0103003:49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2:0103003:49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103003:49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2:0103003:67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103015:115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103015:115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103015:115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103015:115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2:0103015:115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3015:115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3015:115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2:0103015:120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2:0103015:122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3015:122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3015:122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3015:122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2:0103015:123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2:0103015:124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2:0103015:128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2:0103015:128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2:0103015:14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2:0103015:15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2:0103015:23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2:0103015:23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2:0103015:23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3015:23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3015:23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3015:23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3015:23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3015:23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3015:23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3015:23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3015:23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3015:23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3015:23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3015:23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3015:23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3015:23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3015:28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3015:28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2:0103015:28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3015:28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3015:28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3015:28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3015:28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3015:28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3015:28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3015:28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3015:28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3015:28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2:0103015:28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2:0103015:28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2:0103015:28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2:0103015:28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2:0103015:28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3015:28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3015:28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103015:28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103015:28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3015:41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3015:41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3015:41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3015:41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2:0103015:41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3015:41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2:0103015:41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3015:41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3015:41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3015:41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2:0103015:418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2:0103015:41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2:0103015:41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2:0103015:41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2:0103015:41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2:0103015:41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2:0103015:41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2:0103015:41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2:0103015:41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3015:41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3015:41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3015:41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2:0103015:41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2:0103015:41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2:0103015:41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2:0103015:41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2:0103015:41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2:0103015:41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2:0103015:41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2:0103015:42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2:0103015:42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2:0103015:42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2:0103015:42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2:0103015:42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2:0103015:42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2:0103015:42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2:0103015:42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2:0103015:42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2:0103015:42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2:0103015:42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2:0103015:42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2:0103015:42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2:0103015:42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2:0103015:42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3015:42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3015:42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3015:42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3015:42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3015:42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3015:42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3015:42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3015:42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2:0103015:42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2:0103015:42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2:0103015:42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2:0103015:42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3015:42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3015:42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3015:42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3015:42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3015:42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3015:42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3015:42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3015:42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3015:42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3015:42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3015:42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3015:42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3015:42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3015:42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3015:42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3015:42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3015:77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3015:77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3015:77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3015:77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3015:77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2:0103015:77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2:0103015:77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103015:77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3015:77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3015:77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3015:77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3015:77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2:0103015:77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2:0103015:77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2:0103015:77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3015:77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3015:77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3015:77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3015:77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3015:77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3015:95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3015:95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3015:95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3015:95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3019:81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3:0102003:2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3:0102013:6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6022:8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7004:13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6:0103001:157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8:0101001:179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8:0101001:217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8:0101001:63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8:0101002:221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20" calcext:value-type="date">
            <text:p>20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3822B58B7633A3F802A799C9D8C44C52D9A2D822AAC2BC52B032FCA965F728845B2EAFD72E1613026A8DC3528D6D47E3520024D967F28912B34C9763F98DBAE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3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9:14:43.34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14:56.190000000</dc:date>
    <meta:editing-cycles>29</meta:editing-cycles>
    <meta:editing-duration>PT1H12M19S</meta:editing-duration>
    <meta:document-statistic meta:table-count="2" meta:cell-count="5343" meta:object-count="0"/>
  </office:meta>
</office:document-meta>
</file>