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98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55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0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fo:background-color="transparent" fo:border="0.06pt solid 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ackground-color="transparent" style:vertical-align="automatic"/>
    </style:style>
    <style:style style:name="ce6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7" table:default-cell-style-name="ce24"/>
        <table:table-column table:style-name="co6" table:number-columns-repeated="16379" table:default-cell-style-name="ce24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05</text:p>
          </table:table-cell>
          <table:table-cell table:style-name="ce5" table:number-columns-repeated="2"/>
          <table:table-cell table:style-name="ce6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06" calcext:value-type="float">
            <text:p>106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007" calcext:value-type="float">
            <text:p>1 007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15001:2017</text:p>
          </table:table-cell>
          <table:table-cell table:style-name="ce27" office:value-type="float" office:value="91112.04" calcext:value-type="float">
            <text:p>91112,0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3:0303006:136</text:p>
          </table:table-cell>
          <table:table-cell table:style-name="ce27" office:value-type="float" office:value="162964.07" calcext:value-type="float">
            <text:p>162964,0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204019:1</text:p>
          </table:table-cell>
          <table:table-cell table:style-name="ce27" office:value-type="float" office:value="96852178.71" calcext:value-type="float">
            <text:p>96852178,7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09001:41</text:p>
          </table:table-cell>
          <table:table-cell table:style-name="ce27" office:value-type="float" office:value="624803.1" calcext:value-type="float">
            <text:p>624803,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352001:1655</text:p>
          </table:table-cell>
          <table:table-cell table:style-name="ce27" office:value-type="float" office:value="214552.8" calcext:value-type="float">
            <text:p>214552,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352001:1673</text:p>
          </table:table-cell>
          <table:table-cell table:style-name="ce27" office:value-type="float" office:value="212825" calcext:value-type="float">
            <text:p>21282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52001:1959</text:p>
          </table:table-cell>
          <table:table-cell table:style-name="ce27" office:value-type="float" office:value="831501.9" calcext:value-type="float">
            <text:p>831501,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52001:931</text:p>
          </table:table-cell>
          <table:table-cell table:style-name="ce27" office:value-type="float" office:value="204321.6" calcext:value-type="float">
            <text:p>204321,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5:0117001:220</text:p>
          </table:table-cell>
          <table:table-cell table:style-name="ce27" office:value-type="float" office:value="38414.25" calcext:value-type="float">
            <text:p>38414,2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6:0103001:330</text:p>
          </table:table-cell>
          <table:table-cell table:style-name="ce27" office:value-type="float" office:value="226058.18" calcext:value-type="float">
            <text:p>226058,1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6:0103001:435</text:p>
          </table:table-cell>
          <table:table-cell table:style-name="ce27" office:value-type="float" office:value="57429.98" calcext:value-type="float">
            <text:p>57429,9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6:0103001:454</text:p>
          </table:table-cell>
          <table:table-cell table:style-name="ce27" office:value-type="float" office:value="98115" calcext:value-type="float">
            <text:p>9811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6:0105007:94</text:p>
          </table:table-cell>
          <table:table-cell table:style-name="ce27" office:value-type="float" office:value="72905.92" calcext:value-type="float">
            <text:p>72905,9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6:0106001:1162</text:p>
          </table:table-cell>
          <table:table-cell table:style-name="ce27" office:value-type="float" office:value="16714.75" calcext:value-type="float">
            <text:p>16714,7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6:0114006:177</text:p>
          </table:table-cell>
          <table:table-cell table:style-name="ce27" office:value-type="float" office:value="98601.38" calcext:value-type="float">
            <text:p>98601,3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6:0115003:186</text:p>
          </table:table-cell>
          <table:table-cell table:style-name="ce27" office:value-type="float" office:value="125479.32" calcext:value-type="float">
            <text:p>125479,3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0201002:360</text:p>
          </table:table-cell>
          <table:table-cell table:style-name="ce27" office:value-type="float" office:value="174846.46" calcext:value-type="float">
            <text:p>174846,4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0201002:361</text:p>
          </table:table-cell>
          <table:table-cell table:style-name="ce27" office:value-type="float" office:value="159231.5" calcext:value-type="float">
            <text:p>159231,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0201002:362</text:p>
          </table:table-cell>
          <table:table-cell table:style-name="ce27" office:value-type="float" office:value="164368" calcext:value-type="float">
            <text:p>16436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0201002:363</text:p>
          </table:table-cell>
          <table:table-cell table:style-name="ce27" office:value-type="float" office:value="159128.77" calcext:value-type="float">
            <text:p>159128,7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0201002:364</text:p>
          </table:table-cell>
          <table:table-cell table:style-name="ce27" office:value-type="float" office:value="185222.19" calcext:value-type="float">
            <text:p>185222,1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208002:186</text:p>
          </table:table-cell>
          <table:table-cell table:style-name="ce27" office:value-type="float" office:value="115685.9" calcext:value-type="float">
            <text:p>115685,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503001:521</text:p>
          </table:table-cell>
          <table:table-cell table:style-name="ce27" office:value-type="float" office:value="233231.5" calcext:value-type="float">
            <text:p>233231,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505002:359</text:p>
          </table:table-cell>
          <table:table-cell table:style-name="ce27" office:value-type="float" office:value="278184.28" calcext:value-type="float">
            <text:p>278184,2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505002:360</text:p>
          </table:table-cell>
          <table:table-cell table:style-name="ce27" office:value-type="float" office:value="310180" calcext:value-type="float">
            <text:p>31018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911001:3516</text:p>
          </table:table-cell>
          <table:table-cell table:style-name="ce27" office:value-type="float" office:value="5004207.78" calcext:value-type="float">
            <text:p>5004207,7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1204001:1291</text:p>
          </table:table-cell>
          <table:table-cell table:style-name="ce27" office:value-type="float" office:value="61484.01" calcext:value-type="float">
            <text:p>61484,0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2405001:499</text:p>
          </table:table-cell>
          <table:table-cell table:style-name="ce27" office:value-type="float" office:value="433899.4" calcext:value-type="float">
            <text:p>433899,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3603001:5</text:p>
          </table:table-cell>
          <table:table-cell table:style-name="ce27" office:value-type="float" office:value="23970" calcext:value-type="float">
            <text:p>2397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0:0205003:168</text:p>
          </table:table-cell>
          <table:table-cell table:style-name="ce27" office:value-type="float" office:value="66768.35" calcext:value-type="float">
            <text:p>66768,3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0:0205006:3194</text:p>
          </table:table-cell>
          <table:table-cell table:style-name="ce27" office:value-type="float" office:value="1881311.23" calcext:value-type="float">
            <text:p>1881311,2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0:0205006:3196</text:p>
          </table:table-cell>
          <table:table-cell table:style-name="ce27" office:value-type="float" office:value="972992.16" calcext:value-type="float">
            <text:p>972992,1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0:0304005:1414</text:p>
          </table:table-cell>
          <table:table-cell table:style-name="ce27" office:value-type="float" office:value="170400" calcext:value-type="float">
            <text:p>17040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0:0304005:408</text:p>
          </table:table-cell>
          <table:table-cell table:style-name="ce27" office:value-type="float" office:value="59640" calcext:value-type="float">
            <text:p>5964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0:0404002:933</text:p>
          </table:table-cell>
          <table:table-cell table:style-name="ce27" office:value-type="float" office:value="2469560.4" calcext:value-type="float">
            <text:p>2469560,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0:0404002:934</text:p>
          </table:table-cell>
          <table:table-cell table:style-name="ce27" office:value-type="float" office:value="2537651.16" calcext:value-type="float">
            <text:p>2537651,1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0:0404002:935</text:p>
          </table:table-cell>
          <table:table-cell table:style-name="ce27" office:value-type="float" office:value="2532061.62" calcext:value-type="float">
            <text:p>2532061,6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0:0404002:936</text:p>
          </table:table-cell>
          <table:table-cell table:style-name="ce27" office:value-type="float" office:value="2454316.2" calcext:value-type="float">
            <text:p>2454316,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0:0404002:937</text:p>
          </table:table-cell>
          <table:table-cell table:style-name="ce27" office:value-type="float" office:value="2507162.76" calcext:value-type="float">
            <text:p>2507162,7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1:0104001:361</text:p>
          </table:table-cell>
          <table:table-cell table:style-name="ce27" office:value-type="float" office:value="3491800" calcext:value-type="float">
            <text:p>349180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1:0104001:412</text:p>
          </table:table-cell>
          <table:table-cell table:style-name="ce27" office:value-type="float" office:value="416000" calcext:value-type="float">
            <text:p>41600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2:0102013:4406</text:p>
          </table:table-cell>
          <table:table-cell table:style-name="ce27" office:value-type="float" office:value="173544.22" calcext:value-type="float">
            <text:p>173544,2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2:0105002:3953</text:p>
          </table:table-cell>
          <table:table-cell table:style-name="ce27" office:value-type="float" office:value="229485" calcext:value-type="float">
            <text:p>22948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2:0114002:2529</text:p>
          </table:table-cell>
          <table:table-cell table:style-name="ce27" office:value-type="float" office:value="355080" calcext:value-type="float">
            <text:p>35508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3:0109001:387</text:p>
          </table:table-cell>
          <table:table-cell table:style-name="ce27" office:value-type="float" office:value="165716.85" calcext:value-type="float">
            <text:p>165716,8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5:0108003:159</text:p>
          </table:table-cell>
          <table:table-cell table:style-name="ce27" office:value-type="float" office:value="99108.85" calcext:value-type="float">
            <text:p>99108,8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5:0108004:264</text:p>
          </table:table-cell>
          <table:table-cell table:style-name="ce27" office:value-type="float" office:value="121795.8" calcext:value-type="float">
            <text:p>121795,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7:0102043:1363</text:p>
          </table:table-cell>
          <table:table-cell table:style-name="ce27" office:value-type="float" office:value="49061.17" calcext:value-type="float">
            <text:p>49061,1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7:0102043:1364</text:p>
          </table:table-cell>
          <table:table-cell table:style-name="ce27" office:value-type="float" office:value="48081.6" calcext:value-type="float">
            <text:p>48081,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9:0110002:1012</text:p>
          </table:table-cell>
          <table:table-cell table:style-name="ce27" office:value-type="float" office:value="144282.6" calcext:value-type="float">
            <text:p>144282,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9:0201002:2317</text:p>
          </table:table-cell>
          <table:table-cell table:style-name="ce27" office:value-type="float" office:value="78646.78" calcext:value-type="float">
            <text:p>78646,7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9:0202002:42</text:p>
          </table:table-cell>
          <table:table-cell table:style-name="ce27" office:value-type="float" office:value="115894.3" calcext:value-type="float">
            <text:p>115894,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9:0302006:439</text:p>
          </table:table-cell>
          <table:table-cell table:style-name="ce27" office:value-type="float" office:value="275239.69" calcext:value-type="float">
            <text:p>275239,6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0:0101027:1185</text:p>
          </table:table-cell>
          <table:table-cell table:style-name="ce27" office:value-type="float" office:value="35415.24" calcext:value-type="float">
            <text:p>35415,2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0:0101028:360</text:p>
          </table:table-cell>
          <table:table-cell table:style-name="ce27" office:value-type="float" office:value="41739.39" calcext:value-type="float">
            <text:p>41739,3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0:0101029:77</text:p>
          </table:table-cell>
          <table:table-cell table:style-name="ce27" office:value-type="float" office:value="241450" calcext:value-type="float">
            <text:p>24145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0:0103040:223</text:p>
          </table:table-cell>
          <table:table-cell table:style-name="ce27" office:value-type="float" office:value="351380" calcext:value-type="float">
            <text:p>35138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1:0111025:5</text:p>
          </table:table-cell>
          <table:table-cell table:style-name="ce27" office:value-type="float" office:value="156811.2" calcext:value-type="float">
            <text:p>156811,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1:0112008:18</text:p>
          </table:table-cell>
          <table:table-cell table:style-name="ce27" office:value-type="float" office:value="117856.68" calcext:value-type="float">
            <text:p>117856,6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1:0302005:30</text:p>
          </table:table-cell>
          <table:table-cell table:style-name="ce27" office:value-type="float" office:value="425169.6" calcext:value-type="float">
            <text:p>425169,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1:0401091:162</text:p>
          </table:table-cell>
          <table:table-cell table:style-name="ce27" office:value-type="float" office:value="53288.84" calcext:value-type="float">
            <text:p>53288,8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1:0403001:22</text:p>
          </table:table-cell>
          <table:table-cell table:style-name="ce27" office:value-type="float" office:value="248415.78" calcext:value-type="float">
            <text:p>248415,7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1:0702001:24</text:p>
          </table:table-cell>
          <table:table-cell table:style-name="ce27" office:value-type="float" office:value="157006.08" calcext:value-type="float">
            <text:p>157006,0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2:0601001:333</text:p>
          </table:table-cell>
          <table:table-cell table:style-name="ce27" office:value-type="float" office:value="273516" calcext:value-type="float">
            <text:p>27351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3:0602003:1005</text:p>
          </table:table-cell>
          <table:table-cell table:style-name="ce27" office:value-type="float" office:value="64546.16" calcext:value-type="float">
            <text:p>64546,1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3:0604001:1103</text:p>
          </table:table-cell>
          <table:table-cell table:style-name="ce27" office:value-type="float" office:value="44003.44" calcext:value-type="float">
            <text:p>44003,4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3:0604001:347</text:p>
          </table:table-cell>
          <table:table-cell table:style-name="ce27" office:value-type="float" office:value="49139.12" calcext:value-type="float">
            <text:p>49139,1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4:0101002:30564</text:p>
          </table:table-cell>
          <table:table-cell table:style-name="ce27" office:value-type="float" office:value="26454936.24" calcext:value-type="float">
            <text:p>26454936,2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4:0101002:30565</text:p>
          </table:table-cell>
          <table:table-cell table:style-name="ce27" office:value-type="float" office:value="13420943.46" calcext:value-type="float">
            <text:p>13420943,4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4:0101019:285</text:p>
          </table:table-cell>
          <table:table-cell table:style-name="ce27" office:value-type="float" office:value="523567.32" calcext:value-type="float">
            <text:p>523567,3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4:0101021:2756</text:p>
          </table:table-cell>
          <table:table-cell table:style-name="ce27" office:value-type="float" office:value="37191548.52" calcext:value-type="float">
            <text:p>37191548,5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4:0101049:486</text:p>
          </table:table-cell>
          <table:table-cell table:style-name="ce27" office:value-type="float" office:value="5321599.44" calcext:value-type="float">
            <text:p>5321599,4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4:0101055:324</text:p>
          </table:table-cell>
          <table:table-cell table:style-name="ce27" office:value-type="float" office:value="65922484.34" calcext:value-type="float">
            <text:p>65922484,3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4:0101060:1208</text:p>
          </table:table-cell>
          <table:table-cell table:style-name="ce27" office:value-type="float" office:value="58813037.07" calcext:value-type="float">
            <text:p>58813037,0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4:0201010:219</text:p>
          </table:table-cell>
          <table:table-cell table:style-name="ce27" office:value-type="float" office:value="14490812.64" calcext:value-type="float">
            <text:p>14490812,6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4:0301011:7431</text:p>
          </table:table-cell>
          <table:table-cell table:style-name="ce27" office:value-type="float" office:value="68576.76" calcext:value-type="float">
            <text:p>68576,7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4:0301020:437</text:p>
          </table:table-cell>
          <table:table-cell table:style-name="ce27" office:value-type="float" office:value="48461" calcext:value-type="float">
            <text:p>4846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4:0401019:84</text:p>
          </table:table-cell>
          <table:table-cell table:style-name="ce27" office:value-type="float" office:value="705888" calcext:value-type="float">
            <text:p>70588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4:0401030:490</text:p>
          </table:table-cell>
          <table:table-cell table:style-name="ce27" office:value-type="float" office:value="745827.48" calcext:value-type="float">
            <text:p>745827,4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4:0401036:1125</text:p>
          </table:table-cell>
          <table:table-cell table:style-name="ce27" office:value-type="float" office:value="784575" calcext:value-type="float">
            <text:p>78457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4:0401036:1126</text:p>
          </table:table-cell>
          <table:table-cell table:style-name="ce27" office:value-type="float" office:value="92686.24" calcext:value-type="float">
            <text:p>92686,2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4:0401051:501</text:p>
          </table:table-cell>
          <table:table-cell table:style-name="ce27" office:value-type="float" office:value="512424.41" calcext:value-type="float">
            <text:p>512424,4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4:0401074:245</text:p>
          </table:table-cell>
          <table:table-cell table:style-name="ce27" office:value-type="float" office:value="507904" calcext:value-type="float">
            <text:p>50790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5:0104002:4045</text:p>
          </table:table-cell>
          <table:table-cell table:style-name="ce27" office:value-type="float" office:value="46798.71" calcext:value-type="float">
            <text:p>46798,7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5:0104002:4046</text:p>
          </table:table-cell>
          <table:table-cell table:style-name="ce27" office:value-type="float" office:value="50364.4" calcext:value-type="float">
            <text:p>50364,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6:0201001:250</text:p>
          </table:table-cell>
          <table:table-cell table:style-name="ce27" office:value-type="float" office:value="156590.21" calcext:value-type="float">
            <text:p>156590,2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6:0201001:712</text:p>
          </table:table-cell>
          <table:table-cell table:style-name="ce27" office:value-type="float" office:value="173809.24" calcext:value-type="float">
            <text:p>173809,2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6:0201002:579</text:p>
          </table:table-cell>
          <table:table-cell table:style-name="ce27" office:value-type="float" office:value="194671.8" calcext:value-type="float">
            <text:p>194671,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6:0201002:580</text:p>
          </table:table-cell>
          <table:table-cell table:style-name="ce27" office:value-type="float" office:value="163811.65" calcext:value-type="float">
            <text:p>163811,6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6:0401001:14739</text:p>
          </table:table-cell>
          <table:table-cell table:style-name="ce27" office:value-type="float" office:value="51472.68" calcext:value-type="float">
            <text:p>51472,6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6:0401002:218</text:p>
          </table:table-cell>
          <table:table-cell table:style-name="ce27" office:value-type="float" office:value="178577.56" calcext:value-type="float">
            <text:p>178577,5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8:0801051:245</text:p>
          </table:table-cell>
          <table:table-cell table:style-name="ce27" office:value-type="float" office:value="53247.6" calcext:value-type="float">
            <text:p>53247,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8:2003019:996</text:p>
          </table:table-cell>
          <table:table-cell table:style-name="ce27" office:value-type="float" office:value="83338.08" calcext:value-type="float">
            <text:p>83338,0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0:0000000:691</text:p>
          </table:table-cell>
          <table:table-cell table:style-name="ce27" office:value-type="float" office:value="90230257.05" calcext:value-type="float">
            <text:p>90230257,0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0:0103021:408</text:p>
          </table:table-cell>
          <table:table-cell table:style-name="ce27" office:value-type="float" office:value="54853.92" calcext:value-type="float">
            <text:p>54853,9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0:0219011:30</text:p>
          </table:table-cell>
          <table:table-cell table:style-name="ce27" office:value-type="float" office:value="207991.28" calcext:value-type="float">
            <text:p>207991,2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0:0602050:1</text:p>
          </table:table-cell>
          <table:table-cell table:style-name="ce27" office:value-type="float" office:value="8758557.12" calcext:value-type="float">
            <text:p>8758557,1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1:0107038:118</text:p>
          </table:table-cell>
          <table:table-cell table:style-name="ce27" office:value-type="float" office:value="91311.56" calcext:value-type="float">
            <text:p>91311,5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2:0101011:746</text:p>
          </table:table-cell>
          <table:table-cell table:style-name="ce27" office:value-type="float" office:value="579192.35" calcext:value-type="float">
            <text:p>579192,3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2:0101011:752</text:p>
          </table:table-cell>
          <table:table-cell table:style-name="ce27" office:value-type="float" office:value="545058.13" calcext:value-type="float">
            <text:p>545058,1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2:0101011:753</text:p>
          </table:table-cell>
          <table:table-cell table:style-name="ce27" office:value-type="float" office:value="6831276" calcext:value-type="float">
            <text:p>683127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2:0102003:1493</text:p>
          </table:table-cell>
          <table:table-cell table:style-name="ce27" office:value-type="float" office:value="82432249.29" calcext:value-type="float">
            <text:p>82432249,2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3:0102003:343</text:p>
          </table:table-cell>
          <table:table-cell table:style-name="ce27" office:value-type="float" office:value="293344" calcext:value-type="float">
            <text:p>29334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6:0103001:7006</text:p>
          </table:table-cell>
          <table:table-cell table:style-name="ce27" office:value-type="float" office:value="53247.6" calcext:value-type="float">
            <text:p>53247,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8:0101001:21033</text:p>
          </table:table-cell>
          <table:table-cell table:style-name="ce27" office:value-type="float" office:value="2442958.86" calcext:value-type="float">
            <text:p>2442958,8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8:0101002:22982</text:p>
          </table:table-cell>
          <table:table-cell table:style-name="ce27" office:value-type="float" office:value="23318.28" calcext:value-type="float">
            <text:p>23318,2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9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9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26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302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43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0:0000000:353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0:0000000:353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0:0000000:353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0:0000000:354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0:0000000:354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0:0000000:354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0:0000000:354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0:0000000:354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0:0000000:354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0:0000000:354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0:0000000:354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1:0114004:173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3:0203002:68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3:0302004:22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3:0303010:19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5001:101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08002:58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03017:33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05002:146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20001:63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43001:98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49002:624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53001:25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5:0105001:128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6:0103001:43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6:0103001:46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6:0106001:24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6:0114004:26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6:0114006:1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6:0401001:169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000000:125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000000:125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000000:157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000000:262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000000:26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0000000:278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0000000:278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0000000:278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000000:279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000000:279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000000:279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0000000:279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0000000:285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0000000:382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0000000:385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0000000:404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0000000:471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0000000:52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0201002:34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0205001:120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0205001:149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0205001:181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0208002:4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0211001:15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0606001:626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0801001:132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0911001:339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0911001:347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0911001:348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0911001:351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1006002:116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1006002:116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1006002:24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1006002:44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1204001:120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1208001: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1407001:70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1407001:70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1407001:78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1407003:36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1407003:36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1407003:4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1407003:56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1413001:1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1413001:1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1413001:1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1413001: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1413001:26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1413001:27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1413001:28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1413001:33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1413001:34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1413001:35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1413001:36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1413001:37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1413001:4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1413001:5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1413001:5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1413001:5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1413001:6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1413001: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1413001:8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1413001:8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1414001:49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1418001:39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1419001:19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1419001:4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1419001:8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1419001:8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1419001:9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1419001:9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1419001:9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1419001:9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1419001:9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1419001:9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1428001:29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1428001:29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1428001:29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1428001:30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1439001:10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1439001:11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1439001:11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1439001:11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1439001:13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1439001:14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1439001:14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1439001:14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1439001:15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1439001:15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1439001:15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1439001:15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1439001:16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1439001:16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1439001:16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1439001:16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1439001:16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1439001:17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1439001:18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1439001:19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1439001:20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1439001:20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1439001:20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1439001:20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1439001:21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1439001:21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1439001:22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1439001:24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1439001:25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1439001:25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1439001:26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1439001:28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1439001:30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1439001:30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1439001:3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1439001:31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1439001:31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1439001:31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1439001:31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1439001:33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1439001:45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1439001:46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1439001:46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1439001:47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1439001:47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9:1439001:47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9:1439001:9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9:1439001:9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9:1439001:9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9:1439001:9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9:1439001:9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9:1443001:59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9:1443001:74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9:1443001:75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9:1443001:75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9:1443001:75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9:1443001:77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9:1443001:77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9:1443001:77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9:1443001:78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9:1443001:78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9:1443001:78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9:1443001:79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9:1443001:79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9:1443001:81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9:1443001:81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9:1443001:82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9:1443001:83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9:1443001:83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9:1443001:83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9:1443001:83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9:1443001:83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9:1443001:84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9:1443001:95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9:1443001:95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9:1443001:95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9:1443001:95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9:1443001:96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9:1443001:96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9:1443001:98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9:1443001:99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9:1515002:159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9:1515002:159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9:1727001:342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9:2202002:2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9:2715001:10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9:2715001: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9:2735001:11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9:2735001:6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9:2735001:7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9:2753001:13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9:2753001:14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0:0107004:3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0:0107007:164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0:0201003:6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0:0304005:165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0:0304005:21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0:0404002:89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1:0000000:1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1:0000000:182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1:0000000:22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1:0000000:24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1:0102003:2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1:0106002: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1:0106002:3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1:0106002:4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1:0106002:4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1:0106002:6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1:0106002:9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1:0106008:1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1:0106008:1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1:0106008:1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1:0106008:1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1:0106008:1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1:0106008:6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1:0106008:9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1:0110008:16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2:0000000:105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2:0000000:108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2:0000000:115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2:0000000:14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2:0000000:3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2:0000000:82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2:0102001:120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2:0102001:121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2:0102001:181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2:0102001:219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2:0102001:333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2:0102001:63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2:0102002:138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2:0102002:146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2:0102002:208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2:0102004:131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2:0102005:85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2:0102010:129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2:0102010:157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2:0102011:23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2:0102011:28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2:0102011:33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2:0102011:33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2:0102011: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2:0102011:56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2:0102011:60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2:0102011:62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2:0102011:63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2:0102011:65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2:0102011:66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2:0102013:128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2:0102013:138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2:0102013:149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2:0102013:179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2:0102013:190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2:0102013:245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2:0102013:269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2:0102013:309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2:0102013:312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2:0102013:314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2:0102013:314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2:0102013:315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2:0102013:320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2:0102013:3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2:0102013:346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2:0102013:408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2:0102013:79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2:0102015:202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2:0102015:259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2:0102015:259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2:0102015:29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2:0102015:32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2:0102015:32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2:0102015:32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2:0103002:113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2:0104001:450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2:0104001:456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2:0104001:466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2:0105002:279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2:0105002:296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2:0106002:451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2:0106002:483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2:0106002:52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2:0106003:149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2:0106003:149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2:0106003:156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2:0106004:5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2:0106006: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2:0106008:31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2:0106008:31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2:0106008:31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2:0106008:31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2:0109001:12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2:0109001:13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2:0109001:18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2:0109001:19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2:0109001:22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2:0109001:41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2:0109001:41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2:0109001:42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2:0109001:42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2:0111001:10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2:0111001:10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2:0111001:11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2:0111001:17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2:0111001:17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2:0111001:17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2:0111001:18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2:0111001:19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2:0111001:22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2:0111001:2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2:0111001:36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2:0111001:37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2:0111001:38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2:0111001:4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2:0111001:4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2:0111001:5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2:0111001:5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2:0111001:5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2:0114002:10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2:0114002:196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2:0114002:205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2:0114002:207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2:0114002:213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2:0114002:244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2:0114002:251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2:0114002:251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2:0114002:25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2:0114002:26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2:0114002:26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2:0114002:4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2:0114002:46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2:0114002:46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2:0114002:51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2:0114002:52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2:0114002:52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2:0114002:54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2:0114002:55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2:0114002:55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2:0114002:56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2:0114002:56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2:0114002:57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2:0114002:57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2:0114002:58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2:0114002:58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2:0114002:58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2:0114002:59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2:0114002:59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2:0114002:59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2:0114002:59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2:0114002:59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2:0114002:59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2:0114002:59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12:0114002:59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12:0114002:60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12:0114002:60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12:0114002:60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12:0114002:7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12:0114002:78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12:0114002:79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12:0114002:80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12:0114002:81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12:0114002:9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12:0114003:7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12:0115001: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12:0115001:40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12:0115001:40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12:0115001:46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12:0115001:47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12:0115001:47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12:0115001:52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12:0115001:58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12:0115001:59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12:0115001:59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12:0115001: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12:0115001:60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12:0115001:60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12:0115001:63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12:0115001:64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12:0115001:65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12:0115001:65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12:0115001:66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12:0115001:68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12:0115001:69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12:0115001:69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12:0115001:69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12:0115001:8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12:0115001:81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12:0115001:83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12:0115001:84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12:0115001:8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12:0115001:9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13:0000000:19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13:0000000:24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13:0000000:24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13:0000000:24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13:0109002:344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13:0109002:348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13:0109002:370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13:0109002:375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13:0109002:375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13:0109002:376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13:0109002:377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13:0109002:379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13:0109002:6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13:0109006:220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13:0109006:220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13:0109006:225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13:0109006:226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13:0114001:381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13:0114001:381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13:0115001:132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13:0115001:132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13:0122001:214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13:0122001:215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13:0122001:215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13:0122001:219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13:0122001:219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13:0122001:219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14:0000000:56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14:0102003:8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14:0103001:102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14:0103001:63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14:0104009:108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14:0108002:12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14:0108002:25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14:0117002: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14:0117002: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15:0103001:86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17:0102040:63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17:0102040:86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17:0102043:135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19:0000000:107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19:0000000:13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19:0000000:77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19:0201002:67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19:0212002:25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19:0302018:18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19:0302026:121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20:0101013:44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20:0103056:17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20:0103059:23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20:1101043:28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21:0000000:241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21:0102007:4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21:0106010:143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21:0110018:14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21:0208024:10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21:0402009:15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21:0402009:31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21:0402009:33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21:0402009:35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21:0402009:36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21:0402009:36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21:0402009:39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21:0601004:130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21:0607041:24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21:0607044:2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22:0202005:18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22:0202005:20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22:0301002:11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22:0301010:20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23:0101001:2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23:0302001:140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23:0604001:18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24:0101002:184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24:0101002:185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24:0101021:46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24:0101029:146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24:0101030:1767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24:0101030:1768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24:0101038:864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24:0101038:864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24:0101041:115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24:0101041:35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24:0101055:135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24:0101060:108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24:0201002:373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24:0201009:70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24:0201010:17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24:0301011:145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24:0301011:4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24:0301020:53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24:0401003:74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24:0401005:156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24:0401006:5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24:0401019:2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24:0401019:7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24:0401036:29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24:0401036:43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24:0401036:43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24:0501012:866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24:0601006: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24:0601006: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24:0601006:35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24:0601006:35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25:0104007:481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25:0104011:18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25:0106001:57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25:0106001:87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25:0109010:1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25:0109010:2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26:0101001:43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26:0202001:110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26:0301001:4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26:0401004:6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27:0101009:19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27:0101009:19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27:0101009:55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27:0103001:21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27:0103001:59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27:0103001:59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29:0000000:1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29:0000000:2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29:0000000:3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29:0101001:3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29:0101001:687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29:0101001:709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29:0101002:105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29:0101002:105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29:0101002:105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29:0101002:105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29:0101002:106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29:0101002:106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29:0101002:106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29:0101002:106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29:0101002:123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29:0101002:123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29:0101002:125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29:0101002:125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29:0101002:125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29:0101002:125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29:0101002:126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29:0101002:126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29:0101002:150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29:0101002:151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29:0101002:156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29:0101002:160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29:0101002:168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29:0101002: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29:0101002:268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29:0101002:275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29:0101002:280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29:0101002:294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29:0101002:303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29:0101002:326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29:0101002:328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29:0101002:331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29:0101002:334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29:0101002:71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29:0101002:80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29:0101002:81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29:0101002:83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29:0101010:58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29:0101010:58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29:0101010:86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29:0101010:86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29:0101010:86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29:0101010:86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29:0101010:86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29:0101010:87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29:0101010:87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29:0101010:88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29:0101010:88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29:0101011:134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29:0101011:146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29:0101011:178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29:0101012:110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29:0101012:110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29:0101012:130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29:0101012:130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29:0101012:130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29:0101012:130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29:0101012:130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29:0101012:130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29:0101012:130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29:0101012:131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29:0101012:131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29:0101012:131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29:0101012:131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29:0101012:131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29:0101012:131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29:0101012:131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29:0101012:132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29:0101012:133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29:0101012:133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29:0101012:133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29:0101012:133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29:0101012:134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29:0101012:134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29:0101012:134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29:0101012:134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29:0101012:134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29:0101012:134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29:0101012:134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29:0101012:134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29:0101012:134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29:0101012:134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29:0101012:135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29:0101012:135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29:0101012:135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29:0101012:135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29:0101012:135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29:0101012:135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29:0101012:135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29:0101012:136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29:0101012:136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29:0101012:138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29:0101012:138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29:0101012:138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29:0101012:138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29:0101012:139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29:0101012:139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29:0101012:139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29:0101012:139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29:0101012:139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29:0101012:139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29:0101012:139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29:0101012:139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29:0101012:140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29:0101012:140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29:0101012:140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29:0101012:140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29:0101012:140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29:0101012:140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29:0101012:140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29:0101012:154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29:0101012:155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29:0101012:155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29:0101012:156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29:0101012:162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29:0101012:169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29:0101012:171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29:0101012:194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29:0101012:218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29:0101012:78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29:0101012:79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29:0101013:111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29:0101013:75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29:0101013:75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29:0101013:76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29:0101021:140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29:0101021:186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29:0101021:95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29:0102002:132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29:0102002:132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29:0102002:135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29:0102002:135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29:0102002:135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29:0102002:136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29:0102002:136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29:0102002:136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29:0102002:136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29:0102002:136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29:0102002:136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29:0102002:136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29:0102002:136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29:0102002:136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29:0102002:147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29:0102002:223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29:0102002:236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29:0102002:258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29:0102002:78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29:0102002:79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29:0102002:79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29:0102002:79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29:0102002:79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29:0102002:79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29:0102002:79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29:0102002:79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29:0102002:80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29:0102002:80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29:0102002:80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29:0102002:80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29:0102002:89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29:0102002:89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29:0102002:89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29:0102002:89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29:0102002:89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29:0102002:89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29:0102002:89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29:0102002:89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29:0102002:90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29:0102002:90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29:0102002:90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29:0103002:2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29:0103002:291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29:0103002:291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29:0103002:291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29:0103004:9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29:0103010:21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29:0103010:6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29:0103011:169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29:0103011:170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29:0103011:170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29:0103011:171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29:0103011:95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29:0103011:95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29:0103012:26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29:0103012:26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29:0103012:50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29:0103013:175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29:0103013:175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29:0103013:175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29:0103013:176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29:0103013:192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29:0103013:263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29:0103013:400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29:0103013:401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29:0103013:58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29:0103013:58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30:0000000:287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30:0000000:3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30:0000000:382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30:0000000:450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30:0000000:523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30:0102024: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30:0102024: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30:0103006:11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30:0103027:1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30:0103027:2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30:0103027:6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30:0103027:7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30:0103027:8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30:0107004:3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30:0205005:14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30:0206011:1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30:0207011:26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30:0207021:5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30:0207054:10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30:0207054:5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30:0209001:2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30:0209001:2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30:0209023:71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30:0210002:7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30:0210005:102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30:0210005:103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30:0210005:115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30:0210005:53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30:0210054:9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30:0210054:9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30:0210055:171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30:0215001:25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30:0219007:3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30:0219012:2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30:0219015: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30:0220003:18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30:0220003:18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30:0220003:18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30:0220003:18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30:0220003:19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30:0220003:19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30:0220003:20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30:0220003:20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30:0220003:20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30:0220003:20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30:0220003:5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30:0220003:5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30:0220003:6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30:0220003:6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30:0220003:6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30:0220003:6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30:0220003:6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30:0220003:6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30:0220003:7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30:0220004:5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30:0220004:6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30:0221001:1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30:0221001: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30:0224002:26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30:0224002:26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30:0225007:30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30:0225007:3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30:0225007:6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30:0225016:2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30:0227009:1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30:0227009:6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30:0227009:7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30:0227010:1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30:0227010:20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30:0227010:45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30:0227010:4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30:0227010:5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30:0227010:6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30:0227011:1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30:0227011:6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30:0227011:9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30:0301006: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30:0301014:136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30:0301014:186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30:0301014:187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30:0301014:187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30:0301014:188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30:0301014:190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30:0301014:192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30:0301014:194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30:0301014:198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30:0301014:198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30:0301014:24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30:0301014:27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30:0302073:26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30:0303001:57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30:0303001:58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30:0303001:59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30:0303001:59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30:0303090:285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30:0303090:285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30:0303090:300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30:0303090:304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30:0303090:37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30:0303090:37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30:0303090:37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30:0303090:37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30:0303096:7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30:0304004:1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30:0304004: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30:0306014:1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30:0306014:1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30:0306014:3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30:0306014:3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30:0306085:20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30:0306085:23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30:0306085:3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30:0306086:3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30:0306086: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30:0412014:195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30:0412022:15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30:0412022:353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30:0412022:358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30:0413013:3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30:0414051: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30:0414051:74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30:0416021:2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30:0416021:36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30:0416021:36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30:0416021:36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30:0502010:12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30:0505025:60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30:0515001:6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30:0515001: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30:0602050:281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31:0000000:1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31:0000000:82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31:0000000:85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31:0106002:1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31:0106003:5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31:0106003:6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31:0107002:13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31:0107026: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31:0107028:1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31:0107028:19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31:0107028:19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31:0107028:20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31:0107028:20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31:0107028:2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31:0107028:45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31:0107028:46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31:0107028:70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31:0107037:16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31:0107037:28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31:0107037:28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31:0107037:28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31:0107037:5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31:0107038:11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31:0107045: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31:0107046:1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31:0107046:31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31:0107046:6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31:0107046:62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31:0107046:64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31:0107051:596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31:0107051:618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31:0107051:645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31:0107051:651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31:0107051:672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31:0108004:14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31:0109004:19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31:0109004:19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31:0109004:19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31:0109004:20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31:0109004:3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31:0109004:35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31:0109004:36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31:0109004:36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31:0112023:15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31:0112031:12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31:0112031:13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31:0112031:13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31:0112031:14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31:0112031:14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31:0112031:15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31:0112031:27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31:0112031:27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31:0112031:27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31:0201001: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31:0201001:59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31:0202002:14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31:0202002:28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31:0202002:44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31:0202002:4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31:0202002:45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31:0202002:46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31:0202002:46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31:0202002:46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32:0103003:272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32:0103003:384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32:0103003:405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32:0103003:60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32:0103003:70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32:0103019:738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32:0103020:250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32:0103023:179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33:0102003:1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34:0000000:43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34:0000000:64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34:0101038: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34:0101038: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34:0101058:13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34:0101063:1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34:0103011:26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34:0103011:40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34:0104003:2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34:0104003:2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34:0112011:10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34:0112011:10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34:0112011:12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34:0112011:12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34:0112011:13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34:0112011:13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34:0112011:26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34:0112011:27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34:0112011:28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34:0112011:9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35:0101002:15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35:0103001:11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35:0106026:60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35:0106026:62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36:0000000:23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36:0000000: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36:0101002:140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36:0101002:20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36:0101002:248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36:0101002:269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36:0101002:294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36:0101002:296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36:0101002:324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36:0101002:347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36:0101002:360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36:0101002:360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36:0101002:47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36:0101003:1469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36:0102001:2514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36:0102001:2741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36:0102001:2741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36:0102001:2741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36:0102001:2741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36:0102001:2741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36:0102001:55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36:0102001:84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36:0103001:113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36:0103001:128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36:0103001:1587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36:0103001:1630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36:0103001:163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36:0103001:219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36:0103001:227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36:0103001:233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36:0103001:293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36:0103001:304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36:0103001:332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36:0103001:379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36:0103001:875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36:0103001:880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36:0103002:156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36:0103002:403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36:0103002:406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36:0201002:171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36:0201002:37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36:0201002:5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36:0201002:69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36:0201002:72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36:0201004:113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36:0201004:95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36:0201004:95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36:0201005:1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36:0202001:239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36:0202001:259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36:0202003:3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37:0102002:702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38:0101001:2144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38:0101001:2170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38:0101001:233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38:0101001:545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38:0101002:186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38:0101002:2175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38:0101002:862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E3822B58B7633A3F802A799C9D8C44C52D9A2D822AAC2BC52B032FCA965F728845B2EAFD72E1613026A8DC3528D6D47E3520024D967F28912B34C9763F98DBAE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447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6379" table:default-cell-style-name="ce60"/>
        <table:table-row table:style-name="ro12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8" office:value-type="string" calcext:value-type="string">
            <text:p>№</text:p>
            <text:p>п/п</text:p>
          </table:table-cell>
          <table:table-cell table:style-name="ce32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4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.00.0000</text:date>, <text:time style:data-style-name="N2" text:time-value="09:14:58.88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06T09:15:09.980000000</dc:date>
    <meta:editing-cycles>5</meta:editing-cycles>
    <meta:editing-duration>PT2M2S</meta:editing-duration>
    <meta:document-statistic meta:table-count="2" meta:cell-count="4596" meta:object-count="0"/>
  </office:meta>
</office:document-meta>
</file>