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06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3" calcext:value-type="float">
            <text:p>14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3:0302005:1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11003:15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18001:3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01006:1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10001:18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10001:21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0001:25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0001:8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1001:32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3001:13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53001:31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01003:12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1003:12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01003:12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01003:12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1003:12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1003:12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6005:4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002001:2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002001:3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002001:3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002001:3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002001:3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002001:4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002001:4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006001:19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303002:30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304010:50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3:0109001:20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3:0114001:35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4:0000000:3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4:0000000:3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4:0000000:3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4:0000000:3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4:0000000:3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4:0000000:3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4:0000000:3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4:0000000:3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7:0102017:5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802005:2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802005:2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802005:2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802005:2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802008:3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802008:5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3:0602004:3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01:120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401002:5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401018:9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6:0201003:122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6:0301001:309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7:0101004:12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7:0101004:7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7:0101004:7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7:0101004:7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7:0101004:7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7:0101004:7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7:0101004:7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7:0101004:7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7:0101004:7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7:0101004:7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7:0101004:7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7:0101004:7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8:0801070:1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8:0801070:1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8:0801070:1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8:0801070:1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8:0801070:1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8:0801070:1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8:0801070:1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8:0801070:1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8:0801070:1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8:0801070:1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8:0801070:1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8:0801070:1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8:0801070:1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8:0801070:1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8:0801070:1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8:0801070:1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8:0801070:1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8:0801070:1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8:0801070:1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8:0801070:1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8:0801070:1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8:0801070:1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8:0801070:1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8:0801070:1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8:0801070:1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8:0801070:2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8:0801070:2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8:0803005:2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8:1001024:1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8:1001024:1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8:1001024:1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8:1001024:1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8:1001025:2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8:1001026:2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8:1001026:3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8:1001026:3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8:1001027:2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9:0101016:17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9:0103001:5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9:0103003:12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9:0103016:19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9:0301001:19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101001:101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101001:101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101001:101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101001:102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101001:50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101001:58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101001:58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101001:95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102015:1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102015:2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102015:2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102015:2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102015:2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102015:2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102015:3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102015:4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102015:4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102015:4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102015:5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102015:5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102015:5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102015:5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102015:5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102015:5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102015:7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602052:30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602052:36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2:0103013:355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3:0102015:2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3:0104020:2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5:0107003:3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5:0107004:12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5:0107012:2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5:0107012:5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5:0107012:5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5:0107012:6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5:0107012:7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7:0103002:49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6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4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16:15.782000000</dc:date>
    <meta:editing-cycles>28</meta:editing-cycles>
    <meta:editing-duration>PT1H12M16S</meta:editing-duration>
    <meta:document-statistic meta:table-count="2" meta:cell-count="611" meta:object-count="0"/>
  </office:meta>
</office:document-meta>
</file>