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8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6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7" table:default-cell-style-name="ce32"/>
        <table:table-column table:style-name="co6" table:number-columns-repeated="16379" table:default-cell-style-name="ce32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7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5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419" calcext:value-type="float">
            <text:p>41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3:0202004:1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207003:1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8002:37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11:2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12:20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20: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20: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20: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20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20: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23:1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23: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1003:15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17001:4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0001:16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3001:8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4001:5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53001:26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53001:31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01003:12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6003:8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401001:1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401001:1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401001:1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401001:4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401001:4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401001:4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401001:4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401001:4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4001:1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4001:1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4001:1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4001:1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4001:1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204001:1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204001:1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4001:16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329001:3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4005:24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4010:51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8006:3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8006:4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8006: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16006: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16032: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17006: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3:0109001:8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3:0109002:37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09004:6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3:0109006:2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3:0114001:10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3:0114001:13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3:0114001: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3:0114001:4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3:0122001:19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3:0122001:21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4:0103006:12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5:0103001:1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5:0103001:1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5:0103001:17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5:0103001:1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5:0103001:1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5:0103001:2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5:0103001:2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5:0103001:2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5:0103001:2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5:0103001:29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5:0103001: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5:0103001:35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5:0103001:36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5:0103001:4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5:0103001:4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5:0103001:4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3001:5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03001:5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5:0103001:5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3001: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03001:5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5:0103001:5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5:0103001:5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5:0103001:7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5:0103001:8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5:0103001:8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5:0103001: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5:0103003:1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5:0103003:10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5:0103003:11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5:0103003:12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5:0103003:12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5:0103003:1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5:0103003:13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5:0103003:1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5:0103003:2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5:0103003:2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5:0103003:28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5:0103003:28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5:0103003:3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5:0103003:3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5:0103003:35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5:0103003:35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5:0103003:3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5:0103003:3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5:0103003:39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5:0103003:4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5:0103003:5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5:0103003:5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5:0103003:5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5:0103003:5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5:0103003:5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5:0103003:6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5:0103003:6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5:0103003:6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5:0103003:6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5:0103003:7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5:0103003:8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5:0103003:8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5:0103003:9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5:0103004:10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5:0103005:10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5:0103005:10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5:0103005:10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5:0103005:9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5:0103005:93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5:0103005:9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5:0103005:9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5:0103005:9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5:0103005:9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5:0103005:9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5:0103005:9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5:0103005:9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5:0103005:9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5:0103005:9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5:0103005:9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5:0103005:9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5:0103005:9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5:0103005:9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5:0103005:9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5:0103005:9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5:0111001: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5:0111001:1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5:0111001:1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5:0111001:1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5:0111001:1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5:0111001:1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5:0111001:1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5:0111001:1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5:0111001:1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5:0111001:1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5:0111001:1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5:0111001:1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5:0111001:1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5:0111001:1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5:0111001:14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5:0111001:1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5:0111001:1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5:0111001:1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5:0111001:1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5:0111001:1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5:0111001:1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5:0111001:1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5:0111001:1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5:0111001:1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5:0111001:1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5:0111001:1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5:0111001:1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5:0111001:1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11001:1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5:0111001:2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5:0111001:2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5:0111001:2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5:0111001:2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5:0111001:2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5:0111001:2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5:0111001:2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5:0111001:2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5:0111001:2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5:0111001: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5:0111001:2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5:0111001:2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5:0111001:2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5:0111001:2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5:0111001:29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5:0111001:2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5:0111001:2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5:0111001:2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5:0111001:2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5:0111001:2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5:0111001:3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5:0111001:3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5:0111001:3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5:0111001:30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11001:3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11001:3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11001:3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5:0111001:3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5:0111001:3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5:0111001:3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5:0111001:31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5:0111001:3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5:0111001:3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5:0111001:3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5:0111001:3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5:0111001:3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5:0111001:33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5:0111001:3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5:0111001:3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5:0111001:3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5:0111001: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5:0111001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5:0111001: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5:0111001: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11001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11001:5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11001: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11001: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5:0111001: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5:0111001: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5:0111001: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5:0111001: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5:0111001:7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5:0111001: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5:0111001: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5:0111001: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5:0111001: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5:0111001: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5:0111001: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5:0111001: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5:0111003: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5:0111003:1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5:0111003: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5:0111003: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5:0111003: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5:0111003: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5:0111003: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5:0111003: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5:0111003: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5:0111003: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5:0111003: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5:0111003: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5:0111003: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5:0111003: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5:0111003: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5:0111003:3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5:0111003: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5:0111003: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5:0111003: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5:0111003:4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5:0111003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5:0111003: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5:0111003: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5:0111003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5:0111003: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5:0111003: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5:0111003: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5:0111003: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5:0111003: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5:0111003:5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5:0111003: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5:0111003:6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5:0111003: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5:0111003: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5:0111004:10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5:0111004:1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5:0111004:10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5:0111004:1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5:0111004:10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5:0111004:10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5:0111004:10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5:0111004:11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5:0111004:1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5:0111004:1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5:0111004:12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5:0111004:12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5:0111004:1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5:0111004:12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5:0111004:13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5:0111004:1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5:0111004:1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5:0111004: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5:0111004:4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5:0111004: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5:0111004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5:0111004: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5:0111004:4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5:0111004: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5:0111004: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5:0111004: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5:0111004: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5:0111004: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5:0111004: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5:0111004: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5:0111004: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5:0111004: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5:0111004:6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11004: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5:0111004:7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5:0111004: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5:0111004: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5:0111004: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5:0111004: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5:0111004: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5:0111004: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5:0111004: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5:0111004: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5:0111004: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5:0111004: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5:0111004:8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5:0111004: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5:0111004: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5:0111004: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5:0111004: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5:0111004: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5:0111004: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5:0111005:1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5:0111005:10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5:0111005:1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5:0111005:1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5:0111005:11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5:0111005:1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5:0111005:1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5:0111005:1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5:0111005:1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5:0111005:12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5:0111005:13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5:0111005:13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5:0111005:13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5:0111005:13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5:0111005:1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5:0111005:1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5:0111005:15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5:0111005:15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5:0111005:1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5:0111005:1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5:0111005:1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5:0111005:1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5:0111005:1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5:0111005:16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5:0111005:1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5:0111005:16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5:0111005:17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5:0111005:17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5:0111005: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5:0111005:1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5:0111005:1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5:0111005:1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5:0111005:1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5:0111005:1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5:0111005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5:0111005:19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5:0111005:19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5:0111005:19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5:0111005: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5:0111005: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5:0111005:20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5:0111005:20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5:0111005:21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5:0111005:2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5:0111005:2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5:0111005:2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5:0111005: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5:0111005:3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5:0111005:4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5:0111005:4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5:0111005: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5:0111005:4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5:0111005:5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5:0111005: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5:0111005:5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5:0111005:6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5:0111005:6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5:0111005:6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5:0111005: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5:0111005:6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5:0111005: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5:0111005:7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5:0111005: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5:0111005: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5:0111005:7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5:0111005:7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5:0111005: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5:0111005:8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5:0111005: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5:0111005: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5:0111005:8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5:0111005:8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5:0111005:8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5:0111005:8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5:0111005:9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7:0101011:90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7:0103014: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110035:2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402009:32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503001:237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4:0101027:109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4:0601006:3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6:0201001:441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6:0201001:441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6:0201001:442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6:0201003:165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6:0301001:3092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6:0301001:3093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6:0401001:16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6:0401001:44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9:0101003:3281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201009:14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209008:49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501004:165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501004:165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501004:1657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5:0106026: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5:0107003:198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5:0107012:16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5:0107012:174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5:0107012:175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5:0107012:186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5:0107012:38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5:0107012:593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6:0102001:190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6:0102001:682</text:p>
          </table:table-cell>
          <table:table-cell table:style-name="ce29" office:value-type="date" office:date-value="2026-02-25" calcext:value-type="date">
            <text:p>25.02.2026</text:p>
          </table:table-cell>
          <table:table-cell table:style-name="ce29" office:value-type="date" office:date-value="2026-02-22" calcext:value-type="date">
            <text:p>22.02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3" table:number-columns-repeated="5"/>
          <table:table-cell table:number-columns-repeated="16379"/>
        </table:table-row>
        <table:table-row table:style-name="ro20" table:number-rows-repeated="104814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6379" table:default-cell-style-name="ce43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5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1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16:18.48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16:22.894000000</dc:date>
    <meta:editing-cycles>4</meta:editing-cycles>
    <meta:editing-duration>PT1M53S</meta:editing-duration>
    <meta:document-statistic meta:table-count="2" meta:cell-count="1713" meta:object-count="0"/>
  </office:meta>
</office:document-meta>
</file>