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0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2.1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8" table:default-cell-style-name="ce35"/>
        <table:table-column table:style-name="co6" table:number-columns-repeated="59" table:default-cell-style-name="ce35"/>
        <table:table-column table:style-name="co7" table:number-columns-repeated="16320" table:default-cell-style-name="ce60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08</text:p>
          </table:table-cell>
          <table:table-cell table:style-name="ce5" table:number-columns-repeated="2"/>
          <table:table-cell table:style-name="ce6" office:value-type="date" office:date-value="2026-03-06" calcext:value-type="date">
            <text:p>06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66" calcext:value-type="float">
            <text:p>166</text:p>
          </table:table-cell>
          <table:table-cell table:style-name="ce12" table:number-columns-repeated="3"/>
          <table:table-cell table:number-columns-repeated="16376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51" calcext:value-type="float">
            <text:p>25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31</text:p>
          </table:table-cell>
          <table:table-cell table:style-name="ce26" office:value-type="float" office:value="8793353.52" calcext:value-type="float">
            <text:p>8793353,5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872</text:p>
          </table:table-cell>
          <table:table-cell table:style-name="ce26" office:value-type="float" office:value="4681651.45" calcext:value-type="float">
            <text:p>4681651,4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11016:635</text:p>
          </table:table-cell>
          <table:table-cell table:style-name="ce26" office:value-type="float" office:value="349345.55" calcext:value-type="float">
            <text:p>349345,5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0001:1236</text:p>
          </table:table-cell>
          <table:table-cell table:style-name="ce26" office:value-type="float" office:value="3372215.12" calcext:value-type="float">
            <text:p>3372215,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34001:3365</text:p>
          </table:table-cell>
          <table:table-cell table:style-name="ce26" office:value-type="float" office:value="4529281.99" calcext:value-type="float">
            <text:p>4529281,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49002:9149</text:p>
          </table:table-cell>
          <table:table-cell table:style-name="ce26" office:value-type="float" office:value="1403906.56" calcext:value-type="float">
            <text:p>1403906,5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5:0109001:6661</text:p>
          </table:table-cell>
          <table:table-cell table:style-name="ce26" office:value-type="float" office:value="854611.64" calcext:value-type="float">
            <text:p>854611,6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7:0104001:1359</text:p>
          </table:table-cell>
          <table:table-cell table:style-name="ce26" office:value-type="float" office:value="1953575.1" calcext:value-type="float">
            <text:p>1953575,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9:0505004:870</text:p>
          </table:table-cell>
          <table:table-cell table:style-name="ce26" office:value-type="float" office:value="323919.61" calcext:value-type="float">
            <text:p>323919,6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9:0524001:226</text:p>
          </table:table-cell>
          <table:table-cell table:style-name="ce26" office:value-type="float" office:value="656170.25" calcext:value-type="float">
            <text:p>656170,2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9:1508001:163</text:p>
          </table:table-cell>
          <table:table-cell table:style-name="ce26" office:value-type="float" office:value="318362.24" calcext:value-type="float">
            <text:p>318362,2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3408001:508</text:p>
          </table:table-cell>
          <table:table-cell table:style-name="ce26" office:value-type="float" office:value="12064.62" calcext:value-type="float">
            <text:p>12064,6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0:0205001:4624</text:p>
          </table:table-cell>
          <table:table-cell table:style-name="ce26" office:value-type="float" office:value="714004.01" calcext:value-type="float">
            <text:p>714004,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0:0205006:3314</text:p>
          </table:table-cell>
          <table:table-cell table:style-name="ce26" office:value-type="float" office:value="1733927.25" calcext:value-type="float">
            <text:p>1733927,2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0:0304011:620</text:p>
          </table:table-cell>
          <table:table-cell table:style-name="ce26" office:value-type="float" office:value="291393.16" calcext:value-type="float">
            <text:p>291393,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404002:938</text:p>
          </table:table-cell>
          <table:table-cell table:style-name="ce26" office:value-type="float" office:value="109833.69" calcext:value-type="float">
            <text:p>109833,6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2:0102015:4818</text:p>
          </table:table-cell>
          <table:table-cell table:style-name="ce26" office:value-type="float" office:value="1574512.94" calcext:value-type="float">
            <text:p>1574512,9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15:4819</text:p>
          </table:table-cell>
          <table:table-cell table:style-name="ce26" office:value-type="float" office:value="2726121.57" calcext:value-type="float">
            <text:p>2726121,5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15:4822</text:p>
          </table:table-cell>
          <table:table-cell table:style-name="ce26" office:value-type="float" office:value="2771883.16" calcext:value-type="float">
            <text:p>2771883,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3:0110001:774</text:p>
          </table:table-cell>
          <table:table-cell table:style-name="ce26" office:value-type="float" office:value="4273866.04" calcext:value-type="float">
            <text:p>4273866,0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5:0103005:2397</text:p>
          </table:table-cell>
          <table:table-cell table:style-name="ce26" office:value-type="float" office:value="624466.52" calcext:value-type="float">
            <text:p>624466,5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9:0113003:1452</text:p>
          </table:table-cell>
          <table:table-cell table:style-name="ce26" office:value-type="float" office:value="585534.69" calcext:value-type="float">
            <text:p>585534,6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0:0102046:199</text:p>
          </table:table-cell>
          <table:table-cell table:style-name="ce26" office:value-type="float" office:value="1525582.21" calcext:value-type="float">
            <text:p>1525582,2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1:0106002:752</text:p>
          </table:table-cell>
          <table:table-cell table:style-name="ce26" office:value-type="float" office:value="2018293.47" calcext:value-type="float">
            <text:p>2018293,4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1:0109040:129</text:p>
          </table:table-cell>
          <table:table-cell table:style-name="ce26" office:value-type="float" office:value="351287.88" calcext:value-type="float">
            <text:p>351287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1:0902002:45</text:p>
          </table:table-cell>
          <table:table-cell table:style-name="ce26" office:value-type="float" office:value="310122.34" calcext:value-type="float">
            <text:p>310122,3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2:0301006:932</text:p>
          </table:table-cell>
          <table:table-cell table:style-name="ce26" office:value-type="float" office:value="35628.18" calcext:value-type="float">
            <text:p>35628,1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2:0601001:1980</text:p>
          </table:table-cell>
          <table:table-cell table:style-name="ce26" office:value-type="float" office:value="653279.09" calcext:value-type="float">
            <text:p>653279,0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3:0303001:105</text:p>
          </table:table-cell>
          <table:table-cell table:style-name="ce26" office:value-type="float" office:value="1012174.7" calcext:value-type="float">
            <text:p>1012174,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4:0101002:29337</text:p>
          </table:table-cell>
          <table:table-cell table:style-name="ce26" office:value-type="float" office:value="2008585.41" calcext:value-type="float">
            <text:p>2008585,4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4:0101002:30568</text:p>
          </table:table-cell>
          <table:table-cell table:style-name="ce26" office:value-type="float" office:value="1658869.63" calcext:value-type="float">
            <text:p>1658869,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2:8678</text:p>
          </table:table-cell>
          <table:table-cell table:style-name="ce26" office:value-type="float" office:value="2449470.08" calcext:value-type="float">
            <text:p>2449470,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18:2983</text:p>
          </table:table-cell>
          <table:table-cell table:style-name="ce26" office:value-type="float" office:value="4831351" calcext:value-type="float">
            <text:p>483135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30:19666</text:p>
          </table:table-cell>
          <table:table-cell table:style-name="ce26" office:value-type="float" office:value="3207426.97" calcext:value-type="float">
            <text:p>3207426,9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38:8889</text:p>
          </table:table-cell>
          <table:table-cell table:style-name="ce26" office:value-type="float" office:value="7375151.05" calcext:value-type="float">
            <text:p>7375151,0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101042:3845</text:p>
          </table:table-cell>
          <table:table-cell table:style-name="ce26" office:value-type="float" office:value="2927158.85" calcext:value-type="float">
            <text:p>2927158,8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101042:3898</text:p>
          </table:table-cell>
          <table:table-cell table:style-name="ce26" office:value-type="float" office:value="120005.06" calcext:value-type="float">
            <text:p>120005,0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101042:3899</text:p>
          </table:table-cell>
          <table:table-cell table:style-name="ce26" office:value-type="float" office:value="2086702.74" calcext:value-type="float">
            <text:p>2086702,7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101042:3970</text:p>
          </table:table-cell>
          <table:table-cell table:style-name="ce26" office:value-type="float" office:value="197933.97" calcext:value-type="float">
            <text:p>197933,9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101051:9135</text:p>
          </table:table-cell>
          <table:table-cell table:style-name="ce26" office:value-type="float" office:value="990103.68" calcext:value-type="float">
            <text:p>990103,6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101051:9137</text:p>
          </table:table-cell>
          <table:table-cell table:style-name="ce26" office:value-type="float" office:value="339118.08" calcext:value-type="float">
            <text:p>339118,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101051:9138</text:p>
          </table:table-cell>
          <table:table-cell table:style-name="ce26" office:value-type="float" office:value="384535.68" calcext:value-type="float">
            <text:p>384535,6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51:9139</text:p>
          </table:table-cell>
          <table:table-cell table:style-name="ce26" office:value-type="float" office:value="204379.2" calcext:value-type="float">
            <text:p>204379,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51:9140</text:p>
          </table:table-cell>
          <table:table-cell table:style-name="ce26" office:value-type="float" office:value="255852.48" calcext:value-type="float">
            <text:p>255852,4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51:9142</text:p>
          </table:table-cell>
          <table:table-cell table:style-name="ce26" office:value-type="float" office:value="756960" calcext:value-type="float">
            <text:p>75696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51:9347</text:p>
          </table:table-cell>
          <table:table-cell table:style-name="ce26" office:value-type="float" office:value="1000588.03" calcext:value-type="float">
            <text:p>1000588,0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52:769</text:p>
          </table:table-cell>
          <table:table-cell table:style-name="ce26" office:value-type="float" office:value="213036.12" calcext:value-type="float">
            <text:p>213036,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53:1148</text:p>
          </table:table-cell>
          <table:table-cell table:style-name="ce26" office:value-type="float" office:value="2121932.16" calcext:value-type="float">
            <text:p>2121932,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53:1151</text:p>
          </table:table-cell>
          <table:table-cell table:style-name="ce26" office:value-type="float" office:value="11087408.99" calcext:value-type="float">
            <text:p>11087408,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56:458</text:p>
          </table:table-cell>
          <table:table-cell table:style-name="ce26" office:value-type="float" office:value="198349.6" calcext:value-type="float">
            <text:p>198349,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56:463</text:p>
          </table:table-cell>
          <table:table-cell table:style-name="ce26" office:value-type="float" office:value="69944.47" calcext:value-type="float">
            <text:p>69944,4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57:1769</text:p>
          </table:table-cell>
          <table:table-cell table:style-name="ce26" office:value-type="float" office:value="19264820.78" calcext:value-type="float">
            <text:p>19264820,7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57:3045</text:p>
          </table:table-cell>
          <table:table-cell table:style-name="ce26" office:value-type="float" office:value="3975106.21" calcext:value-type="float">
            <text:p>3975106,2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101065:8122</text:p>
          </table:table-cell>
          <table:table-cell table:style-name="ce26" office:value-type="float" office:value="198838.8" calcext:value-type="float">
            <text:p>198838,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101065:8123</text:p>
          </table:table-cell>
          <table:table-cell table:style-name="ce26" office:value-type="float" office:value="1404334.08" calcext:value-type="float">
            <text:p>1404334,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4:0101065:8551</text:p>
          </table:table-cell>
          <table:table-cell table:style-name="ce26" office:value-type="float" office:value="534413.76" calcext:value-type="float">
            <text:p>534413,7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4:0101065:8552</text:p>
          </table:table-cell>
          <table:table-cell table:style-name="ce26" office:value-type="float" office:value="416328" calcext:value-type="float">
            <text:p>41632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4:0101065:8553</text:p>
          </table:table-cell>
          <table:table-cell table:style-name="ce26" office:value-type="float" office:value="301270.08" calcext:value-type="float">
            <text:p>301270,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4:0101065:8555</text:p>
          </table:table-cell>
          <table:table-cell table:style-name="ce26" office:value-type="float" office:value="499593.6" calcext:value-type="float">
            <text:p>499593,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65:8557</text:p>
          </table:table-cell>
          <table:table-cell table:style-name="ce26" office:value-type="float" office:value="145336.32" calcext:value-type="float">
            <text:p>145336,3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65:8558</text:p>
          </table:table-cell>
          <table:table-cell table:style-name="ce26" office:value-type="float" office:value="538955.52" calcext:value-type="float">
            <text:p>538955,5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65:8620</text:p>
          </table:table-cell>
          <table:table-cell table:style-name="ce26" office:value-type="float" office:value="4458849.3" calcext:value-type="float">
            <text:p>4458849,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65:8844</text:p>
          </table:table-cell>
          <table:table-cell table:style-name="ce26" office:value-type="float" office:value="2418715.42" calcext:value-type="float">
            <text:p>2418715,4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68:1545</text:p>
          </table:table-cell>
          <table:table-cell table:style-name="ce26" office:value-type="float" office:value="580648.15" calcext:value-type="float">
            <text:p>580648,1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201001:5679</text:p>
          </table:table-cell>
          <table:table-cell table:style-name="ce26" office:value-type="float" office:value="1606060.03" calcext:value-type="float">
            <text:p>1606060,0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201002:3945</text:p>
          </table:table-cell>
          <table:table-cell table:style-name="ce26" office:value-type="float" office:value="6715565.01" calcext:value-type="float">
            <text:p>6715565,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201002:3952</text:p>
          </table:table-cell>
          <table:table-cell table:style-name="ce26" office:value-type="float" office:value="4244389.63" calcext:value-type="float">
            <text:p>4244389,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2:4240</text:p>
          </table:table-cell>
          <table:table-cell table:style-name="ce26" office:value-type="float" office:value="3358349.22" calcext:value-type="float">
            <text:p>3358349,2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3:1162</text:p>
          </table:table-cell>
          <table:table-cell table:style-name="ce26" office:value-type="float" office:value="2300243.8" calcext:value-type="float">
            <text:p>2300243,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03:1171</text:p>
          </table:table-cell>
          <table:table-cell table:style-name="ce26" office:value-type="float" office:value="6055333.05" calcext:value-type="float">
            <text:p>6055333,0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03:1185</text:p>
          </table:table-cell>
          <table:table-cell table:style-name="ce26" office:value-type="float" office:value="81597790.83" calcext:value-type="float">
            <text:p>81597790,8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3:857</text:p>
          </table:table-cell>
          <table:table-cell table:style-name="ce26" office:value-type="float" office:value="1488672.51" calcext:value-type="float">
            <text:p>1488672,5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03:859</text:p>
          </table:table-cell>
          <table:table-cell table:style-name="ce26" office:value-type="float" office:value="126513.42" calcext:value-type="float">
            <text:p>126513,4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3:860</text:p>
          </table:table-cell>
          <table:table-cell table:style-name="ce26" office:value-type="float" office:value="57199" calcext:value-type="float">
            <text:p>571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4:7350</text:p>
          </table:table-cell>
          <table:table-cell table:style-name="ce26" office:value-type="float" office:value="1044818.83" calcext:value-type="float">
            <text:p>1044818,8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4:7360</text:p>
          </table:table-cell>
          <table:table-cell table:style-name="ce26" office:value-type="float" office:value="151690.41" calcext:value-type="float">
            <text:p>151690,4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04:8062</text:p>
          </table:table-cell>
          <table:table-cell table:style-name="ce26" office:value-type="float" office:value="3405727.96" calcext:value-type="float">
            <text:p>3405727,9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05:8377</text:p>
          </table:table-cell>
          <table:table-cell table:style-name="ce26" office:value-type="float" office:value="4198958.9" calcext:value-type="float">
            <text:p>4198958,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05:8667</text:p>
          </table:table-cell>
          <table:table-cell table:style-name="ce26" office:value-type="float" office:value="1816857.22" calcext:value-type="float">
            <text:p>1816857,2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06:11176</text:p>
          </table:table-cell>
          <table:table-cell table:style-name="ce26" office:value-type="float" office:value="243285.12" calcext:value-type="float">
            <text:p>243285,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6:11182</text:p>
          </table:table-cell>
          <table:table-cell table:style-name="ce26" office:value-type="float" office:value="536365.44" calcext:value-type="float">
            <text:p>536365,4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09:2529</text:p>
          </table:table-cell>
          <table:table-cell table:style-name="ce26" office:value-type="float" office:value="157472.62" calcext:value-type="float">
            <text:p>157472,6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10:9377</text:p>
          </table:table-cell>
          <table:table-cell table:style-name="ce26" office:value-type="float" office:value="95778.88" calcext:value-type="float">
            <text:p>95778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10:9379</text:p>
          </table:table-cell>
          <table:table-cell table:style-name="ce26" office:value-type="float" office:value="95778.88" calcext:value-type="float">
            <text:p>95778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10:9380</text:p>
          </table:table-cell>
          <table:table-cell table:style-name="ce26" office:value-type="float" office:value="95778.88" calcext:value-type="float">
            <text:p>95778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10:9381</text:p>
          </table:table-cell>
          <table:table-cell table:style-name="ce26" office:value-type="float" office:value="95778.88" calcext:value-type="float">
            <text:p>95778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10:9382</text:p>
          </table:table-cell>
          <table:table-cell table:style-name="ce26" office:value-type="float" office:value="95778.88" calcext:value-type="float">
            <text:p>95778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10:9384</text:p>
          </table:table-cell>
          <table:table-cell table:style-name="ce26" office:value-type="float" office:value="95778.88" calcext:value-type="float">
            <text:p>95778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301002:884</text:p>
          </table:table-cell>
          <table:table-cell table:style-name="ce26" office:value-type="float" office:value="4736334.29" calcext:value-type="float">
            <text:p>4736334,2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301011:5744</text:p>
          </table:table-cell>
          <table:table-cell table:style-name="ce26" office:value-type="float" office:value="136505.39" calcext:value-type="float">
            <text:p>136505,3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301011:5792</text:p>
          </table:table-cell>
          <table:table-cell table:style-name="ce26" office:value-type="float" office:value="148970.25" calcext:value-type="float">
            <text:p>148970,2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301014:11557</text:p>
          </table:table-cell>
          <table:table-cell table:style-name="ce26" office:value-type="float" office:value="302235.18" calcext:value-type="float">
            <text:p>302235,1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401019:579</text:p>
          </table:table-cell>
          <table:table-cell table:style-name="ce26" office:value-type="float" office:value="4187770.41" calcext:value-type="float">
            <text:p>4187770,4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401030:1670</text:p>
          </table:table-cell>
          <table:table-cell table:style-name="ce26" office:value-type="float" office:value="1953798.13" calcext:value-type="float">
            <text:p>1953798,1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401030:1671</text:p>
          </table:table-cell>
          <table:table-cell table:style-name="ce26" office:value-type="float" office:value="619018.7" calcext:value-type="float">
            <text:p>619018,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401038:1891</text:p>
          </table:table-cell>
          <table:table-cell table:style-name="ce26" office:value-type="float" office:value="399110.49" calcext:value-type="float">
            <text:p>399110,4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9011:2358</text:p>
          </table:table-cell>
          <table:table-cell table:style-name="ce26" office:value-type="float" office:value="1273198.3" calcext:value-type="float">
            <text:p>1273198,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5:0109011:694</text:p>
          </table:table-cell>
          <table:table-cell table:style-name="ce26" office:value-type="float" office:value="1085381.78" calcext:value-type="float">
            <text:p>1085381,7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101001:2942</text:p>
          </table:table-cell>
          <table:table-cell table:style-name="ce26" office:value-type="float" office:value="140906.44" calcext:value-type="float">
            <text:p>140906,4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102001:6577</text:p>
          </table:table-cell>
          <table:table-cell table:style-name="ce26" office:value-type="float" office:value="172150.5" calcext:value-type="float">
            <text:p>172150,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201001:4362</text:p>
          </table:table-cell>
          <table:table-cell table:style-name="ce26" office:value-type="float" office:value="1024699.8" calcext:value-type="float">
            <text:p>1024699,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201001:4373</text:p>
          </table:table-cell>
          <table:table-cell table:style-name="ce26" office:value-type="float" office:value="68632.01" calcext:value-type="float">
            <text:p>68632,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6:0301001:30285</text:p>
          </table:table-cell>
          <table:table-cell table:style-name="ce26" office:value-type="float" office:value="96289.69" calcext:value-type="float">
            <text:p>96289,6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6:0301001:30288</text:p>
          </table:table-cell>
          <table:table-cell table:style-name="ce26" office:value-type="float" office:value="77851.24" calcext:value-type="float">
            <text:p>77851,2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6:0301001:30289</text:p>
          </table:table-cell>
          <table:table-cell table:style-name="ce26" office:value-type="float" office:value="99362.76" calcext:value-type="float">
            <text:p>99362,7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6:0301001:30461</text:p>
          </table:table-cell>
          <table:table-cell table:style-name="ce26" office:value-type="float" office:value="129998.67" calcext:value-type="float">
            <text:p>129998,6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6:0301002:5788</text:p>
          </table:table-cell>
          <table:table-cell table:style-name="ce26" office:value-type="float" office:value="1028048.16" calcext:value-type="float">
            <text:p>1028048,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6:0401001:15736</text:p>
          </table:table-cell>
          <table:table-cell table:style-name="ce26" office:value-type="float" office:value="531084.57" calcext:value-type="float">
            <text:p>531084,5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6:0401001:15858</text:p>
          </table:table-cell>
          <table:table-cell table:style-name="ce26" office:value-type="float" office:value="66551.57" calcext:value-type="float">
            <text:p>66551,5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6:0401001:15927</text:p>
          </table:table-cell>
          <table:table-cell table:style-name="ce26" office:value-type="float" office:value="97864.17" calcext:value-type="float">
            <text:p>97864,1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6:0401001:15929</text:p>
          </table:table-cell>
          <table:table-cell table:style-name="ce26" office:value-type="float" office:value="64269" calcext:value-type="float">
            <text:p>6426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6:0401001:15936</text:p>
          </table:table-cell>
          <table:table-cell table:style-name="ce26" office:value-type="float" office:value="112470.76" calcext:value-type="float">
            <text:p>112470,7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6:0401001:15938</text:p>
          </table:table-cell>
          <table:table-cell table:style-name="ce26" office:value-type="float" office:value="83257.57" calcext:value-type="float">
            <text:p>83257,5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6:0401001:15939</text:p>
          </table:table-cell>
          <table:table-cell table:style-name="ce26" office:value-type="float" office:value="45280.44" calcext:value-type="float">
            <text:p>45280,4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6:0401001:15940</text:p>
          </table:table-cell>
          <table:table-cell table:style-name="ce26" office:value-type="float" office:value="102435.84" calcext:value-type="float">
            <text:p>102435,8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6:0401001:15941</text:p>
          </table:table-cell>
          <table:table-cell table:style-name="ce26" office:value-type="float" office:value="218188.34" calcext:value-type="float">
            <text:p>218188,3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6:0401001:15942</text:p>
          </table:table-cell>
          <table:table-cell table:style-name="ce26" office:value-type="float" office:value="35852.54" calcext:value-type="float">
            <text:p>35852,5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6:0401001:15943</text:p>
          </table:table-cell>
          <table:table-cell table:style-name="ce26" office:value-type="float" office:value="77851.24" calcext:value-type="float">
            <text:p>77851,2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6:0401001:15944</text:p>
          </table:table-cell>
          <table:table-cell table:style-name="ce26" office:value-type="float" office:value="47120.49" calcext:value-type="float">
            <text:p>47120,4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6:0401001:15945</text:p>
          </table:table-cell>
          <table:table-cell table:style-name="ce26" office:value-type="float" office:value="128044.8" calcext:value-type="float">
            <text:p>128044,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6:0401001:16049</text:p>
          </table:table-cell>
          <table:table-cell table:style-name="ce26" office:value-type="float" office:value="69812.63" calcext:value-type="float">
            <text:p>69812,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401001:16063</text:p>
          </table:table-cell>
          <table:table-cell table:style-name="ce26" office:value-type="float" office:value="93409.56" calcext:value-type="float">
            <text:p>93409,5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7:0000000:418</text:p>
          </table:table-cell>
          <table:table-cell table:style-name="ce26" office:value-type="float" office:value="43559.63" calcext:value-type="float">
            <text:p>43559,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7:0000000:497</text:p>
          </table:table-cell>
          <table:table-cell table:style-name="ce26" office:value-type="float" office:value="8624607.3" calcext:value-type="float">
            <text:p>8624607,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7:0105002:1223</text:p>
          </table:table-cell>
          <table:table-cell table:style-name="ce26" office:value-type="float" office:value="916374.76" calcext:value-type="float">
            <text:p>916374,7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8:1001017:175</text:p>
          </table:table-cell>
          <table:table-cell table:style-name="ce26" office:value-type="float" office:value="121871.77" calcext:value-type="float">
            <text:p>121871,7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0:0101001:4372</text:p>
          </table:table-cell>
          <table:table-cell table:style-name="ce26" office:value-type="float" office:value="28081476.29" calcext:value-type="float">
            <text:p>28081476,2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0:0104035:1638</text:p>
          </table:table-cell>
          <table:table-cell table:style-name="ce26" office:value-type="float" office:value="295784.39" calcext:value-type="float">
            <text:p>295784,3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0:0104056:583</text:p>
          </table:table-cell>
          <table:table-cell table:style-name="ce26" office:value-type="float" office:value="275454.46" calcext:value-type="float">
            <text:p>275454,4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0:0104071:1611</text:p>
          </table:table-cell>
          <table:table-cell table:style-name="ce26" office:value-type="float" office:value="163134.86" calcext:value-type="float">
            <text:p>163134,8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0:0112002:418</text:p>
          </table:table-cell>
          <table:table-cell table:style-name="ce26" office:value-type="float" office:value="803480.88" calcext:value-type="float">
            <text:p>803480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0:0203011:853</text:p>
          </table:table-cell>
          <table:table-cell table:style-name="ce26" office:value-type="float" office:value="127232.84" calcext:value-type="float">
            <text:p>127232,8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0:0207034:634</text:p>
          </table:table-cell>
          <table:table-cell table:style-name="ce26" office:value-type="float" office:value="229175.1" calcext:value-type="float">
            <text:p>229175,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0:0210004:110</text:p>
          </table:table-cell>
          <table:table-cell table:style-name="ce26" office:value-type="float" office:value="506883.02" calcext:value-type="float">
            <text:p>506883,0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0:0210004:113</text:p>
          </table:table-cell>
          <table:table-cell table:style-name="ce26" office:value-type="float" office:value="709117.67" calcext:value-type="float">
            <text:p>709117,6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0:0215001:257</text:p>
          </table:table-cell>
          <table:table-cell table:style-name="ce26" office:value-type="float" office:value="225964.37" calcext:value-type="float">
            <text:p>225964,3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0:0225007:160</text:p>
          </table:table-cell>
          <table:table-cell table:style-name="ce26" office:value-type="float" office:value="2956961.4" calcext:value-type="float">
            <text:p>2956961,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0:0301046:4766</text:p>
          </table:table-cell>
          <table:table-cell table:style-name="ce26" office:value-type="float" office:value="2800118.16" calcext:value-type="float">
            <text:p>2800118,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0:0301068:1075</text:p>
          </table:table-cell>
          <table:table-cell table:style-name="ce26" office:value-type="float" office:value="3206612.58" calcext:value-type="float">
            <text:p>3206612,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0:0301068:5780</text:p>
          </table:table-cell>
          <table:table-cell table:style-name="ce26" office:value-type="float" office:value="2900735.9" calcext:value-type="float">
            <text:p>2900735,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0:0302072:4654</text:p>
          </table:table-cell>
          <table:table-cell table:style-name="ce26" office:value-type="float" office:value="273043.53" calcext:value-type="float">
            <text:p>273043,5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0:0409001:5045</text:p>
          </table:table-cell>
          <table:table-cell table:style-name="ce26" office:value-type="float" office:value="202035.3" calcext:value-type="float">
            <text:p>202035,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0:0409001:5046</text:p>
          </table:table-cell>
          <table:table-cell table:style-name="ce26" office:value-type="float" office:value="157879.71" calcext:value-type="float">
            <text:p>157879,7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0:0412022:3784</text:p>
          </table:table-cell>
          <table:table-cell table:style-name="ce26" office:value-type="float" office:value="160584.04" calcext:value-type="float">
            <text:p>160584,0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0:0412022:3785</text:p>
          </table:table-cell>
          <table:table-cell table:style-name="ce26" office:value-type="float" office:value="189125.61" calcext:value-type="float">
            <text:p>189125,6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0:0505010:278</text:p>
          </table:table-cell>
          <table:table-cell table:style-name="ce26" office:value-type="float" office:value="161991.37" calcext:value-type="float">
            <text:p>161991,3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0:0524003:176</text:p>
          </table:table-cell>
          <table:table-cell table:style-name="ce26" office:value-type="float" office:value="444345.1" calcext:value-type="float">
            <text:p>444345,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1:0107034:794</text:p>
          </table:table-cell>
          <table:table-cell table:style-name="ce26" office:value-type="float" office:value="143757.03" calcext:value-type="float">
            <text:p>143757,0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1:0201001:618</text:p>
          </table:table-cell>
          <table:table-cell table:style-name="ce26" office:value-type="float" office:value="50318.75" calcext:value-type="float">
            <text:p>50318,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1:0201001:619</text:p>
          </table:table-cell>
          <table:table-cell table:style-name="ce26" office:value-type="float" office:value="47849.12" calcext:value-type="float">
            <text:p>47849,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2005:6635</text:p>
          </table:table-cell>
          <table:table-cell table:style-name="ce26" office:value-type="float" office:value="1712641.05" calcext:value-type="float">
            <text:p>1712641,0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3011:2940</text:p>
          </table:table-cell>
          <table:table-cell table:style-name="ce26" office:value-type="float" office:value="1859280.31" calcext:value-type="float">
            <text:p>1859280,3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3013:15126</text:p>
          </table:table-cell>
          <table:table-cell table:style-name="ce26" office:value-type="float" office:value="972623.67" calcext:value-type="float">
            <text:p>972623,6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4:0104017:180</text:p>
          </table:table-cell>
          <table:table-cell table:style-name="ce26" office:value-type="float" office:value="2262788.64" calcext:value-type="float">
            <text:p>2262788,6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3" calcext:value-type="date">
            <text:p>23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4:0105002:350</text:p>
          </table:table-cell>
          <table:table-cell table:style-name="ce26" office:value-type="float" office:value="992312.53" calcext:value-type="float">
            <text:p>992312,5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4:0108009:178</text:p>
          </table:table-cell>
          <table:table-cell table:style-name="ce26" office:value-type="float" office:value="1985132.44" calcext:value-type="float">
            <text:p>1985132,4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4:0115001:250</text:p>
          </table:table-cell>
          <table:table-cell table:style-name="ce26" office:value-type="float" office:value="187531.88" calcext:value-type="float">
            <text:p>187531,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5:0102021:172</text:p>
          </table:table-cell>
          <table:table-cell table:style-name="ce26" office:value-type="float" office:value="371342.99" calcext:value-type="float">
            <text:p>371342,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5:0104001:730</text:p>
          </table:table-cell>
          <table:table-cell table:style-name="ce26" office:value-type="float" office:value="312743.91" calcext:value-type="float">
            <text:p>312743,9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5:0107028:2748</text:p>
          </table:table-cell>
          <table:table-cell table:style-name="ce26" office:value-type="float" office:value="104832.2" calcext:value-type="float">
            <text:p>104832,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6:0000000:124</text:p>
          </table:table-cell>
          <table:table-cell table:style-name="ce26" office:value-type="float" office:value="9661545.6" calcext:value-type="float">
            <text:p>9661545,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6:0000000:134</text:p>
          </table:table-cell>
          <table:table-cell table:style-name="ce26" office:value-type="float" office:value="11780.12" calcext:value-type="float">
            <text:p>11780,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6:0101001:5729</text:p>
          </table:table-cell>
          <table:table-cell table:style-name="ce26" office:value-type="float" office:value="1588803.83" calcext:value-type="float">
            <text:p>1588803,8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6:0101001:5732</text:p>
          </table:table-cell>
          <table:table-cell table:style-name="ce26" office:value-type="float" office:value="3983145.66" calcext:value-type="float">
            <text:p>3983145,6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6:0101001:5751</text:p>
          </table:table-cell>
          <table:table-cell table:style-name="ce26" office:value-type="float" office:value="1768073.83" calcext:value-type="float">
            <text:p>1768073,8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8:0101002:12740</text:p>
          </table:table-cell>
          <table:table-cell table:style-name="ce26" office:value-type="float" office:value="888005.16" calcext:value-type="float">
            <text:p>888005,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0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0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23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279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3354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000000:10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20003:8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208005:58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2001:28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05002:149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6001:162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37003:13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5:0102002:57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5:0102002:66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5:0107002:29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10002:83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0002:85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501001:145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804002:46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421001:27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801001:137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404002:5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0:0404002:61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404002:87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404002:88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404002:88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404002:9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404002:91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404002:91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1:0103007:45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2015:46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4:0000000:51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4:0109003:1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5:0108002:67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7:0103026:30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7:0103026:30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7:0103026:30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7:0103026:30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7:0103026:3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7:0103026:30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7:0103026:31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1003:5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113003:10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113003:68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113003:82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1003:44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1003:63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1003:83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4002:135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4002:138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4002:13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04002:14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04002:14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04002:143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04002:144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04002:144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04002:144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204002:14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204002:157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9:0204002:164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9:0204002:29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000000:306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111025:18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501012:62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501019:5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703014:7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901007:13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2:0202005:118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2:0202005:95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2:0202005:96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2:0301002:41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301002:49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301010:73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301010:73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301010:76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302006:6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101001:62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3:0101001:64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3:0101001:66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3:0101001:80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3:0403002:52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000000:226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000000:28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000000:74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02:1665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02:2238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02:2360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02:238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02:239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02:245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02:3055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02:3055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05:330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13:137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15:174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15:577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18:214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20:122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23:136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23:136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23:165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30:171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38:49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38:757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44:383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51:913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56:93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56:93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02:410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06:926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07:164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301011:738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301011:738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401038:83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401039:81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401061:6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601006:12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601006:64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601006:67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601006:79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601006:79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5:0107013:195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6:0301001:3041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6:0301001:304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6:0301001:304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6:0301001:3042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6:0301001:304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6:0301001:3045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6:0301001:3046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6:0301001:3046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6:0301002:575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6:0301002:575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6:0301002:575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6:0401001:159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6:0401001:159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6:0401001:1596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6:0401001:1596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6:0401002:169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6:0401005:445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6:0401005:51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7:0101007:162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7:0101009:155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7:0104003:304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7:0104003:306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7:0104005:111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7:0104008:47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7:0105002:11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7:0105002:120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7:0105002:120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7:0105002:75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7:0105002:76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8:0502028:8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8:0702005:184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9:0102003:135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0:0101001:1451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0:0201009:31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0:0204020:39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0:0209008:10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0:0209008: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0:0209021: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0:0209022:10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0:0210004:10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0:0210004:10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0:0210004:1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212057:54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231002:34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301023:39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301023:39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1023:39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1023:39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1023:39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1023:3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1023:40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1023:4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301023:40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301023:40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301023:40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301023:40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301023:41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301023:41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301023:4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301023:41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301023:41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0:0301045:1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0:0301047:7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0:0301049:78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0:0413002:12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0:0413011:14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0:0414050:79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0:0415002:11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0:0416010:1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0:0505006:252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0:0506006:25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506036:28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000000:56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1003:21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1003:31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1003:31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1003:31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1004:275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1004:288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1004:298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1004:36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1004:362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5" calcext:value-type="date">
            <text:p>25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1004:374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1004:382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1004:382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1004:407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1004:573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3003:446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3003:449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3003:484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3003:489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3003:49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3003:493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3003:510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3003:576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3003:5924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3003:679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3003:739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3003:741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3:0000000:49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4:0105006:4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5:0101014:21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5:0102002:23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5:0102002:24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5:0102003:27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5:0102003:27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5:0102003:27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5:0102006:33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5:0106011:43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5:0106011:43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5:0106017:18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5:0106023:252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5:0106026:39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5:0106030:17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5:0106030:171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5:0106030:173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5:0106031:19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5:0107003:39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5:0107012:34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5:0107013:23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5:0107013:23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5:0107015:41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5:0107015:417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5:0107015:418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5:0107015:465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5:0107016:3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5:0107020:23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5:0107021:260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6:0103001:13069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8" office:value-type="date" office:date-value="2026-02-24" calcext:value-type="date">
            <text:p>24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803D4D8AF7F5407C963C10B9AB28DD38A20CA2974208DC11848D32CFDAC2A07FE4E72631D9FECB931AED46EBAEF6533D8EA524379088F1E08BBAB98E7491EEC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0" table:number-columns-repeated="59"/>
          <table:table-cell table:number-columns-repeated="16320"/>
        </table:table-row>
        <table:table-row table:style-name="ro18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0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81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 table:default-cell-style-name="ce60"/>
        <table:table-row table:style-name="ro1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2" office:value-type="string" calcext:value-type="string">
            <text:p>№</text:p>
            <text:p>п/п</text:p>
          </table:table-cell>
          <table:table-cell table:style-name="ce63" office:value-type="string" calcext:value-type="string">
            <text:p>Кадастровый номер</text:p>
          </table:table-cell>
          <table:table-cell table:style-name="ce6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2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5" table:number-columns-repeated="5"/>
          <table:table-cell table:number-columns-repeated="16379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5" office:value-type="string" calcext:value-type="string">
            <text:p>Демидов С.О</text:p>
          </table:table-cell>
          <table:table-cell table:number-columns-repeated="16379"/>
        </table:table-row>
        <table:table-row table:style-name="ro17" table:number-rows-repeated="1048566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.00.0000</text:date>, <text:time style:data-style-name="N2" text:time-value="09:21:34.34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6T09:21:46.385000000</dc:date>
    <meta:editing-cycles>29</meta:editing-cycles>
    <meta:editing-duration>PT1H12M28S</meta:editing-duration>
    <meta:document-statistic meta:table-count="2" meta:cell-count="1874" meta:object-count="0"/>
  </office:meta>
</office:document-meta>
</file>