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10</text:p>
          </table:table-cell>
          <table:table-cell table:style-name="ce5" table:number-columns-repeated="2"/>
          <table:table-cell table:style-name="ce6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90" calcext:value-type="float">
            <text:p>90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93" calcext:value-type="float">
            <text:p>59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320</text:p>
          </table:table-cell>
          <table:table-cell table:style-name="ce26" office:value-type="float" office:value="319582.21" calcext:value-type="float">
            <text:p>319582,2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343</text:p>
          </table:table-cell>
          <table:table-cell table:style-name="ce26" office:value-type="float" office:value="70754.68" calcext:value-type="float">
            <text:p>70754,6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302005:342</text:p>
          </table:table-cell>
          <table:table-cell table:style-name="ce26" office:value-type="float" office:value="1500844.71" calcext:value-type="float">
            <text:p>1500844,7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10:882</text:p>
          </table:table-cell>
          <table:table-cell table:style-name="ce26" office:value-type="float" office:value="1355266.45" calcext:value-type="float">
            <text:p>1355266,4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1:1186</text:p>
          </table:table-cell>
          <table:table-cell table:style-name="ce26" office:value-type="float" office:value="1356631.08" calcext:value-type="float">
            <text:p>1356631,0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7001:1545</text:p>
          </table:table-cell>
          <table:table-cell table:style-name="ce26" office:value-type="float" office:value="2565467.1" calcext:value-type="float">
            <text:p>2565467,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3555</text:p>
          </table:table-cell>
          <table:table-cell table:style-name="ce26" office:value-type="float" office:value="4022078.58" calcext:value-type="float">
            <text:p>4022078,5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4755</text:p>
          </table:table-cell>
          <table:table-cell table:style-name="ce26" office:value-type="float" office:value="2414284.49" calcext:value-type="float">
            <text:p>2414284,4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5827</text:p>
          </table:table-cell>
          <table:table-cell table:style-name="ce26" office:value-type="float" office:value="5055262.71" calcext:value-type="float">
            <text:p>5055262,7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12317</text:p>
          </table:table-cell>
          <table:table-cell table:style-name="ce26" office:value-type="float" office:value="4018748.6" calcext:value-type="float">
            <text:p>4018748,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7349</text:p>
          </table:table-cell>
          <table:table-cell table:style-name="ce26" office:value-type="float" office:value="3985073.56" calcext:value-type="float">
            <text:p>3985073,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3001:1155</text:p>
          </table:table-cell>
          <table:table-cell table:style-name="ce26" office:value-type="float" office:value="754065.89" calcext:value-type="float">
            <text:p>754065,8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3001:1306</text:p>
          </table:table-cell>
          <table:table-cell table:style-name="ce26" office:value-type="float" office:value="1802146.9" calcext:value-type="float">
            <text:p>1802146,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9002:389</text:p>
          </table:table-cell>
          <table:table-cell table:style-name="ce26" office:value-type="float" office:value="2030123.68" calcext:value-type="float">
            <text:p>2030123,6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5001:1350</text:p>
          </table:table-cell>
          <table:table-cell table:style-name="ce26" office:value-type="float" office:value="417660.66" calcext:value-type="float">
            <text:p>417660,6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3001:3159</text:p>
          </table:table-cell>
          <table:table-cell table:style-name="ce26" office:value-type="float" office:value="2997653.29" calcext:value-type="float">
            <text:p>2997653,2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2002:1640</text:p>
          </table:table-cell>
          <table:table-cell table:style-name="ce26" office:value-type="float" office:value="1359404.3" calcext:value-type="float">
            <text:p>1359404,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02004:751</text:p>
          </table:table-cell>
          <table:table-cell table:style-name="ce26" office:value-type="float" office:value="727262.6" calcext:value-type="float">
            <text:p>727262,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06002:463</text:p>
          </table:table-cell>
          <table:table-cell table:style-name="ce26" office:value-type="float" office:value="258162.64" calcext:value-type="float">
            <text:p>258162,6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2002:2183</text:p>
          </table:table-cell>
          <table:table-cell table:style-name="ce26" office:value-type="float" office:value="2126730.28" calcext:value-type="float">
            <text:p>2126730,2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12002:2184</text:p>
          </table:table-cell>
          <table:table-cell table:style-name="ce26" office:value-type="float" office:value="4823066.33" calcext:value-type="float">
            <text:p>4823066,3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519001:1717</text:p>
          </table:table-cell>
          <table:table-cell table:style-name="ce26" office:value-type="float" office:value="325413.47" calcext:value-type="float">
            <text:p>325413,4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519001:1718</text:p>
          </table:table-cell>
          <table:table-cell table:style-name="ce26" office:value-type="float" office:value="23318.16" calcext:value-type="float">
            <text:p>23318,1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407001:1195</text:p>
          </table:table-cell>
          <table:table-cell table:style-name="ce26" office:value-type="float" office:value="67195.72" calcext:value-type="float">
            <text:p>67195,7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413001:542</text:p>
          </table:table-cell>
          <table:table-cell table:style-name="ce26" office:value-type="float" office:value="1330467.54" calcext:value-type="float">
            <text:p>1330467,5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501002:1181</text:p>
          </table:table-cell>
          <table:table-cell table:style-name="ce26" office:value-type="float" office:value="707908.37" calcext:value-type="float">
            <text:p>707908,3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512001:1183</text:p>
          </table:table-cell>
          <table:table-cell table:style-name="ce26" office:value-type="float" office:value="1433889.54" calcext:value-type="float">
            <text:p>1433889,5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804001:400</text:p>
          </table:table-cell>
          <table:table-cell table:style-name="ce26" office:value-type="float" office:value="249241.85" calcext:value-type="float">
            <text:p>249241,8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01004:2490</text:p>
          </table:table-cell>
          <table:table-cell table:style-name="ce26" office:value-type="float" office:value="103216.63" calcext:value-type="float">
            <text:p>103216,6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15:4824</text:p>
          </table:table-cell>
          <table:table-cell table:style-name="ce26" office:value-type="float" office:value="1067612.22" calcext:value-type="float">
            <text:p>1067612,2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3:0113001:1493</text:p>
          </table:table-cell>
          <table:table-cell table:style-name="ce26" office:value-type="float" office:value="10379664.86" calcext:value-type="float">
            <text:p>10379664,8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5:0103003:4033</text:p>
          </table:table-cell>
          <table:table-cell table:style-name="ce26" office:value-type="float" office:value="726548.56" calcext:value-type="float">
            <text:p>726548,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105019:71</text:p>
          </table:table-cell>
          <table:table-cell table:style-name="ce26" office:value-type="float" office:value="980164.28" calcext:value-type="float">
            <text:p>980164,2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09006:59</text:p>
          </table:table-cell>
          <table:table-cell table:style-name="ce26" office:value-type="float" office:value="682181.11" calcext:value-type="float">
            <text:p>682181,1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12031:204</text:p>
          </table:table-cell>
          <table:table-cell table:style-name="ce26" office:value-type="float" office:value="479677.8" calcext:value-type="float">
            <text:p>479677,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12031:93</text:p>
          </table:table-cell>
          <table:table-cell table:style-name="ce26" office:value-type="float" office:value="2412094.08" calcext:value-type="float">
            <text:p>2412094,0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703004:38</text:p>
          </table:table-cell>
          <table:table-cell table:style-name="ce26" office:value-type="float" office:value="1688293.72" calcext:value-type="float">
            <text:p>1688293,7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2:0501001:3175</text:p>
          </table:table-cell>
          <table:table-cell table:style-name="ce26" office:value-type="float" office:value="375088.68" calcext:value-type="float">
            <text:p>375088,6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000000:1809</text:p>
          </table:table-cell>
          <table:table-cell table:style-name="ce26" office:value-type="float" office:value="5480917.53" calcext:value-type="float">
            <text:p>5480917,5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1:13922</text:p>
          </table:table-cell>
          <table:table-cell table:style-name="ce26" office:value-type="float" office:value="151610.1" calcext:value-type="float">
            <text:p>151610,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2:30571</text:p>
          </table:table-cell>
          <table:table-cell table:style-name="ce26" office:value-type="float" office:value="1767705.52" calcext:value-type="float">
            <text:p>1767705,5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5:3422</text:p>
          </table:table-cell>
          <table:table-cell table:style-name="ce26" office:value-type="float" office:value="61144.36" calcext:value-type="float">
            <text:p>61144,3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44:5485</text:p>
          </table:table-cell>
          <table:table-cell table:style-name="ce26" office:value-type="float" office:value="311997.26" calcext:value-type="float">
            <text:p>311997,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57:3253</text:p>
          </table:table-cell>
          <table:table-cell table:style-name="ce26" office:value-type="float" office:value="2963478.75" calcext:value-type="float">
            <text:p>2963478,7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60:4795</text:p>
          </table:table-cell>
          <table:table-cell table:style-name="ce26" office:value-type="float" office:value="5400649.79" calcext:value-type="float">
            <text:p>5400649,7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65:9658</text:p>
          </table:table-cell>
          <table:table-cell table:style-name="ce26" office:value-type="float" office:value="2834103.5" calcext:value-type="float">
            <text:p>2834103,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401003:1922</text:p>
          </table:table-cell>
          <table:table-cell table:style-name="ce26" office:value-type="float" office:value="5595521.68" calcext:value-type="float">
            <text:p>5595521,6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401013:310</text:p>
          </table:table-cell>
          <table:table-cell table:style-name="ce26" office:value-type="float" office:value="997678.24" calcext:value-type="float">
            <text:p>997678,2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401054:1908</text:p>
          </table:table-cell>
          <table:table-cell table:style-name="ce26" office:value-type="float" office:value="1703608.74" calcext:value-type="float">
            <text:p>1703608,7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501002:7475</text:p>
          </table:table-cell>
          <table:table-cell table:style-name="ce26" office:value-type="float" office:value="12601466.61" calcext:value-type="float">
            <text:p>12601466,6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5:0109003:2371</text:p>
          </table:table-cell>
          <table:table-cell table:style-name="ce26" office:value-type="float" office:value="1342370.49" calcext:value-type="float">
            <text:p>1342370,4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5:0109008:880</text:p>
          </table:table-cell>
          <table:table-cell table:style-name="ce26" office:value-type="float" office:value="125411.62" calcext:value-type="float">
            <text:p>125411,6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5:0301004:2098</text:p>
          </table:table-cell>
          <table:table-cell table:style-name="ce26" office:value-type="float" office:value="1397411.17" calcext:value-type="float">
            <text:p>1397411,1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6:0102001:5653</text:p>
          </table:table-cell>
          <table:table-cell table:style-name="ce26" office:value-type="float" office:value="148341.01" calcext:value-type="float">
            <text:p>148341,0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6:0401001:10303</text:p>
          </table:table-cell>
          <table:table-cell table:style-name="ce26" office:value-type="float" office:value="781525.8" calcext:value-type="float">
            <text:p>781525,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6:0401001:16152</text:p>
          </table:table-cell>
          <table:table-cell table:style-name="ce26" office:value-type="float" office:value="131647.03" calcext:value-type="float">
            <text:p>131647,0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7:0104002:555</text:p>
          </table:table-cell>
          <table:table-cell table:style-name="ce26" office:value-type="float" office:value="1281931.73" calcext:value-type="float">
            <text:p>1281931,7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8:1004026:311</text:p>
          </table:table-cell>
          <table:table-cell table:style-name="ce26" office:value-type="float" office:value="742405.36" calcext:value-type="float">
            <text:p>742405,3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9:0101001:3383</text:p>
          </table:table-cell>
          <table:table-cell table:style-name="ce26" office:value-type="float" office:value="728500.47" calcext:value-type="float">
            <text:p>728500,4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9:0101017:805</text:p>
          </table:table-cell>
          <table:table-cell table:style-name="ce26" office:value-type="float" office:value="4659481.74" calcext:value-type="float">
            <text:p>4659481,7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9:0102004:1275</text:p>
          </table:table-cell>
          <table:table-cell table:style-name="ce26" office:value-type="float" office:value="694830.51" calcext:value-type="float">
            <text:p>694830,5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101001:11707</text:p>
          </table:table-cell>
          <table:table-cell table:style-name="ce26" office:value-type="float" office:value="212951.61" calcext:value-type="float">
            <text:p>212951,6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112001:337</text:p>
          </table:table-cell>
          <table:table-cell table:style-name="ce26" office:value-type="float" office:value="1007260.4" calcext:value-type="float">
            <text:p>1007260,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112001:608</text:p>
          </table:table-cell>
          <table:table-cell table:style-name="ce26" office:value-type="float" office:value="1872919.13" calcext:value-type="float">
            <text:p>1872919,1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201014:1170</text:p>
          </table:table-cell>
          <table:table-cell table:style-name="ce26" office:value-type="float" office:value="197808.62" calcext:value-type="float">
            <text:p>197808,6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203007:929</text:p>
          </table:table-cell>
          <table:table-cell table:style-name="ce26" office:value-type="float" office:value="169839.58" calcext:value-type="float">
            <text:p>169839,5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301031:436</text:p>
          </table:table-cell>
          <table:table-cell table:style-name="ce26" office:value-type="float" office:value="1438302.27" calcext:value-type="float">
            <text:p>1438302,2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301048:638</text:p>
          </table:table-cell>
          <table:table-cell table:style-name="ce26" office:value-type="float" office:value="1343817.83" calcext:value-type="float">
            <text:p>1343817,8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302051:915</text:p>
          </table:table-cell>
          <table:table-cell table:style-name="ce26" office:value-type="float" office:value="1271990.18" calcext:value-type="float">
            <text:p>1271990,1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302073:4429</text:p>
          </table:table-cell>
          <table:table-cell table:style-name="ce26" office:value-type="float" office:value="2591296.13" calcext:value-type="float">
            <text:p>2591296,1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302073:4430</text:p>
          </table:table-cell>
          <table:table-cell table:style-name="ce26" office:value-type="float" office:value="1680416.28" calcext:value-type="float">
            <text:p>1680416,2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302073:4431</text:p>
          </table:table-cell>
          <table:table-cell table:style-name="ce26" office:value-type="float" office:value="85748.36" calcext:value-type="float">
            <text:p>85748,3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306087:159</text:p>
          </table:table-cell>
          <table:table-cell table:style-name="ce26" office:value-type="float" office:value="4346680.94" calcext:value-type="float">
            <text:p>4346680,9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409001:5047</text:p>
          </table:table-cell>
          <table:table-cell table:style-name="ce26" office:value-type="float" office:value="189355.26" calcext:value-type="float">
            <text:p>189355,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413009:463</text:p>
          </table:table-cell>
          <table:table-cell table:style-name="ce26" office:value-type="float" office:value="23517.06" calcext:value-type="float">
            <text:p>23517,0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503001:245</text:p>
          </table:table-cell>
          <table:table-cell table:style-name="ce26" office:value-type="float" office:value="265439.16" calcext:value-type="float">
            <text:p>265439,1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506014:301</text:p>
          </table:table-cell>
          <table:table-cell table:style-name="ce26" office:value-type="float" office:value="164049.02" calcext:value-type="float">
            <text:p>164049,0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506032:87</text:p>
          </table:table-cell>
          <table:table-cell table:style-name="ce26" office:value-type="float" office:value="1069757.56" calcext:value-type="float">
            <text:p>1069757,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516003:654</text:p>
          </table:table-cell>
          <table:table-cell table:style-name="ce26" office:value-type="float" office:value="449110.95" calcext:value-type="float">
            <text:p>449110,9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605055:4666</text:p>
          </table:table-cell>
          <table:table-cell table:style-name="ce26" office:value-type="float" office:value="1788711.54" calcext:value-type="float">
            <text:p>1788711,5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605055:4667</text:p>
          </table:table-cell>
          <table:table-cell table:style-name="ce26" office:value-type="float" office:value="12161780.14" calcext:value-type="float">
            <text:p>12161780,1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4:0106009:331</text:p>
          </table:table-cell>
          <table:table-cell table:style-name="ce26" office:value-type="float" office:value="79048.33" calcext:value-type="float">
            <text:p>79048,3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5:0000000:591</text:p>
          </table:table-cell>
          <table:table-cell table:style-name="ce26" office:value-type="float" office:value="866502.87" calcext:value-type="float">
            <text:p>866502,8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5:0106006:654</text:p>
          </table:table-cell>
          <table:table-cell table:style-name="ce26" office:value-type="float" office:value="2027441.11" calcext:value-type="float">
            <text:p>2027441,1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5:0106006:686</text:p>
          </table:table-cell>
          <table:table-cell table:style-name="ce26" office:value-type="float" office:value="1090946.05" calcext:value-type="float">
            <text:p>1090946,0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5:0107022:272</text:p>
          </table:table-cell>
          <table:table-cell table:style-name="ce26" office:value-type="float" office:value="680889.56" calcext:value-type="float">
            <text:p>680889,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5:0107025:1559</text:p>
          </table:table-cell>
          <table:table-cell table:style-name="ce26" office:value-type="float" office:value="1090942.68" calcext:value-type="float">
            <text:p>1090942,6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5:0107025:1560</text:p>
          </table:table-cell>
          <table:table-cell table:style-name="ce26" office:value-type="float" office:value="905129.03" calcext:value-type="float">
            <text:p>905129,0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6:0103001:18750</text:p>
          </table:table-cell>
          <table:table-cell table:style-name="ce26" office:value-type="float" office:value="120074.9" calcext:value-type="float">
            <text:p>120074,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7:0103003:6854</text:p>
          </table:table-cell>
          <table:table-cell table:style-name="ce26" office:value-type="float" office:value="133416.56" calcext:value-type="float">
            <text:p>133416,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5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5:120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5:121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5:121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4005:127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4005:127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5:137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4005:137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4005:138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3:185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3001:80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582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2001:268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4001:68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05002:69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1001:211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1001:415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433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395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528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530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570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10001:11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10001:34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01001:272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03001:122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08005:87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09014:141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10002:84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13005:97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14002:62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17003:66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000000:135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201003:169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205001:92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318001:52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003001:21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201001:193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201001:302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2601002:58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2601006:30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105002:134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110003:267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110003:340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110003:340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205001:377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3002:48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6002:144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109002:125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09002:338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4:0107001:48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4:0109003:2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3003:158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6:0101001:54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6:0101004:178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8:0118097:166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113002:10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113002:12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113002:28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201003:47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9:0201003:51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204002:13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9:0204002:143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9:0204002:144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204002:153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204002:155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9:0204002:200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9:0204002:223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9:0204002:249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9:0204002:266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9:0204002:266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0:0101019:130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0:0102055:28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000000:254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11014:6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12031:6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401013:5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402012:18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501005:90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801006:3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2:0101001:514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2:0301002:41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2:0301002:41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2:0301010:57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2:0301010:63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3:0101001:79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3:0401004:109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3:0401004:133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3:0401004:133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3:0401004:133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3:0401004:133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3:0401004:133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3:0401004:133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3:0401004:133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3:0401004:134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3:0401004:134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3:0401004:134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3:0401004:134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3:0401004:134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3:0401004:134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3:0401004:134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3:0401004:134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3:0401004:134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3:0401004:135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3:0401004:135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3:0401004:135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3:0401004:135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3:0401004:135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3:0401004:193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3:0401004:294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3:0401004:295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3:0401004:295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3:0401004:295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3:0401004:295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3:0401004:295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3:0401004:29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3:0401004:295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3:0401004:295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3:0401004:296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3:0401004:296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3:0401004:296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3:0401004:296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3:0401004:296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3:0401004:296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3:0401004:296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3:0401004:296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3:0401004:296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3:0401004:296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3:0401004:297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3:0401004:297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3:0401004:297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3:0401004:297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3:0401004:297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3:0401004:297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3:0401004:297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3:0401004:297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3:0401004:297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3:0401004:297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3:0401004:298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3:0401004:298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3:0401004:298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3:0401004:298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3:0401004:298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3:0401004:298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3:0401004:298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3:0401004:298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3:0401004:298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3:0401004:298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3:0401004:299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3:0401004:299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3:0401004:299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3:0401004:299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3:0401004:299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3:0401004:299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3:0401004:299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3:0401004:299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3:0401004:299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3:0401004:299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3:0401004:300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3:0401004:300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3:0401004:300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3:0401004:300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3:0401004:300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3:0401004:300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3:0401004:300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3:0401004:300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3:0401004:300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3:0401004:300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3:0401004:301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3:0401004:301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3:0401004:301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3:0401004:301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3:0401004:301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3:0401004:301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3:0401004:301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3:0401004:301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3:0401004:301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3:0401004:301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3:0401004:302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3:0401004:302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3:0401004:302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3:0401004:302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3:0401004:302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3:0401004:302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3:0401004:3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3:0401004:302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3:0401004:302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3:0401004:302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3:0401004:303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3:0401004:303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3:0401004:303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3:0401004:303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3:0401004:303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3:0401004:303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3:0401004:303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3:0401004:303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3:0401004:303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3:0401004:303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3:0401004:304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3:0401004:372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3:0401004:382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3:0401004:397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3:0401004:398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3:0401004:400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3:0401004:419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3:0401004:424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3:0401004:502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3:0401004:65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3:0401004:76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3:0404002:74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000000:169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000000:174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02:1080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02:1080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02:1080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02:1080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02:1080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02:1081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02:1081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02:1081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02:1081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02:1081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02:1081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02:1081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02:1081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02:1081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02:1082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02:1082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02:1082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02:1082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02:1082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02:1082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02:108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02:1082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02:1082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02:1082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02:1083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02:1083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02:1083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02:1083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02:1083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02:1083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02:1083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02:1083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02:1083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02:1083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02:1084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02:1084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02:1084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02:1084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02:1084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02:1084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02:1084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02:1084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02:1084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02:1085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02:1085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02:1085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02:1085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02:1085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02:108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02:1085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02:1085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02:203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02:2234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02:2257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02:2314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02:2320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02:2356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02:259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02:259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02:259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02:259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02:259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02:259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02:259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02:260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02:260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02:260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02:260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02:260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02:260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05:219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23:109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23:125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23:126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23:126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23:126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23:13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23:136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23:136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38:94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41:143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44:263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44:386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44:387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47:90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66:100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201002:347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201012:536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12-02-20" calcext:value-type="date">
            <text:p>20.02.2012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301014:1080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301014:1241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301015:258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301015:260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401005:126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401014:563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401018:95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401024:263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401036:70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401039:155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401040:28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401047:82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401048:62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401060:190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501005:87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601006:101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601006:101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601006:108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601006:126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601006:135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601006:60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601006:61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601006:65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601006:66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601006:68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601006:79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601006:79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601006:79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601006:80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601006:85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601009:91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5:0000000:202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5:0301006:109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6:0301001:1077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19-03-22" calcext:value-type="date">
            <text:p>22.03.2019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6:0301001:1941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6:0301001:236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6:0301001:2593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6:0301002:252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6:0301002:406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6:0401005:125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7:0102001:25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7:0103002:53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7:0104003:156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7:0104003:301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7:0104003:301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7:0104003:304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7:0104003:304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7:0104003:305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7:0104003:305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7:0104003:30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7:0104003:305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7:0104003:306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7:0104004:76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7:0104004:76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7:0104004:76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7:0104004:76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7:0104004:78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7:0104005:107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7:0104005:112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7:0104006:21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7:0104008:69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7:0104008:72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7:0104009:75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7:0104009:7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7:0104010:52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7:0105001:116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7:0105001:34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7:0105001:38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7:0105001:43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7:0105001:43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7:0105001:64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7:0105001:65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7:0105001:65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7:0105001:65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7:0105001:65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7:0105001:65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7:0105001:76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7:0105001:94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7:0105001:94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7:0105001:94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7:0105001:94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7:0105001:94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7:0105001:94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7:0105002:120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7:0105006:78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7:0105006:78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7:0105006:80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7:0105007:49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8:0702005:340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8:0702006:350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8:1002004:148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8:1002006:219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8:1002007:135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8:1002009:47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101006:16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102004:249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102007:143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202002:24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203003:58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203012:72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207054:19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209014:5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209014:5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209014: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209021:7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227020:13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301018:66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301023:39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301023:39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301023:39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301023:40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301023:40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301023:40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301023:40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301023:41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301023:41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301023:41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301023:41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301023:41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301047:6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301047:7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301048:23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301048:42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301048:43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301048:5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301048:5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301048: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301048:5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301048:5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301048:6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301048:6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301048:69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301048:7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301049:6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301049:77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301049:78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302003:50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302050:85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302053:290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302058:163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302071:80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302073:49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303010:9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412017:279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412018:456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416019:11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501002:76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501002:76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502004:3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502006:4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502006:4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502006:5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505012:146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506038:16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602050:121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604057:271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605055:9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1:0404018:64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1:0404018:64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1:0404018:64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1:0404018:64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1:0404018:65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1:0404018:65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1:0404018:65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1:0404018:65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1:0404018:65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1:0404018:65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1:0404018:65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1:0404018:65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1:0404018:65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1:0404018:66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1:0404018:66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1:0404018:66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1:0404018:66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1:0404018:66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1:0404018:66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1:0404018:67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1:0404018:67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1:0404018:67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1:0404018:67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1:0404018:67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1:0404018:67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1:0404018:67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1:0404018:67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1:0404018:68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1:0404018:68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1:0404018:68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1:0404018:68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1:0404018:68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1:0404018:69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1:0404018:69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1:0404018:69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1:0404018:69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1:0404018:69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1:0404018:69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2:0101004:267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2:0101004:300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2:0101004:319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2:0101004:362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2:0101004:386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2:0101004:388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2:0101004:488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2:0101004:488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2:0103003:1091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2:0103003:1141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2:0103003:503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2:0103003:504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2:0103003:505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2:0103003:505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2:0103003:506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2:0103013:3345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2:0103015:149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2:0103015:161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2:0103015:321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2:0103015:321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2:0103015:321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2:0103015:321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2:0103015:321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2:0103015:321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2:0103015:321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2:0103015:322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2:0103015:322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2:0103015:322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2:0103015:322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2:0103015:322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2:0103015:322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2:0103015:32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2:0103015:322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2:0103015:322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2:0103015:322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2:0103015:323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2:0103015:323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2:0103015:323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2:0103015:323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2:0103015:323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2:0103015:323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2:0103015:323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2:0103015:323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2:0103015:323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2:0103015:323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2:0103015:324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2:0103015:324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2:0103015:324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2:0103016:617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2:0103016:617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4:0000000:5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4:0104009:70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5:0101007:18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5:0101011:69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5:0101014:18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5:0102001:22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5:0102003:27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5:0102003:27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5:0102003:27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5:0102005:21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5:0102006:33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5:0102007:25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5:0102007:25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5:0102023:40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5:0102024:18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5:0102025:21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5:0103006:18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5:0106004:3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5:0106006:25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5:0106007:54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5:0106010:18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5:0106011:42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5:0106011:432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5:0106014:19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5:0106016:19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5:0106018:20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5:0106028:18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5:0107002:48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5:0107003:39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5:0107003:39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5:0107003:39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5:0107009:31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5:0107010:27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5:0107011:298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5:0107012:343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5:0107012:34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5:0107013:23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5:0107015:45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5:0107015:46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5:0107018:25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5:0107018:25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5:0107019:34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5:0107020:23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5:0107020:235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5:0107024:319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5:0107024:334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6:0201003:2111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6:0201003:3087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9E74C8C5F37B72BAE7A275772E61EAB968EFDA8FA175FEDA1079996044A36E8760C2FAED25205AE1246FE3536082E7648F63C022E4438CE0D5FFBAD6D4B54C12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787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6T09:25:53.479000000</dc:date>
    <meta:editing-cycles>28</meta:editing-cycles>
    <meta:editing-duration>PT1H12M19S</meta:editing-duration>
    <meta:document-statistic meta:table-count="2" meta:cell-count="2862" meta:object-count="0"/>
  </office:meta>
</office:document-meta>
</file>