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1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8" calcext:value-type="float">
            <text:p>11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077" calcext:value-type="float">
            <text:p>1 07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9006:265</text:p>
          </table:table-cell>
          <table:table-cell table:style-name="ce17" office:value-type="float" office:value="39457.25" calcext:value-type="float">
            <text:p>39457,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12001:4</text:p>
          </table:table-cell>
          <table:table-cell table:style-name="ce17" office:value-type="float" office:value="173845.33" calcext:value-type="float">
            <text:p>173845,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14005:1419</text:p>
          </table:table-cell>
          <table:table-cell table:style-name="ce17" office:value-type="float" office:value="42410072.64" calcext:value-type="float">
            <text:p>42410072,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4005:1420</text:p>
          </table:table-cell>
          <table:table-cell table:style-name="ce17" office:value-type="float" office:value="68337.36" calcext:value-type="float">
            <text:p>68337,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14005:1421</text:p>
          </table:table-cell>
          <table:table-cell table:style-name="ce17" office:value-type="float" office:value="157936.32" calcext:value-type="float">
            <text:p>157936,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14005:1422</text:p>
          </table:table-cell>
          <table:table-cell table:style-name="ce17" office:value-type="float" office:value="976712.88" calcext:value-type="float">
            <text:p>976712,8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14005:1423</text:p>
          </table:table-cell>
          <table:table-cell table:style-name="ce17" office:value-type="float" office:value="24173.76" calcext:value-type="float">
            <text:p>24173,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14005:1424</text:p>
          </table:table-cell>
          <table:table-cell table:style-name="ce17" office:value-type="float" office:value="162571.6" calcext:value-type="float">
            <text:p>162571,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17005:70</text:p>
          </table:table-cell>
          <table:table-cell table:style-name="ce17" office:value-type="float" office:value="46246.8" calcext:value-type="float">
            <text:p>46246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08001:748</text:p>
          </table:table-cell>
          <table:table-cell table:style-name="ce17" office:value-type="float" office:value="90489.35" calcext:value-type="float">
            <text:p>90489,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10015:198</text:p>
          </table:table-cell>
          <table:table-cell table:style-name="ce17" office:value-type="float" office:value="4330419.6" calcext:value-type="float">
            <text:p>4330419,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2:0110015:3342</text:p>
          </table:table-cell>
          <table:table-cell table:style-name="ce17" office:value-type="float" office:value="12517.56" calcext:value-type="float">
            <text:p>12517,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3:0101007:1317</text:p>
          </table:table-cell>
          <table:table-cell table:style-name="ce17" office:value-type="float" office:value="65677.46" calcext:value-type="float">
            <text:p>65677,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000000:2209</text:p>
          </table:table-cell>
          <table:table-cell table:style-name="ce17" office:value-type="float" office:value="18623863.8" calcext:value-type="float">
            <text:p>18623863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04018:252</text:p>
          </table:table-cell>
          <table:table-cell table:style-name="ce17" office:value-type="float" office:value="79227.81" calcext:value-type="float">
            <text:p>79227,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04020:695</text:p>
          </table:table-cell>
          <table:table-cell table:style-name="ce17" office:value-type="float" office:value="39253.24" calcext:value-type="float">
            <text:p>39253,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214001:1290</text:p>
          </table:table-cell>
          <table:table-cell table:style-name="ce17" office:value-type="float" office:value="259167.04" calcext:value-type="float">
            <text:p>259167,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214001:1291</text:p>
          </table:table-cell>
          <table:table-cell table:style-name="ce17" office:value-type="float" office:value="256756.5" calcext:value-type="float">
            <text:p>256756,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38003:464</text:p>
          </table:table-cell>
          <table:table-cell table:style-name="ce17" office:value-type="float" office:value="48485.61" calcext:value-type="float">
            <text:p>48485,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43001:18</text:p>
          </table:table-cell>
          <table:table-cell table:style-name="ce17" office:value-type="float" office:value="83561.24" calcext:value-type="float">
            <text:p>83561,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43001:946</text:p>
          </table:table-cell>
          <table:table-cell table:style-name="ce17" office:value-type="float" office:value="81935.9" calcext:value-type="float">
            <text:p>81935,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5:0109001:9943</text:p>
          </table:table-cell>
          <table:table-cell table:style-name="ce17" office:value-type="float" office:value="208192.56" calcext:value-type="float">
            <text:p>208192,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5:0110001:5018</text:p>
          </table:table-cell>
          <table:table-cell table:style-name="ce17" office:value-type="float" office:value="27638.49" calcext:value-type="float">
            <text:p>27638,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5:0110001:5019</text:p>
          </table:table-cell>
          <table:table-cell table:style-name="ce17" office:value-type="float" office:value="274243.43" calcext:value-type="float">
            <text:p>274243,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201002:370</text:p>
          </table:table-cell>
          <table:table-cell table:style-name="ce17" office:value-type="float" office:value="122967.81" calcext:value-type="float">
            <text:p>122967,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201002:371</text:p>
          </table:table-cell>
          <table:table-cell table:style-name="ce17" office:value-type="float" office:value="142795.2" calcext:value-type="float">
            <text:p>142795,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205001:1667</text:p>
          </table:table-cell>
          <table:table-cell table:style-name="ce17" office:value-type="float" office:value="97948.28" calcext:value-type="float">
            <text:p>97948,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205001:1668</text:p>
          </table:table-cell>
          <table:table-cell table:style-name="ce17" office:value-type="float" office:value="94003" calcext:value-type="float">
            <text:p>940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205001:1863</text:p>
          </table:table-cell>
          <table:table-cell table:style-name="ce17" office:value-type="float" office:value="149774.96" calcext:value-type="float">
            <text:p>149774,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604001:1342</text:p>
          </table:table-cell>
          <table:table-cell table:style-name="ce17" office:value-type="float" office:value="69348" calcext:value-type="float">
            <text:p>693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929001:36</text:p>
          </table:table-cell>
          <table:table-cell table:style-name="ce17" office:value-type="float" office:value="2553366.06" calcext:value-type="float">
            <text:p>2553366,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937001:199</text:p>
          </table:table-cell>
          <table:table-cell table:style-name="ce17" office:value-type="float" office:value="204048" calcext:value-type="float">
            <text:p>2040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003001:477</text:p>
          </table:table-cell>
          <table:table-cell table:style-name="ce17" office:value-type="float" office:value="191566.17" calcext:value-type="float">
            <text:p>191566,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201001:3065</text:p>
          </table:table-cell>
          <table:table-cell table:style-name="ce17" office:value-type="float" office:value="338076.36" calcext:value-type="float">
            <text:p>338076,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1501007:407</text:p>
          </table:table-cell>
          <table:table-cell table:style-name="ce17" office:value-type="float" office:value="161522.8" calcext:value-type="float">
            <text:p>161522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2404001:195</text:p>
          </table:table-cell>
          <table:table-cell table:style-name="ce17" office:value-type="float" office:value="117645" calcext:value-type="float">
            <text:p>1176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2406001:389</text:p>
          </table:table-cell>
          <table:table-cell table:style-name="ce17" office:value-type="float" office:value="164083352.61" calcext:value-type="float">
            <text:p>164083352,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2406001:573</text:p>
          </table:table-cell>
          <table:table-cell table:style-name="ce17" office:value-type="float" office:value="22848187.57" calcext:value-type="float">
            <text:p>22848187,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2601002:848</text:p>
          </table:table-cell>
          <table:table-cell table:style-name="ce17" office:value-type="float" office:value="213992.8" calcext:value-type="float">
            <text:p>213992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3604001:136</text:p>
          </table:table-cell>
          <table:table-cell table:style-name="ce17" office:value-type="float" office:value="309360226.5" calcext:value-type="float">
            <text:p>309360226,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3604001:148</text:p>
          </table:table-cell>
          <table:table-cell table:style-name="ce17" office:value-type="float" office:value="72116697.9" calcext:value-type="float">
            <text:p>72116697,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3801001:230</text:p>
          </table:table-cell>
          <table:table-cell table:style-name="ce17" office:value-type="float" office:value="253199.36" calcext:value-type="float">
            <text:p>253199,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0:0000000:1536</text:p>
          </table:table-cell>
          <table:table-cell table:style-name="ce17" office:value-type="float" office:value="126683875.26" calcext:value-type="float">
            <text:p>126683875,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0:0103008:480</text:p>
          </table:table-cell>
          <table:table-cell table:style-name="ce17" office:value-type="float" office:value="325209.6" calcext:value-type="float">
            <text:p>325209,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0:0107003:1002</text:p>
          </table:table-cell>
          <table:table-cell table:style-name="ce17" office:value-type="float" office:value="18255945.78" calcext:value-type="float">
            <text:p>18255945,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0:0107003:1005</text:p>
          </table:table-cell>
          <table:table-cell table:style-name="ce17" office:value-type="float" office:value="29710437.66" calcext:value-type="float">
            <text:p>29710437,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0:0107003:1049</text:p>
          </table:table-cell>
          <table:table-cell table:style-name="ce17" office:value-type="float" office:value="1599116.58" calcext:value-type="float">
            <text:p>1599116,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0:0107003:1051</text:p>
          </table:table-cell>
          <table:table-cell table:style-name="ce17" office:value-type="float" office:value="13950983.7" calcext:value-type="float">
            <text:p>13950983,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0:0107003:1066</text:p>
          </table:table-cell>
          <table:table-cell table:style-name="ce17" office:value-type="float" office:value="372974.76" calcext:value-type="float">
            <text:p>372974,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0:0107003:1109</text:p>
          </table:table-cell>
          <table:table-cell table:style-name="ce17" office:value-type="float" office:value="3264799.5" calcext:value-type="float">
            <text:p>3264799,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0:0110003:4388</text:p>
          </table:table-cell>
          <table:table-cell table:style-name="ce17" office:value-type="float" office:value="18540.8" calcext:value-type="float">
            <text:p>18540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0:0205001:4625</text:p>
          </table:table-cell>
          <table:table-cell table:style-name="ce17" office:value-type="float" office:value="62643" calcext:value-type="float">
            <text:p>626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0:0404002:942</text:p>
          </table:table-cell>
          <table:table-cell table:style-name="ce17" office:value-type="float" office:value="2529520.92" calcext:value-type="float">
            <text:p>2529520,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0:0404002:943</text:p>
          </table:table-cell>
          <table:table-cell table:style-name="ce17" office:value-type="float" office:value="36599.64" calcext:value-type="float">
            <text:p>36599,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0:0404002:944</text:p>
          </table:table-cell>
          <table:table-cell table:style-name="ce17" office:value-type="float" office:value="2538159.3" calcext:value-type="float">
            <text:p>2538159,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0:0404002:945</text:p>
          </table:table-cell>
          <table:table-cell table:style-name="ce17" office:value-type="float" office:value="2532061.62" calcext:value-type="float">
            <text:p>2532061,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1:0000000:275</text:p>
          </table:table-cell>
          <table:table-cell table:style-name="ce17" office:value-type="float" office:value="35220791.36" calcext:value-type="float">
            <text:p>35220791,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1:0108006:448</text:p>
          </table:table-cell>
          <table:table-cell table:style-name="ce17" office:value-type="float" office:value="175117.8" calcext:value-type="float">
            <text:p>175117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1:0112014:306</text:p>
          </table:table-cell>
          <table:table-cell table:style-name="ce17" office:value-type="float" office:value="981120" calcext:value-type="float">
            <text:p>9811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2:0102004:768</text:p>
          </table:table-cell>
          <table:table-cell table:style-name="ce17" office:value-type="float" office:value="43805.88" calcext:value-type="float">
            <text:p>43805,8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2:0102013:2052</text:p>
          </table:table-cell>
          <table:table-cell table:style-name="ce17" office:value-type="float" office:value="202098.04" calcext:value-type="float">
            <text:p>202098,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2:0114002:2530</text:p>
          </table:table-cell>
          <table:table-cell table:style-name="ce17" office:value-type="float" office:value="145902" calcext:value-type="float">
            <text:p>1459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3:0121002:39</text:p>
          </table:table-cell>
          <table:table-cell table:style-name="ce17" office:value-type="float" office:value="75938.82" calcext:value-type="float">
            <text:p>75938,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5:0101001:61</text:p>
          </table:table-cell>
          <table:table-cell table:style-name="ce17" office:value-type="float" office:value="42124.53" calcext:value-type="float">
            <text:p>42124,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7:0101011:57</text:p>
          </table:table-cell>
          <table:table-cell table:style-name="ce17" office:value-type="float" office:value="242412.64" calcext:value-type="float">
            <text:p>242412,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7:0101011:678</text:p>
          </table:table-cell>
          <table:table-cell table:style-name="ce17" office:value-type="float" office:value="98682.7" calcext:value-type="float">
            <text:p>98682,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7:0102007:3200</text:p>
          </table:table-cell>
          <table:table-cell table:style-name="ce17" office:value-type="float" office:value="457056" calcext:value-type="float">
            <text:p>4570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8:0106007:760</text:p>
          </table:table-cell>
          <table:table-cell table:style-name="ce17" office:value-type="float" office:value="63230" calcext:value-type="float">
            <text:p>632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8:0118079:14</text:p>
          </table:table-cell>
          <table:table-cell table:style-name="ce17" office:value-type="float" office:value="190381.31" calcext:value-type="float">
            <text:p>190381,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9:0302013:600</text:p>
          </table:table-cell>
          <table:table-cell table:style-name="ce17" office:value-type="float" office:value="376875.12" calcext:value-type="float">
            <text:p>376875,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0:0102064:228</text:p>
          </table:table-cell>
          <table:table-cell table:style-name="ce17" office:value-type="float" office:value="259255.36" calcext:value-type="float">
            <text:p>259255,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0:0103082:239</text:p>
          </table:table-cell>
          <table:table-cell table:style-name="ce17" office:value-type="float" office:value="178224.55" calcext:value-type="float">
            <text:p>178224,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1:0114013:198</text:p>
          </table:table-cell>
          <table:table-cell table:style-name="ce17" office:value-type="float" office:value="67991.94" calcext:value-type="float">
            <text:p>67991,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1:0302027:53</text:p>
          </table:table-cell>
          <table:table-cell table:style-name="ce17" office:value-type="float" office:value="349845" calcext:value-type="float">
            <text:p>3498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1:0402009:392</text:p>
          </table:table-cell>
          <table:table-cell table:style-name="ce17" office:value-type="float" office:value="54499.95" calcext:value-type="float">
            <text:p>54499,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1:0902009:271</text:p>
          </table:table-cell>
          <table:table-cell table:style-name="ce17" office:value-type="float" office:value="73221.12" calcext:value-type="float">
            <text:p>73221,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2:0102009:85</text:p>
          </table:table-cell>
          <table:table-cell table:style-name="ce17" office:value-type="float" office:value="343857.36" calcext:value-type="float">
            <text:p>343857,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4:0101002:30570</text:p>
          </table:table-cell>
          <table:table-cell table:style-name="ce17" office:value-type="float" office:value="20085225.68" calcext:value-type="float">
            <text:p>20085225,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4:0101015:6056</text:p>
          </table:table-cell>
          <table:table-cell table:style-name="ce17" office:value-type="float" office:value="808639.75" calcext:value-type="float">
            <text:p>808639,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4:0101038:9387</text:p>
          </table:table-cell>
          <table:table-cell table:style-name="ce17" office:value-type="float" office:value="56831.72" calcext:value-type="float">
            <text:p>56831,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4:0101068:379</text:p>
          </table:table-cell>
          <table:table-cell table:style-name="ce17" office:value-type="float" office:value="219013.2" calcext:value-type="float">
            <text:p>219013,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4:0101068:381</text:p>
          </table:table-cell>
          <table:table-cell table:style-name="ce17" office:value-type="float" office:value="279624.62" calcext:value-type="float">
            <text:p>279624,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4:0301003:3</text:p>
          </table:table-cell>
          <table:table-cell table:style-name="ce17" office:value-type="float" office:value="93055395.84" calcext:value-type="float">
            <text:p>93055395,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4:0301014:12451</text:p>
          </table:table-cell>
          <table:table-cell table:style-name="ce17" office:value-type="float" office:value="46354" calcext:value-type="float">
            <text:p>463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4:0301020:1320</text:p>
          </table:table-cell>
          <table:table-cell table:style-name="ce17" office:value-type="float" office:value="42140" calcext:value-type="float">
            <text:p>421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4:0401003:699</text:p>
          </table:table-cell>
          <table:table-cell table:style-name="ce17" office:value-type="float" office:value="399977.09" calcext:value-type="float">
            <text:p>399977,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4:0401003:702</text:p>
          </table:table-cell>
          <table:table-cell table:style-name="ce17" office:value-type="float" office:value="435486.77" calcext:value-type="float">
            <text:p>435486,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4:0401008:99</text:p>
          </table:table-cell>
          <table:table-cell table:style-name="ce17" office:value-type="float" office:value="681723.8" calcext:value-type="float">
            <text:p>681723,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4:0401042:72</text:p>
          </table:table-cell>
          <table:table-cell table:style-name="ce17" office:value-type="float" office:value="536580" calcext:value-type="float">
            <text:p>53658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4:0501012:52</text:p>
          </table:table-cell>
          <table:table-cell table:style-name="ce17" office:value-type="float" office:value="8971661.98" calcext:value-type="float">
            <text:p>8971661,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5:0104010:73</text:p>
          </table:table-cell>
          <table:table-cell table:style-name="ce17" office:value-type="float" office:value="357979.08" calcext:value-type="float">
            <text:p>357979,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5:0104014:11</text:p>
          </table:table-cell>
          <table:table-cell table:style-name="ce17" office:value-type="float" office:value="275029.59" calcext:value-type="float">
            <text:p>275029,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5:0105005:319</text:p>
          </table:table-cell>
          <table:table-cell table:style-name="ce17" office:value-type="float" office:value="323544" calcext:value-type="float">
            <text:p>3235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5:0105006:144</text:p>
          </table:table-cell>
          <table:table-cell table:style-name="ce17" office:value-type="float" office:value="391091.01" calcext:value-type="float">
            <text:p>391091,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5:0109004:3559</text:p>
          </table:table-cell>
          <table:table-cell table:style-name="ce17" office:value-type="float" office:value="46798.71" calcext:value-type="float">
            <text:p>46798,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5:0109004:3560</text:p>
          </table:table-cell>
          <table:table-cell table:style-name="ce17" office:value-type="float" office:value="46798.71" calcext:value-type="float">
            <text:p>46798,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6:0401004:2276</text:p>
          </table:table-cell>
          <table:table-cell table:style-name="ce17" office:value-type="float" office:value="193299.72" calcext:value-type="float">
            <text:p>193299,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6:0401004:2296</text:p>
          </table:table-cell>
          <table:table-cell table:style-name="ce17" office:value-type="float" office:value="214891.71" calcext:value-type="float">
            <text:p>214891,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8:1903003:20</text:p>
          </table:table-cell>
          <table:table-cell table:style-name="ce17" office:value-type="float" office:value="210876" calcext:value-type="float">
            <text:p>2108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9:0101006:628</text:p>
          </table:table-cell>
          <table:table-cell table:style-name="ce17" office:value-type="float" office:value="287899.59" calcext:value-type="float">
            <text:p>287899,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0:0000000:2794</text:p>
          </table:table-cell>
          <table:table-cell table:style-name="ce17" office:value-type="float" office:value="871409.66" calcext:value-type="float">
            <text:p>871409,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0:0000000:2979</text:p>
          </table:table-cell>
          <table:table-cell table:style-name="ce17" office:value-type="float" office:value="54057169.14" calcext:value-type="float">
            <text:p>54057169,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0:0228015:46</text:p>
          </table:table-cell>
          <table:table-cell table:style-name="ce17" office:value-type="float" office:value="320309.4" calcext:value-type="float">
            <text:p>320309,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0:0303090:3055</text:p>
          </table:table-cell>
          <table:table-cell table:style-name="ce17" office:value-type="float" office:value="74914.54" calcext:value-type="float">
            <text:p>74914,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0:0423002:157</text:p>
          </table:table-cell>
          <table:table-cell table:style-name="ce17" office:value-type="float" office:value="85031.38" calcext:value-type="float">
            <text:p>85031,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0:0502006:71</text:p>
          </table:table-cell>
          <table:table-cell table:style-name="ce17" office:value-type="float" office:value="67489477.59" calcext:value-type="float">
            <text:p>67489477,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0:0504004:86</text:p>
          </table:table-cell>
          <table:table-cell table:style-name="ce17" office:value-type="float" office:value="269063.55" calcext:value-type="float">
            <text:p>269063,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0:0505010:80</text:p>
          </table:table-cell>
          <table:table-cell table:style-name="ce17" office:value-type="float" office:value="6263025.93" calcext:value-type="float">
            <text:p>6263025,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0:0505024:1</text:p>
          </table:table-cell>
          <table:table-cell table:style-name="ce17" office:value-type="float" office:value="297127.35" calcext:value-type="float">
            <text:p>297127,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0:0603058:8109</text:p>
          </table:table-cell>
          <table:table-cell table:style-name="ce17" office:value-type="float" office:value="125900.34" calcext:value-type="float">
            <text:p>125900,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1:0102039:27</text:p>
          </table:table-cell>
          <table:table-cell table:style-name="ce17" office:value-type="float" office:value="95780.1" calcext:value-type="float">
            <text:p>95780,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2:0102008:1397</text:p>
          </table:table-cell>
          <table:table-cell table:style-name="ce17" office:value-type="float" office:value="367493.25" calcext:value-type="float">
            <text:p>367493,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4:0000000:773</text:p>
          </table:table-cell>
          <table:table-cell table:style-name="ce17" office:value-type="float" office:value="20069.01" calcext:value-type="float">
            <text:p>20069,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6:0102001:23967</text:p>
          </table:table-cell>
          <table:table-cell table:style-name="ce17" office:value-type="float" office:value="1778614.16" calcext:value-type="float">
            <text:p>1778614,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6:0103001:18749</text:p>
          </table:table-cell>
          <table:table-cell table:style-name="ce17" office:value-type="float" office:value="241953.75" calcext:value-type="float">
            <text:p>241953,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6:0103002:1603</text:p>
          </table:table-cell>
          <table:table-cell table:style-name="ce17" office:value-type="float" office:value="72288.27" calcext:value-type="float">
            <text:p>72288,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6:0201003:4039</text:p>
          </table:table-cell>
          <table:table-cell table:style-name="ce17" office:value-type="float" office:value="144898.56" calcext:value-type="float">
            <text:p>144898,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7:0102002:7823</text:p>
          </table:table-cell>
          <table:table-cell table:style-name="ce17" office:value-type="float" office:value="37824.18" calcext:value-type="float">
            <text:p>37824,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6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000000:2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1006:12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01009:1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09006: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14005:13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14005:13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02003:58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02003:6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09002:5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2:0110015:2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2:0110015:32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2:0110015:33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2:0110017:4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3:0101007:11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3:0101007:4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3:0302005:1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000000:1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000000:3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000000:4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04011:3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204018:2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204020: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207001:5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208001:33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208002:117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19002:3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20001:27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25001: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25001: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25001: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25001: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325001: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325001: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325001: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325001: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325001: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325001:8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325001: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325001: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329002:2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337002: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345001:9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348001:2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351001:4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352001:63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5:0102002:5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6:0102004:1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6:0106002:2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6:0112002:18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6:0116004: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6:0117005: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6:0117005:6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6:0117005:6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6:0117005:6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6:0117005:8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6:0117005:8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6:0401001:4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6:0401001:4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7:0000000:3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7:0106003:8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9:0000000:15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9:0000000:347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9:0111001: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9:0201002:1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9:0201002:1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9:0201002:3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9:0204001:14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9:0205001:2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9:0318001:4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9:0318001:4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9:0329001:3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9:0930001:10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9:1001001:32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9:1003001:1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9:1003001:1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9:1003001:1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9:1201001:10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1407001:11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1413001: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1501002:9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1512001:7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1739001: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1739001: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1739001: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1739001: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1740001:3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1740001:3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1740001:3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1740001:3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2405001:2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2405001: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3802001:3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0:0103008:3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0:0103008:3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0:0103009:1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0:0107003:10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0:0107003:10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0:0107003:10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0:0107003:3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0:0107007:21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0:0110003: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0:0205001:10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0:0404002:6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1:0112006:6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2:0000000:10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2:0000000:10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2:0000000:10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2:0000000:11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2:0000000:11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2:0000000:11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2:0000000:12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2:0000000:1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2:0000000:1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2:0000000:1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2:0000000:1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2:0000000:1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2:0000000:2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2:0000000:2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2:0000000:6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2:0000000:7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2:0000000:7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2:0000000:7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2:0000000:8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2:0000000:8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2:0000000: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2:0000000:9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2:0102001: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2:0102002:14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2:0102002:14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2:0102002:15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2:0102002:16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2:0102002:17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2:0102002:18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2:0102002:19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2:0102002:19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2:0102002:20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2:0102002:20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2:0102002:2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2:0102002:23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2:0102002:24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2:0102002:24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2:0102004:10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2:0102004:10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2:0102004:10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2:0102004:10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2:0102004:11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2:0102004:11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2:0102004:11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2:0102004:12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2:0102004:13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2:0102004:13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2:0102004:13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2:0102004:13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2:0102004:13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2:0102004:13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2:0102004:13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2:0102004:13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2:0102004:13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2:0102004:13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2:0102004: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2:0102004:2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2:0102004:21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2:0102004:2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2:0102004:2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2:0102004:2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2:0102004:2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2:0102004:2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2:0102004:2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2:0102004:2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2:0102004:5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2:0102004:5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2:0102004:6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2:0102004:6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2:0102004:6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2:0102004:6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2:0102004:6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2:0102004:6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2:0102004:6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2:0102004:6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2:0102004:6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2:0102004:8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2:0102004:8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2:0102004:8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2:0102004:8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2:0102004:8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2:0102004:8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2:0102004:9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2:0102005:10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2:0102005:10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2:0102005:10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2:0102005:11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2:0102005:11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2:0102005:11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2:0102005:12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2:0102005:12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2005:13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2005:2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02005:2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02005:7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2:0102005:8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2:0102005:8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2:0102005:8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2:0102006:10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2:0102006:10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2:0102006:10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2:0102006:10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2:0102006:10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2:0102006:11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2:0102006:12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2:0102006:4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2:0102006:4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2:0102009:3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2:0102009:6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2:0102011:2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2:0102011:2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2:0102011:5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2:0102011:6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2:0102013:13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2:0102013:14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2:0102013:141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2:0102013:14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2:0102013:14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2:0102013:14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2:0102013:14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2:0102013:14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2:0102013:16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2:0102013:16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2:0102013:16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2:0102013:16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2:0102013:168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2:0102013:17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2:0102013:18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2:0102013:18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2:0102013:18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2:0102013:19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2:0102013:19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2:0102013:19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2:0102013:19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2:0102013:19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2:0102013:19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2:0102013:19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2:0102013:19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2:0102013:19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2:0102013:19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2:0102013:19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2:0102013:19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2:0102013:19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2:0102013:19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2:0102013:20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2:0102013:20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2:0102013:20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2:0102013:20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2:0102013:21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2:0102013:21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2:0102013:21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2:0102013:21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2:0102013:21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2:0102013:220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2:0102013:22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2:0102013:227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2:0102013:228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2:0102013:23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2:0102013:23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2:0102013:24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2:0102013:24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2:0102013:24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2:0102013:24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2:0102013:24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2:0102013:24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2:0102013:24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2:0102013:24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2:0102013:24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2:0102013:24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2:0102013:24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2:0102013:24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2:0102013:24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2:0102013:25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2:0102013:25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2:0102013:26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2:0102013:27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2:0102013:27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2:0102013:28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2:0102013:28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2:0102013:30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2:0102013:30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2:0102013:31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2:0102013:31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2:0102013:31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2:0102013:32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2:0102013:33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2:0102013:33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2:0102013:34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2:0102013:34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2:0102013:35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2:0102013:36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2:0102013:36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2:0102013:36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2:0102013:36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2:0102013:36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2:0102013:37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2:0102013:38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2:0102013:38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2:0102013:38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2:0102013:38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2:0102013:39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2:0102013:40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2:0102013:41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2:0102013:41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2:0102013:42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2:0102013:42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2:0102013:4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2:0102013: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2:0102013:5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2:0102013:5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2:0102013:5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2:0102013: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2:0102013:5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2:0102013:5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2:0102013:6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2:0102013:6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2:0102013:7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2:0102013:7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2:0102013:7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2:0102013:7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2:0102015:12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2:0102015:1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2:0102015:18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2:0102015:18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2:0102015:1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2:0102015:1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2:0102015:22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2:0102015:22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2:0102015:23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2:0102015:23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2:0102015:23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2:0102015:23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2:0102015:23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2:0102015:23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2:0102015:23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2:0102015:24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2:0102015:29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2:0102015:29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2:0102015:29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2:0102015:33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2:0102015:33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2:0102015:34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2:0102015:34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2:0102015:35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2:0102015:37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2:0102015:37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2:0102015:37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2:0102015:39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2:0102015:41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2:0102015:42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2:0102015:45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2:0102015:46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2:0102015:4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2:0102015:4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2:0102015:4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2:0102015:4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2:0102015:5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2:0103002: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2:0103002:6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2:0114002:198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3:0000000:2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3:0109002:33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3:0109002:37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3:0109002:37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3:0109002:37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3:0109002:37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3:0109002:37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3:0109002:379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3:0113001:14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3:0118001:5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3:0118001:5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3:0118001:5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3:0122001: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3:0122001: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4:0103002:2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4:0104006:1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4:0107001:2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4:0107001:69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4:0107001:9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6:0101003: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6:0101004:23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9:0000000:7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9:0000000:7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9:0113003:1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9:0113003:8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9:0201003:1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9:0201003: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9:0201004:10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9:0201004:11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9:0201004:11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9:0201004:11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9:0201004:11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9:0201004:11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9:0201004:11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9:0201004:11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9:0201004:11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9:0201004:11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9:0201004:12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9:0201004:12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9:0201004:12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9:0201004:12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9:0201004:13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9:0201004:13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9:0201004:14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9:0201004:14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9:0201004:14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9:0201004:14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9:0201004:14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9:0201004:14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9:0201004:14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9:0201004:14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9:0201004:14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9:0201004:14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9:0201004:14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9:0201004:14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9:0201004:14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9:0201004:14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9:0204002:10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9:0204002:4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9:0302013:5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20:0103082:1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21:0000000:30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21:0101008:1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21:0103005:7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21:0108005:5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21:0108005:5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21:0108005:5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21:0108005: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21:0114006:6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21:0114013:1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21:0402016:1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21:0503004: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21:0701005:29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21:0701005:29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21:0703004: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21:0803006:1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21:0803010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22:0102009:2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22:0301002:1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22:0301002:1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22:0301010:4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23:0000000: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23:0000000:1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23:0000000:4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23:0000000:6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23:0101001:1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23:0201001:8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23:0201001:9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23:0201001:9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23:0203001:1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23:0203001:2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23:0203001:2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23:0203001:2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23:0203001: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23:0401004:2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23:0401004:5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23:0402001:12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23:0402001:12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23:0402001:12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23:0402001:13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23:0402001:13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23:0402001:13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23:0402001:14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23:0402001:14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23:0402001:4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23:0402001:4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23:0402001:4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23:0403001:2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23:0403001:3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23:0403001:3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23:0403001:3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23:0403001: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23:0403002: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23:0404004: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23:0502001:10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23:0502001:10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23:0502001:9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23:0604001:11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23:0604001:14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23:0604001:14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23:0604001:15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23:0604001:15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23:0604001:15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23:0604001:15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23:0604001:16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23:0604001:16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23:0604001:1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23:0604001:18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23:0604001:188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23:0604001:18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23:0604001:2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23:0604001:4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23:0604001:6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23:0604001: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23:0604001:7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23:0604001: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23:0604001: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23:0604001:7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23:0604001:8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23:0604001:9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24:0000000: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24:0000000:8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24:0101002:16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24:0101002:190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24:0101002:224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24:0101008:7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24:0101044:22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24:0101060:8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24:0101068:3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24:0301009:10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24:0301009:14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24:0301010:6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24:0401003:7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24:0401013:3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24:0401042:2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24:0401054:14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24:0501006:4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24:0501006:8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24:0601006:10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24:0601006:11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24:0601006:3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24:0601006:3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24:0601006:3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24:0601006:3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24:0601006:4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24:0601006:4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25:0104010:2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25:0104014:1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25:0109005: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25:0109008:8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25:0110006:5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5:0111001:10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5:0111001:101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5:0111001:1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5:0111001:1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5:0111001:1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5:0111001:1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5:0111001:1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5:0111001: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5:0111001:11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5:0111001:1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5:0111001:11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5:0111001:11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5:0111001:1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5:0111001:1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5:0111001: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5:0111001:1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5:0111001:12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5:0111001:1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5:0111001:12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5:0111001:12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5:0111001:12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5:0111001:12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5:0111001:13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5:0111001:1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5:0111001:1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5:0111001:1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5:0111001:1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5:0111001:1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5:0111001:1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5:0111001:1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5:0111001:1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5:0111001: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5:0111001:1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5:0111001:1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5:0111001:1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5:0111001: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5:0111001:2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5:0111001:2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5:0111001:2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5:0111001:2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5:0111001:27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5:0111001:2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5:0111001:2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5:0111001:2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5:0111001:2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5:0111001:28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5:0111001:3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5:0111001:3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5:0111001: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5:0111001: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5:0111001: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5:0111001: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5:0111001: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5:0111001:3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5:0111001:3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5:0111001:3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5:0111001:3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5:0111001:3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5:0111001:3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5:0111001:3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5:0111001:3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5:0111001:3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5:0111001:3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5:0111001: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5:0111001:4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5:0111001:41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5:0111001:4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5:0111001:4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5:0111001:4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5:0111001:4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5:0111001:4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5:0111001:4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5:0111001:4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5:0111001:4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5:0111001:4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5:0111001:4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5:0111001:4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5:0111001:4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5:0111001:47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5:0111001:4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5:0111001:4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5:0111001:4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5:0111001: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25:0111001: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25:0111001: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25:0111001: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25:0111001: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25:0111001: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25:0111001: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25:0111001: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25:0111001: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25:0111001:8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25:0111001: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25:0111001: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25:0111001:9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25:0111001: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25:0301001: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26:0401001:1607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26:0401004:15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26:0401004:15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26:0401004:6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27:0000000:4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27:0000000: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27:0104003:10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27:0104003:13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27:0104003:2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27:0104003:3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27:0104003:50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27:0104003:5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27:0104003:5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27:0104003:9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28:0801061: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28:1903003: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29:0000000: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29:0000000: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29:0101001:70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29:0101002:10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29:0101002:10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29:0101002:10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29:0101002:10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29:0101002:10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29:0101002:10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29:0101002:10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29:0101002:10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29:0101002:16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29:0101002:32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29:0101002:33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29:0101002:7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29:0101002:8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29:0101003:11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29:0101003:11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29:0101003:11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29:0101003:11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29:0101003:11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29:0101003:12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29:0101003:12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29:0101003:12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29:0101003:12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29:0101003:12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29:0101003:12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29:0101003:12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29:0101003:12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29:0101003:12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29:0101003:12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29:0101003:12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29:0101003:12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29:0101003:12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29:0101003:12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29:0101003:12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29:0101003:21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29:0101003:26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29:0101003:2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29:0101004:38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29:0101017:4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29:0101021:18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29:0102002:13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29:0102002:13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29:0102002:135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29:0102002:13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29:0102002:13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29:0102002:13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29:0102002:13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29:0102002:13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29:0102002:13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29:0102002:13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29:0102002:13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29:0102002:13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29:0102002:13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29:0102002:13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29:0102002:14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29:0102002:22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29:0102002:23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29:0102002:25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29:0102002:8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29:0102002:8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29:0102002:8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29:0102002:8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29:0102002:8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29:0102002:8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29:0102002:8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29:0102002:8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29:0102002:90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29:0102002:9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29:0102002:9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29:0102004:6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29:0103008: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29:0103008:8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29:0103011:10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29:0103011:10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29:0103011:10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29:0103011:12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29:0103011:12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29:0103011:12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29:0103011:16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29:0103011:17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29:0103011:170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29:0103011:17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29:0103013:14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29:0103013:149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29:0103013:19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29:0103013:19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29:0103013:19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29:0103013:19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29:0103013:19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29:0103013:19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29:0103013:19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29:0103013:19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29:0103013:19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29:0103013:19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29:0103013:19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29:0103013:19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29:0103013:19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29:0103013:19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29:0103013:19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29:0103013:20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29:0103013:30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29:0103013:30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29:0103013:39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29:0103013:40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29:0103015:6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30:0000000:2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30:0000000:36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30:0112001:2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30:0201014:11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30:0203007:9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30:0207015: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30:0207017:1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30:0207017: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30:0207017: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30:0207017: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30:0207017: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30:0207017: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30:0207017: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30:0207017: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30:0207017: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30:0207017: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30:0207017: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30:0207018: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30:0207018:1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30:0207018: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30:0207018: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30:0207018: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30:0207018: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30:0207018: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30:0207018: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30:0207019: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30:0207019: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30:0207020:1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30:0207020:1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30:0207020:1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30:0207020:1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30:0207020:1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30:0207020: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30:0207020: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30:0207020: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30:0207020:2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30:0207020:2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30:0207020: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30:0207020: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30:0207020: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30:0207020: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30:0207021: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30:0207021: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30:0210005:10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30:0210005:11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30:0210005:5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30:0210005:9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30:0210005:9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30:0210005:96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30:0210005:9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30:0210005:9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30:0212062:1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30:0212062:1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30:0219002: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30:0220003:2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30:0220003: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30:0220003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30:0220003: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30:0220003: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30:0220004: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30:0220004: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30:0220004: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30:0220004: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30:0228015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30:0301004:1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30:0301004: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30:0301004: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30:0301004: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30:0301004: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30:0301004: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30:0301004: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30:0301014:2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30:0301031: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30:0301031: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30:0301035: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30:0301035:8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30:0301039: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30:0301039: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30:0301039: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30:0301039: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30:0301039: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30:0301043: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30:0302053:1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30:0302053: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30:0302053:1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30:0302053: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30:0302053: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30:0302056:1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30:0302056:1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30:0302059: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30:0302059: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30:0302059: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30:0302064: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30:0302064:21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30:0302064: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30:0302064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30:0302064: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30:0302064: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30:0302067: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30:0302067: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30:0302067: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30:0302067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30:0303003:16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30:0303003:2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30:0303003:2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30:0303003:2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30:0303003:2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30:0303003:5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30:0303010:5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30:0303090:8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30:0305077:406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30:0409001:50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30:0412010:1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30:0412010:1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30:0412011: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30:0412011: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30:0502007:13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30:0503001: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30:0504004:1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30:0506014: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30:0506038: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30:0516003:6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30:0518003:2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30:0518003:3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30:0523005:2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30:0523005:2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30:0523006:5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30:0603058:6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31:0101040: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31:0102039:1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31:0112031:1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31:0112031:1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31:0112031:2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32:0101004:22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32:0101004:225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32:0101004:25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32:0101004:25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32:0101004:27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32:0101004:58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32:0101019:135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32:0101019:18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32:0102003:14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32:0103003:109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32:0103013:359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32:0201001:7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33:0104019: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34:0000000: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34:0000000:2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34:0000000:2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34:0000000:3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34:0000000:4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34:0000000:48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34:0000000:48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34:0000000:4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34:0000000:7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34:0000000:7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34:0101041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34:0106009: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34:0107001:7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34:0107001: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34:0109001:1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34:0109001:1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34:0109001:1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34:0109001: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34:0109001:2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34:0109001: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34:0109001: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34:0109001: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34:0109001: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34:0109002:16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34:0109002:1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34:0109002:1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34:0109002:2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34:0109002: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34:0109002: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34:0109002: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34:0109003:9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34:0115002: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35:0102006:1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35:0106015:3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35:0107001:5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35:0107002:5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35:0107002:6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35:0107014: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36:0000000:2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36:0000000: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36:0101001:26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36:0101001:58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36:0101002:125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36:0101002:12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36:0101002:12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36:0101002:13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36:0101002:14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36:0101002:258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36:0101002:25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36:0101002:30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36:0101002:3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36:0101002:35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36:0101002:4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36:0101003:1495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36:0101003:3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36:0101003:39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36:0101004:35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36:0102001:13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36:0102001:284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36:0102001:284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36:0102001:2849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36:0102001:2860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36:0102001:286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36:0102001:3100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36:0102001:3100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36:0102001:310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36:0102001:43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36:0102001:6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36:0102002:21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36:0102002:218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36:0102002:27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36:0102002:7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36:0103001: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36:0103001:162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36:0103001:177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36:0103001:177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36:0103001:1773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36:0103001:1773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36:0103001:1773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36:0103001:177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36:0103001:177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36:0103001:1776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36:0103001:177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36:0103001:177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36:0103001:1777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36:0103001:177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36:0103001:1777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36:0103001:1868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36:0103001:1868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36:0103002:109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36:0103002:340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36:0103002:369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36:0103002:37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36:0103002:370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36:0103002:37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36:0103002:37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36:0103002:37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36:0103002:8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36:0201002:171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36:0201002:17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36:0201002:17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36:0201002:350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36:0201002:36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36:0201002:8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36:0201003:1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36:0201003:1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36:0201003:127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36:0201003:19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36:0201003:303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36:0201003:32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36:0201003:324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36:0201003:324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36:0201003:32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36:0201003:32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36:0201003:324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36:0201003:36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36:0201003:370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36:0201003:39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36:0201003:39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36:0201003:394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36:0201003:39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36:0202001:23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36:0202001:251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36:0202001:5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36:0202001:6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36:0202003:127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36:0202003:152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37:0102002:49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37:0102002:760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37:0103003:68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38:0101001:103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38:0101001:155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38:0101001:1560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38:0101001:185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38:0101001:1924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38:0101001:19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38:0101001:1999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38:0101001:207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38:0101001:2103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38:0101001:2103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38:0101001:2112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38:0101001:2171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38:0101001:341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38:0101001:4422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38:0101001:4458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38:0101001:517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38:0101001:554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38:0101001:554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38:0101001:56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38:0101001:564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4" calcext:value-type="date">
            <text:p>24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38:0101001:580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38:0101001:99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38:0101002:1915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38:0101002:1948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38:0101002:2137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38:0101002:217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38:0101002:222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38:0101002:2224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38:0101002:2259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38:0101002:22770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38:0101002:2282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38:0101002:22939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38:0101002:2312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38:0101002:322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38:0101002:7167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38:0101002:925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39:0203001:52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39:0301003:4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39:0301003:63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39:0301003:64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39:0502002:11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39:0502002:175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39:0502002:6</text:p>
          </table:table-cell>
          <table:table-cell table:style-name="ce19" office:value-type="date" office:date-value="2026-02-27" calcext:value-type="date">
            <text:p>27.02.2026</text:p>
          </table:table-cell>
          <table:table-cell table:style-name="ce19" office:value-type="date" office:date-value="2026-02-25" calcext:value-type="date">
            <text:p>25.02.2026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9E74C8C5F37B72BAE7A275772E61EAB968EFDA8FA175FEDA1079996044A36E8760C2FAED25205AE1246FE3536082E7648F63C022E4438CE0D5FFBAD6D4B54C1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26:05.6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26:19.686000000</dc:date>
    <meta:editing-cycles>4</meta:editing-cycles>
    <meta:editing-duration>PT1M59S</meta:editing-duration>
    <meta:document-statistic meta:table-count="2" meta:cell-count="4936" meta:object-count="0"/>
  </office:meta>
</office:document-meta>
</file>