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8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2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1" calcext:value-type="float">
            <text:p>131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24" calcext:value-type="float">
            <text:p>72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254</text:p>
          </table:table-cell>
          <table:table-cell table:style-name="ce26" office:value-type="float" office:value="4143877.27" calcext:value-type="float">
            <text:p>4143877,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2619</text:p>
          </table:table-cell>
          <table:table-cell table:style-name="ce26" office:value-type="float" office:value="1792785.14" calcext:value-type="float">
            <text:p>1792785,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690</text:p>
          </table:table-cell>
          <table:table-cell table:style-name="ce26" office:value-type="float" office:value="4259213.9" calcext:value-type="float">
            <text:p>4259213,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828</text:p>
          </table:table-cell>
          <table:table-cell table:style-name="ce26" office:value-type="float" office:value="3218639.54" calcext:value-type="float">
            <text:p>3218639,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3823</text:p>
          </table:table-cell>
          <table:table-cell table:style-name="ce26" office:value-type="float" office:value="2687136.75" calcext:value-type="float">
            <text:p>2687136,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0001:3824</text:p>
          </table:table-cell>
          <table:table-cell table:style-name="ce26" office:value-type="float" office:value="231878.21" calcext:value-type="float">
            <text:p>231878,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4001:2258</text:p>
          </table:table-cell>
          <table:table-cell table:style-name="ce26" office:value-type="float" office:value="51373329.3" calcext:value-type="float">
            <text:p>51373329,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1001:2211</text:p>
          </table:table-cell>
          <table:table-cell table:style-name="ce26" office:value-type="float" office:value="2716028.2" calcext:value-type="float">
            <text:p>2716028,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8001:398</text:p>
          </table:table-cell>
          <table:table-cell table:style-name="ce26" office:value-type="float" office:value="938568.38" calcext:value-type="float">
            <text:p>938568,3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9686</text:p>
          </table:table-cell>
          <table:table-cell table:style-name="ce26" office:value-type="float" office:value="1525665.55" calcext:value-type="float">
            <text:p>1525665,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3001:2822</text:p>
          </table:table-cell>
          <table:table-cell table:style-name="ce26" office:value-type="float" office:value="3310315.18" calcext:value-type="float">
            <text:p>3310315,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4507</text:p>
          </table:table-cell>
          <table:table-cell table:style-name="ce26" office:value-type="float" office:value="1692414.72" calcext:value-type="float">
            <text:p>1692414,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1001:2352</text:p>
          </table:table-cell>
          <table:table-cell table:style-name="ce26" office:value-type="float" office:value="1005648.97" calcext:value-type="float">
            <text:p>1005648,9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401001:797</text:p>
          </table:table-cell>
          <table:table-cell table:style-name="ce26" office:value-type="float" office:value="201887.24" calcext:value-type="float">
            <text:p>201887,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5:308</text:p>
          </table:table-cell>
          <table:table-cell table:style-name="ce26" office:value-type="float" office:value="3806197.53" calcext:value-type="float">
            <text:p>3806197,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21001:1118</text:p>
          </table:table-cell>
          <table:table-cell table:style-name="ce26" office:value-type="float" office:value="272234.15" calcext:value-type="float">
            <text:p>272234,1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750001:121</text:p>
          </table:table-cell>
          <table:table-cell table:style-name="ce26" office:value-type="float" office:value="441967.78" calcext:value-type="float">
            <text:p>441967,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750001:520</text:p>
          </table:table-cell>
          <table:table-cell table:style-name="ce26" office:value-type="float" office:value="44452.03" calcext:value-type="float">
            <text:p>44452,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758001:225</text:p>
          </table:table-cell>
          <table:table-cell table:style-name="ce26" office:value-type="float" office:value="298827.24" calcext:value-type="float">
            <text:p>298827,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000000:1259</text:p>
          </table:table-cell>
          <table:table-cell table:style-name="ce26" office:value-type="float" office:value="296736.57" calcext:value-type="float">
            <text:p>296736,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41:1466</text:p>
          </table:table-cell>
          <table:table-cell table:style-name="ce26" office:value-type="float" office:value="28288.36" calcext:value-type="float">
            <text:p>28288,3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12:139</text:p>
          </table:table-cell>
          <table:table-cell table:style-name="ce26" office:value-type="float" office:value="720338.58" calcext:value-type="float">
            <text:p>720338,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5:4825</text:p>
          </table:table-cell>
          <table:table-cell table:style-name="ce26" office:value-type="float" office:value="638167.91" calcext:value-type="float">
            <text:p>638167,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4826</text:p>
          </table:table-cell>
          <table:table-cell table:style-name="ce26" office:value-type="float" office:value="1141200.12" calcext:value-type="float">
            <text:p>1141200,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7004:529</text:p>
          </table:table-cell>
          <table:table-cell table:style-name="ce26" office:value-type="float" office:value="725865.66" calcext:value-type="float">
            <text:p>725865,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101003:3526</text:p>
          </table:table-cell>
          <table:table-cell table:style-name="ce26" office:value-type="float" office:value="19891601.11" calcext:value-type="float">
            <text:p>19891601,1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1046:195</text:p>
          </table:table-cell>
          <table:table-cell table:style-name="ce26" office:value-type="float" office:value="69562.25" calcext:value-type="float">
            <text:p>69562,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000000:1388</text:p>
          </table:table-cell>
          <table:table-cell table:style-name="ce26" office:value-type="float" office:value="146532.5" calcext:value-type="float">
            <text:p>146532,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1027:1186</text:p>
          </table:table-cell>
          <table:table-cell table:style-name="ce26" office:value-type="float" office:value="80175.54" calcext:value-type="float">
            <text:p>80175,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1101024:908</text:p>
          </table:table-cell>
          <table:table-cell table:style-name="ce26" office:value-type="float" office:value="103976.45" calcext:value-type="float">
            <text:p>103976,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01009:257</text:p>
          </table:table-cell>
          <table:table-cell table:style-name="ce26" office:value-type="float" office:value="223669.9" calcext:value-type="float">
            <text:p>223669,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9043:110</text:p>
          </table:table-cell>
          <table:table-cell table:style-name="ce26" office:value-type="float" office:value="1554376.16" calcext:value-type="float">
            <text:p>1554376,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2:0101001:5690</text:p>
          </table:table-cell>
          <table:table-cell table:style-name="ce26" office:value-type="float" office:value="4798763.66" calcext:value-type="float">
            <text:p>4798763,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2:0501001:3176</text:p>
          </table:table-cell>
          <table:table-cell table:style-name="ce26" office:value-type="float" office:value="241356.08" calcext:value-type="float">
            <text:p>241356,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2:27393</text:p>
          </table:table-cell>
          <table:table-cell table:style-name="ce26" office:value-type="float" office:value="6564318.3" calcext:value-type="float">
            <text:p>6564318,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22:1570</text:p>
          </table:table-cell>
          <table:table-cell table:style-name="ce26" office:value-type="float" office:value="5544675.66" calcext:value-type="float">
            <text:p>5544675,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22:1571</text:p>
          </table:table-cell>
          <table:table-cell table:style-name="ce26" office:value-type="float" office:value="894818.67" calcext:value-type="float">
            <text:p>894818,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26:2146</text:p>
          </table:table-cell>
          <table:table-cell table:style-name="ce26" office:value-type="float" office:value="557258.45" calcext:value-type="float">
            <text:p>557258,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32:1848</text:p>
          </table:table-cell>
          <table:table-cell table:style-name="ce26" office:value-type="float" office:value="817186.4" calcext:value-type="float">
            <text:p>817186,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49:8640</text:p>
          </table:table-cell>
          <table:table-cell table:style-name="ce26" office:value-type="float" office:value="63119.03" calcext:value-type="float">
            <text:p>63119,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65:9579</text:p>
          </table:table-cell>
          <table:table-cell table:style-name="ce26" office:value-type="float" office:value="1766713.87" calcext:value-type="float">
            <text:p>1766713,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201011:4233</text:p>
          </table:table-cell>
          <table:table-cell table:style-name="ce26" office:value-type="float" office:value="1787031.69" calcext:value-type="float">
            <text:p>1787031,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13:4347</text:p>
          </table:table-cell>
          <table:table-cell table:style-name="ce26" office:value-type="float" office:value="6957326.89" calcext:value-type="float">
            <text:p>6957326,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13:9036</text:p>
          </table:table-cell>
          <table:table-cell table:style-name="ce26" office:value-type="float" office:value="722741.76" calcext:value-type="float">
            <text:p>722741,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401008:3421</text:p>
          </table:table-cell>
          <table:table-cell table:style-name="ce26" office:value-type="float" office:value="760821.33" calcext:value-type="float">
            <text:p>760821,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24:3214</text:p>
          </table:table-cell>
          <table:table-cell table:style-name="ce26" office:value-type="float" office:value="2919685.26" calcext:value-type="float">
            <text:p>2919685,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24:3215</text:p>
          </table:table-cell>
          <table:table-cell table:style-name="ce26" office:value-type="float" office:value="2735323.69" calcext:value-type="float">
            <text:p>2735323,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401024:3216</text:p>
          </table:table-cell>
          <table:table-cell table:style-name="ce26" office:value-type="float" office:value="2821860.75" calcext:value-type="float">
            <text:p>2821860,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24:3217</text:p>
          </table:table-cell>
          <table:table-cell table:style-name="ce26" office:value-type="float" office:value="3013747.28" calcext:value-type="float">
            <text:p>3013747,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25:1244</text:p>
          </table:table-cell>
          <table:table-cell table:style-name="ce26" office:value-type="float" office:value="4559202.06" calcext:value-type="float">
            <text:p>4559202,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55:14029</text:p>
          </table:table-cell>
          <table:table-cell table:style-name="ce26" office:value-type="float" office:value="685975.37" calcext:value-type="float">
            <text:p>685975,3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501006:3411</text:p>
          </table:table-cell>
          <table:table-cell table:style-name="ce26" office:value-type="float" office:value="241010.56" calcext:value-type="float">
            <text:p>241010,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9:8913</text:p>
          </table:table-cell>
          <table:table-cell table:style-name="ce26" office:value-type="float" office:value="3194335.08" calcext:value-type="float">
            <text:p>3194335,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10:1243</text:p>
          </table:table-cell>
          <table:table-cell table:style-name="ce26" office:value-type="float" office:value="337464.56" calcext:value-type="float">
            <text:p>337464,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301001:30216</text:p>
          </table:table-cell>
          <table:table-cell table:style-name="ce26" office:value-type="float" office:value="26375489.22" calcext:value-type="float">
            <text:p>26375489,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7:0105002:1735</text:p>
          </table:table-cell>
          <table:table-cell table:style-name="ce26" office:value-type="float" office:value="442857.26" calcext:value-type="float">
            <text:p>442857,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000000:5745</text:p>
          </table:table-cell>
          <table:table-cell table:style-name="ce26" office:value-type="float" office:value="3827031.3" calcext:value-type="float">
            <text:p>3827031,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1001:13951</text:p>
          </table:table-cell>
          <table:table-cell table:style-name="ce26" office:value-type="float" office:value="272845.47" calcext:value-type="float">
            <text:p>272845,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103020:977</text:p>
          </table:table-cell>
          <table:table-cell table:style-name="ce26" office:value-type="float" office:value="181285.09" calcext:value-type="float">
            <text:p>181285,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14:1275</text:p>
          </table:table-cell>
          <table:table-cell table:style-name="ce26" office:value-type="float" office:value="131107.75" calcext:value-type="float">
            <text:p>131107,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1049:515</text:p>
          </table:table-cell>
          <table:table-cell table:style-name="ce26" office:value-type="float" office:value="1278318.41" calcext:value-type="float">
            <text:p>1278318,4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1049:796</text:p>
          </table:table-cell>
          <table:table-cell table:style-name="ce26" office:value-type="float" office:value="2166288.69" calcext:value-type="float">
            <text:p>2166288,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301068:5624</text:p>
          </table:table-cell>
          <table:table-cell table:style-name="ce26" office:value-type="float" office:value="1966091.42" calcext:value-type="float">
            <text:p>1966091,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409001:5048</text:p>
          </table:table-cell>
          <table:table-cell table:style-name="ce26" office:value-type="float" office:value="270507.52" calcext:value-type="float">
            <text:p>270507,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409001:5049</text:p>
          </table:table-cell>
          <table:table-cell table:style-name="ce26" office:value-type="float" office:value="175829.89" calcext:value-type="float">
            <text:p>175829,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412018:4123</text:p>
          </table:table-cell>
          <table:table-cell table:style-name="ce26" office:value-type="float" office:value="1495223.11" calcext:value-type="float">
            <text:p>1495223,1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416002:329</text:p>
          </table:table-cell>
          <table:table-cell table:style-name="ce26" office:value-type="float" office:value="291735.4" calcext:value-type="float">
            <text:p>291735,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507022:458</text:p>
          </table:table-cell>
          <table:table-cell table:style-name="ce26" office:value-type="float" office:value="350830.54" calcext:value-type="float">
            <text:p>350830,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603058:7131</text:p>
          </table:table-cell>
          <table:table-cell table:style-name="ce26" office:value-type="float" office:value="4588810.51" calcext:value-type="float">
            <text:p>4588810,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1:0106052:49</text:p>
          </table:table-cell>
          <table:table-cell table:style-name="ce26" office:value-type="float" office:value="748980.71" calcext:value-type="float">
            <text:p>748980,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1:0107034:795</text:p>
          </table:table-cell>
          <table:table-cell table:style-name="ce26" office:value-type="float" office:value="150427.89" calcext:value-type="float">
            <text:p>150427,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1:0201001:620</text:p>
          </table:table-cell>
          <table:table-cell table:style-name="ce26" office:value-type="float" office:value="769738.89" calcext:value-type="float">
            <text:p>769738,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2:0101001:2344</text:p>
          </table:table-cell>
          <table:table-cell table:style-name="ce26" office:value-type="float" office:value="11338886.54" calcext:value-type="float">
            <text:p>11338886,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2:0103013:13913</text:p>
          </table:table-cell>
          <table:table-cell table:style-name="ce26" office:value-type="float" office:value="541018.92" calcext:value-type="float">
            <text:p>541018,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4:0111002:243</text:p>
          </table:table-cell>
          <table:table-cell table:style-name="ce26" office:value-type="float" office:value="2141567.82" calcext:value-type="float">
            <text:p>2141567,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5:0101011:350</text:p>
          </table:table-cell>
          <table:table-cell table:style-name="ce26" office:value-type="float" office:value="398514.42" calcext:value-type="float">
            <text:p>398514,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6:0102001:32040</text:p>
          </table:table-cell>
          <table:table-cell table:style-name="ce26" office:value-type="float" office:value="93675515.05" calcext:value-type="float">
            <text:p>93675515,0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6:0102001:32041</text:p>
          </table:table-cell>
          <table:table-cell table:style-name="ce26" office:value-type="float" office:value="1339594.52" calcext:value-type="float">
            <text:p>1339594,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6:0102001:32042</text:p>
          </table:table-cell>
          <table:table-cell table:style-name="ce26" office:value-type="float" office:value="725128.34" calcext:value-type="float">
            <text:p>725128,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6:0102001:32043</text:p>
          </table:table-cell>
          <table:table-cell table:style-name="ce26" office:value-type="float" office:value="1348331.01" calcext:value-type="float">
            <text:p>1348331,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6:0102001:32044</text:p>
          </table:table-cell>
          <table:table-cell table:style-name="ce26" office:value-type="float" office:value="1362891.82" calcext:value-type="float">
            <text:p>1362891,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6:0102001:32045</text:p>
          </table:table-cell>
          <table:table-cell table:style-name="ce26" office:value-type="float" office:value="1298824.25" calcext:value-type="float">
            <text:p>1298824,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102001:32046</text:p>
          </table:table-cell>
          <table:table-cell table:style-name="ce26" office:value-type="float" office:value="1339594.52" calcext:value-type="float">
            <text:p>1339594,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102001:32047</text:p>
          </table:table-cell>
          <table:table-cell table:style-name="ce26" office:value-type="float" office:value="725128.34" calcext:value-type="float">
            <text:p>725128,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6:0102001:32048</text:p>
          </table:table-cell>
          <table:table-cell table:style-name="ce26" office:value-type="float" office:value="1354155.33" calcext:value-type="float">
            <text:p>1354155,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6:0102001:32049</text:p>
          </table:table-cell>
          <table:table-cell table:style-name="ce26" office:value-type="float" office:value="1371628.3" calcext:value-type="float">
            <text:p>1371628,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6:0102001:32050</text:p>
          </table:table-cell>
          <table:table-cell table:style-name="ce26" office:value-type="float" office:value="1307560.74" calcext:value-type="float">
            <text:p>1307560,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6:0102001:32051</text:p>
          </table:table-cell>
          <table:table-cell table:style-name="ce26" office:value-type="float" office:value="1351243.17" calcext:value-type="float">
            <text:p>1351243,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6:0102001:32052</text:p>
          </table:table-cell>
          <table:table-cell table:style-name="ce26" office:value-type="float" office:value="1345418.84" calcext:value-type="float">
            <text:p>1345418,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6:0102001:32053</text:p>
          </table:table-cell>
          <table:table-cell table:style-name="ce26" office:value-type="float" office:value="725128.34" calcext:value-type="float">
            <text:p>725128,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6:0102001:32054</text:p>
          </table:table-cell>
          <table:table-cell table:style-name="ce26" office:value-type="float" office:value="1368716.14" calcext:value-type="float">
            <text:p>1368716,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6:0102001:32055</text:p>
          </table:table-cell>
          <table:table-cell table:style-name="ce26" office:value-type="float" office:value="1371628.3" calcext:value-type="float">
            <text:p>1371628,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6:0102001:32056</text:p>
          </table:table-cell>
          <table:table-cell table:style-name="ce26" office:value-type="float" office:value="1307560.74" calcext:value-type="float">
            <text:p>1307560,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6:0102001:32057</text:p>
          </table:table-cell>
          <table:table-cell table:style-name="ce26" office:value-type="float" office:value="1351243.17" calcext:value-type="float">
            <text:p>1351243,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6:0102001:32058</text:p>
          </table:table-cell>
          <table:table-cell table:style-name="ce26" office:value-type="float" office:value="725128.34" calcext:value-type="float">
            <text:p>725128,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6:0102001:32059</text:p>
          </table:table-cell>
          <table:table-cell table:style-name="ce26" office:value-type="float" office:value="739689.15" calcext:value-type="float">
            <text:p>739689,1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6:0102001:32060</text:p>
          </table:table-cell>
          <table:table-cell table:style-name="ce26" office:value-type="float" office:value="1330858.03" calcext:value-type="float">
            <text:p>1330858,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6:0102001:32061</text:p>
          </table:table-cell>
          <table:table-cell table:style-name="ce26" office:value-type="float" office:value="1298824.25" calcext:value-type="float">
            <text:p>1298824,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6:0102001:32062</text:p>
          </table:table-cell>
          <table:table-cell table:style-name="ce26" office:value-type="float" office:value="1362891.82" calcext:value-type="float">
            <text:p>1362891,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2001:32063</text:p>
          </table:table-cell>
          <table:table-cell table:style-name="ce26" office:value-type="float" office:value="1357067.49" calcext:value-type="float">
            <text:p>1357067,4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2001:32064</text:p>
          </table:table-cell>
          <table:table-cell table:style-name="ce26" office:value-type="float" office:value="1342506.68" calcext:value-type="float">
            <text:p>1342506,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2001:32065</text:p>
          </table:table-cell>
          <table:table-cell table:style-name="ce26" office:value-type="float" office:value="730952.66" calcext:value-type="float">
            <text:p>730952,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102001:32066</text:p>
          </table:table-cell>
          <table:table-cell table:style-name="ce26" office:value-type="float" office:value="1333770.2" calcext:value-type="float">
            <text:p>1333770,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2001:32067</text:p>
          </table:table-cell>
          <table:table-cell table:style-name="ce26" office:value-type="float" office:value="1307560.74" calcext:value-type="float">
            <text:p>1307560,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2001:32068</text:p>
          </table:table-cell>
          <table:table-cell table:style-name="ce26" office:value-type="float" office:value="1359979.65" calcext:value-type="float">
            <text:p>1359979,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6:0102001:32069</text:p>
          </table:table-cell>
          <table:table-cell table:style-name="ce26" office:value-type="float" office:value="1345418.84" calcext:value-type="float">
            <text:p>1345418,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102001:32070</text:p>
          </table:table-cell>
          <table:table-cell table:style-name="ce26" office:value-type="float" office:value="730952.66" calcext:value-type="float">
            <text:p>730952,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2001:32071</text:p>
          </table:table-cell>
          <table:table-cell table:style-name="ce26" office:value-type="float" office:value="1330858.03" calcext:value-type="float">
            <text:p>1330858,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32072</text:p>
          </table:table-cell>
          <table:table-cell table:style-name="ce26" office:value-type="float" office:value="1304648.58" calcext:value-type="float">
            <text:p>1304648,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2001:32073</text:p>
          </table:table-cell>
          <table:table-cell table:style-name="ce26" office:value-type="float" office:value="1301736.41" calcext:value-type="float">
            <text:p>1301736,4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2001:32074</text:p>
          </table:table-cell>
          <table:table-cell table:style-name="ce26" office:value-type="float" office:value="1365803.98" calcext:value-type="float">
            <text:p>1365803,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32075</text:p>
          </table:table-cell>
          <table:table-cell table:style-name="ce26" office:value-type="float" office:value="1354155.33" calcext:value-type="float">
            <text:p>1354155,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32076</text:p>
          </table:table-cell>
          <table:table-cell table:style-name="ce26" office:value-type="float" office:value="730952.66" calcext:value-type="float">
            <text:p>730952,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2001:32077</text:p>
          </table:table-cell>
          <table:table-cell table:style-name="ce26" office:value-type="float" office:value="1336682.36" calcext:value-type="float">
            <text:p>1336682,3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32078</text:p>
          </table:table-cell>
          <table:table-cell table:style-name="ce26" office:value-type="float" office:value="1310472.9" calcext:value-type="float">
            <text:p>1310472,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32079</text:p>
          </table:table-cell>
          <table:table-cell table:style-name="ce26" office:value-type="float" office:value="1357067.49" calcext:value-type="float">
            <text:p>1357067,4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32080</text:p>
          </table:table-cell>
          <table:table-cell table:style-name="ce26" office:value-type="float" office:value="1359979.65" calcext:value-type="float">
            <text:p>1359979,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32081</text:p>
          </table:table-cell>
          <table:table-cell table:style-name="ce26" office:value-type="float" office:value="728040.5" calcext:value-type="float">
            <text:p>728040,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32082</text:p>
          </table:table-cell>
          <table:table-cell table:style-name="ce26" office:value-type="float" office:value="1339594.52" calcext:value-type="float">
            <text:p>1339594,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32083</text:p>
          </table:table-cell>
          <table:table-cell table:style-name="ce26" office:value-type="float" office:value="1307560.74" calcext:value-type="float">
            <text:p>1307560,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32084</text:p>
          </table:table-cell>
          <table:table-cell table:style-name="ce26" office:value-type="float" office:value="1330858.03" calcext:value-type="float">
            <text:p>1330858,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2085</text:p>
          </table:table-cell>
          <table:table-cell table:style-name="ce26" office:value-type="float" office:value="1365803.98" calcext:value-type="float">
            <text:p>1365803,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32086</text:p>
          </table:table-cell>
          <table:table-cell table:style-name="ce26" office:value-type="float" office:value="1368716.14" calcext:value-type="float">
            <text:p>1368716,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32087</text:p>
          </table:table-cell>
          <table:table-cell table:style-name="ce26" office:value-type="float" office:value="1387353.02" calcext:value-type="float">
            <text:p>1387353,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32088</text:p>
          </table:table-cell>
          <table:table-cell table:style-name="ce26" office:value-type="float" office:value="1368715.2" calcext:value-type="float">
            <text:p>1368715,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32089</text:p>
          </table:table-cell>
          <table:table-cell table:style-name="ce26" office:value-type="float" office:value="725128.34" calcext:value-type="float">
            <text:p>725128,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32090</text:p>
          </table:table-cell>
          <table:table-cell table:style-name="ce26" office:value-type="float" office:value="1345418.84" calcext:value-type="float">
            <text:p>1345418,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32091</text:p>
          </table:table-cell>
          <table:table-cell table:style-name="ce26" office:value-type="float" office:value="1362891.82" calcext:value-type="float">
            <text:p>1362891,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32092</text:p>
          </table:table-cell>
          <table:table-cell table:style-name="ce26" office:value-type="float" office:value="1298824.25" calcext:value-type="float">
            <text:p>1298824,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3002:3519</text:p>
          </table:table-cell>
          <table:table-cell table:style-name="ce26" office:value-type="float" office:value="37960.18" calcext:value-type="float">
            <text:p>37960,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8:0101001:21730</text:p>
          </table:table-cell>
          <table:table-cell table:style-name="ce26" office:value-type="float" office:value="152245.58" calcext:value-type="float">
            <text:p>152245,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4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6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4001:14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33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0:12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8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8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21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5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23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4002:20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4002:2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1001:19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4008:6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6001:11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6001:112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28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0001:28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0001:52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1001:50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1189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3001:20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2002:5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2002:6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5001:6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54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58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5001:5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5001:6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8004:3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8005:10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8005:9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8005:9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8005:9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4002:6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4008:20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04003:3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04003:3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04003:3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04003:3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04003:36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04003:3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04003:36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04003:3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04003:3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04003:3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04003:3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04003:3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04003:3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04003:3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04003:3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04003:3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04003:3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4003:3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4003:3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4003:3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4003:3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4003:3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4003:3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04003:3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04003:3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04003:3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04003:3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04003:3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04003:3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04003:3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04003:3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04003:3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04003:3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7:0104003:3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7:0104003:3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04003:3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7:0104003:39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104003:39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7:0104003:39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7:0104003:39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7:0104003:3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7:0104003:39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7:0104003:4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7:0104003:4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7:0104003:4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7:0104003:40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7:0104003:40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7:0104003:4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7:0104005:17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7:0104005:17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7:0104005:17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7:0104005:172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04005:173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7:0104005:17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7:0104005:17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7:0104005:17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7:0104005:17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7:0104005:17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7:0104005:176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7:0104005:17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7:0104005:17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7:0104005:17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7:0104005:17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7:0104005:17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7:0104005:17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7:0104005:17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7:0104005:180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7:0104005:18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7:0104005:19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7:0104005:19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7:0104005:20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201001:27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301001:7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519001:11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520001:3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520001:3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606003:3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606003: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901001:38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905001:150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303001:5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501007:1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504001:30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508001:3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2706001: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2710001:1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2805001:2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203001:14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1009:5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10:20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15:47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3004:6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5003:11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21004:3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000000:51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3001:29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000000:4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000000:6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1001:3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2002:1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3003:232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3003:32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3003:32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3004:133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3004:19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3005:293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10: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7002:1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101003:21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6:0101003:302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6:0101003:30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6:0101004:22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6:0208002:19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6:0208002:19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6:0208002:2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6:0209003:6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000000:53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000000:5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7:0000000:6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000000:8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000000:8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7:0000000:8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7:0000000:8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7:0000000:8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7:0101002:13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7:0101005:8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7:0101006:11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7:0101006:11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7:0101006:113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7:0101006:113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7:0101007:3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7:0101010:4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7:0101010:4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7:0101010:4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7:0101011:90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7:0102004:4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8:0103001:7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8:0112005:9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8:0116001:1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111003:8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113003:82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113003:8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204002:13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204002:13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204002:17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204002:22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204002:22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204002:29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208004:7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212002:7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302018:28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302018:28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302018:28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2009:28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2009:28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2009:28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2011:15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000000:24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1025:1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209014:1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301001: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501005:9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501056: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603002:4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802006:3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804028: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901007:1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2:0000000:2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2:0000000:43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2:0102003:50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2:0102003:50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201001:12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2:0202001:4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2:0202005:12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2:0501001:27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2:0501001:31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2:0601001:196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000000:2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101001:129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101001:5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101001:5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101001:7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101001:7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101001:9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1004:27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502001:10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502001:10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502001:9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602002:2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000000:13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000000:22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000000:22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000000:29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000000:29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000000:29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000000:291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000000:29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000000:48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02:1000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02:100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02:100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02:100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02:1000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02:166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02:20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02:221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02:221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02:2216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02:222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02:2280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02:233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02:235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02:236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02:2383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02:23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02:2483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02:29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02:29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02:29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02:29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02:29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02:29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02:292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02:29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02:29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02:303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02:305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02:305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02:54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02:54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02:54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02:54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02:54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02:54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02:542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02:54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02:54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02:54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02:54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2:54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02:542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02:543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02:87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2:87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2:87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87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87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87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87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87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87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87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87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87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87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87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87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87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87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87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87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87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87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87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2:87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87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87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87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2:87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2:993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993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99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994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99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99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99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99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994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99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2:99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2:994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2:99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2:99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99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2:99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99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99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2:99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2:99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99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2:996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99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2:996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99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99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99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99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99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99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99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99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99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99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99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99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99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99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99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99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99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99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99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99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99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99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99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99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99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99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99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99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999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999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999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99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999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5:21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13:13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15:17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15:32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15:32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15:32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15:32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15:49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15:51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15:53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15:58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18:21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21:15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29:56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29:56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29:57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32:15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38:47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41:14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41:14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42:401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44:25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48:12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49:13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69:283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2:469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6:92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9:103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301009:31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301009:31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301011:264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301011:70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301017:22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401001:51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401003:10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401003:9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05:10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05:11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14:207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14:81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24:8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28:10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401034:4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401037:2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401038:83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401039:14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401039:155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401039:8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401047:8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401047:8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401047:8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401047:8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401052:9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401052:9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401054:10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401054:5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401055:33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401055:80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401060:16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401060:16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401060:18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401069:2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401072:2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401075:2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2:364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4:66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4:66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4:666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601006:13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601006:7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601006:7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601006:7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601006:9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601006:9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601006:9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601006:9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601010:54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601010:5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601011:5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601012:3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5:0104013:6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5:0301006:122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201001:44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301001:1941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301001:194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301001:194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301001:3093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301001:35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301002:33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2:41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2:41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401005:44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402001:74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1005:13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3009:9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3009:9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3009:9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4003:30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4003:30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4005:11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4006:2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4006:2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4006:2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4011:8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5002:10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5002:7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5002:7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5004:4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5004:4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8:0502028: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8:0702004:17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8:0702004:18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8:0702006:34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8:0801024:1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8:0803025: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8:0803025: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8:1002006:21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8:1002015:6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8:1002017:13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9:0101003:23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9:0101010:8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101001:1672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101001:1725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101001:573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101001:84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101006:1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102004:15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201009:3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202006:56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202009:1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203030:2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204020:39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204022:1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206002:10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207022: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209008:1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209008: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209021: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209022:1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210055:7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210055:82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211022:1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219004:1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227009:1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231002:3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301017:17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301032:10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1045:1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1047: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1048:6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1049: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1049: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1049: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1049: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1063:1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1063:1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1063: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1066:6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302003:6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302053:7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302058:15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302058:15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302064:17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302065:28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302065:291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302065:292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303004:3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303090:29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303090:30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306010: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306085:1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409001:50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410007: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410068:3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410070:13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410070:14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410070:169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412012:3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412012:3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412012:3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412017:31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412017:35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2018:50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412021:14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413001:14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413009:1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501001:59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501002:7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501005:119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501011:11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501046:8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502058:20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505009:10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505009:176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505020:49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505020:5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505032:11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505032:78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506003:39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506036:2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602051:23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602056: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603058:47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605054:9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605054:9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1:0000000:3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1:0107034:79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1:0107048:15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1:0404018:6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1:0404018:6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1:0404018:66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1:0404018:6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1:0404018:66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1:0404018:6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1:0404018:6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1:0404018:6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1:0404018:6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1:0404018:6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1:0404018:6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1:0404018:6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1:0404018:6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1:0404018:6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1:0404018:6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1:0404018:69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1001:16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1003:21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1004:27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1004:281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1004:28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1004:28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1004:28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1004:29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1004:36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1004:37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1004:382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1004:382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1004:40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2005:87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2007:320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2008:83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2009:184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2010:5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2010:63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01:339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01:58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03:109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03:1091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03:1091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03:109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03:114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03:1171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03:482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3003:49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3003:504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3003:50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3003:50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3003:504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3003:505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3003:50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3003:505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3003:505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3003:505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3003:505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3003:50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3003:50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3003:506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03:50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3003:50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3003:50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3003:507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03:507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3003:507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3003:50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3003:50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03:50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03:50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03:508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3003:508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3003:508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3003:50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3003:509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3003:510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13:299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3:336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3013:3363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3013:3387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3013:355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3013:3560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3013:3560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3013:3560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3013:356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3013:356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3013:3561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3013:3562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13:49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14:24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14:307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14:30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15:1270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3015:1271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3019:468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3020:240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20:240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3020:243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3022:222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201001:7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3:0000000:24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3:0000000:2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3:0101007:9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3:0103003:15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3:0103003:238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3:0104013:6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4:0000000:11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4:0000000:2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4:0101022:3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4:0104009:8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4:0105002:13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4:0110016:4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4:0114010:1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000000:3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1011:70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2024:19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2024:192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2027:29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2027:29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2031:1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6009:17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6010:17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6026:40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6027:18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6027:1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6030:17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6030:17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6030:17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18:2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19:340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19:34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19:3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24:32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27:454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28:2747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6:0102001:2886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6:0102001:293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6:0102001:2934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6:0102001:2985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6:0102001:29853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6:0102001:3005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6:0103001:187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103001:1872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7:0101002:242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8:0101001:1478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8:0101001:6366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8:0101002:1829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8:0101002:18944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8:0101002:22569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8:0101002:22581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8:0101002:22905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9:0203001:208</text:p>
          </table:table-cell>
          <table:table-cell table:style-name="ce28" office:value-type="date" office:date-value="2026-03-02" calcext:value-type="date">
            <text:p>02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8AD94BD8D304E90F1D59B65DF2518C9D93790B8BA5A998D5A4D473F4E77EF5CB0B7698E6723E74BD4A35E6CE321CD4A595E085C1360C278CF42340BACBC2BED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7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1:15:59.0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1:16:14.723000000</dc:date>
    <meta:editing-cycles>31</meta:editing-cycles>
    <meta:editing-duration>PT1H13M1S</meta:editing-duration>
    <meta:document-statistic meta:table-count="2" meta:cell-count="3591" meta:object-count="0"/>
  </office:meta>
</office:document-meta>
</file>