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3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3" calcext:value-type="float">
            <text:p>93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41" calcext:value-type="float">
            <text:p>1 141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21</text:p>
          </table:table-cell>
          <table:table-cell table:style-name="ce27" office:value-type="float" office:value="32283.09" calcext:value-type="float">
            <text:p>32283,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2:725</text:p>
          </table:table-cell>
          <table:table-cell table:style-name="ce27" office:value-type="float" office:value="161850" calcext:value-type="float">
            <text:p>1618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1162</text:p>
          </table:table-cell>
          <table:table-cell table:style-name="ce27" office:value-type="float" office:value="235000" calcext:value-type="float">
            <text:p>2350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76</text:p>
          </table:table-cell>
          <table:table-cell table:style-name="ce27" office:value-type="float" office:value="1928873.16" calcext:value-type="float">
            <text:p>1928873,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44</text:p>
          </table:table-cell>
          <table:table-cell table:style-name="ce27" office:value-type="float" office:value="20832" calcext:value-type="float">
            <text:p>208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6:120</text:p>
          </table:table-cell>
          <table:table-cell table:style-name="ce27" office:value-type="float" office:value="187031.25" calcext:value-type="float">
            <text:p>187031,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21:178</text:p>
          </table:table-cell>
          <table:table-cell table:style-name="ce27" office:value-type="float" office:value="97243.24" calcext:value-type="float">
            <text:p>97243,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4001:1292</text:p>
          </table:table-cell>
          <table:table-cell table:style-name="ce27" office:value-type="float" office:value="220353.27" calcext:value-type="float">
            <text:p>220353,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4001:1293</text:p>
          </table:table-cell>
          <table:table-cell table:style-name="ce27" office:value-type="float" office:value="259633.36" calcext:value-type="float">
            <text:p>259633,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4001:1294</text:p>
          </table:table-cell>
          <table:table-cell table:style-name="ce27" office:value-type="float" office:value="202940" calcext:value-type="float">
            <text:p>2029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0031:294</text:p>
          </table:table-cell>
          <table:table-cell table:style-name="ce27" office:value-type="float" office:value="34826.1" calcext:value-type="float">
            <text:p>34826,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7001:83</text:p>
          </table:table-cell>
          <table:table-cell table:style-name="ce27" office:value-type="float" office:value="68284.08" calcext:value-type="float">
            <text:p>68284,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7001:85</text:p>
          </table:table-cell>
          <table:table-cell table:style-name="ce27" office:value-type="float" office:value="66847.65" calcext:value-type="float">
            <text:p>66847,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1001:93</text:p>
          </table:table-cell>
          <table:table-cell table:style-name="ce27" office:value-type="float" office:value="33293.74" calcext:value-type="float">
            <text:p>33293,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1:5020</text:p>
          </table:table-cell>
          <table:table-cell table:style-name="ce27" office:value-type="float" office:value="57168.57" calcext:value-type="float">
            <text:p>57168,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0001:5021</text:p>
          </table:table-cell>
          <table:table-cell table:style-name="ce27" office:value-type="float" office:value="69596.52" calcext:value-type="float">
            <text:p>69596,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0002:43</text:p>
          </table:table-cell>
          <table:table-cell table:style-name="ce27" office:value-type="float" office:value="70585.76" calcext:value-type="float">
            <text:p>70585,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5006:1126</text:p>
          </table:table-cell>
          <table:table-cell table:style-name="ce27" office:value-type="float" office:value="37917.83" calcext:value-type="float">
            <text:p>37917,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1250</text:p>
          </table:table-cell>
          <table:table-cell table:style-name="ce27" office:value-type="float" office:value="4171143.84" calcext:value-type="float">
            <text:p>4171143,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534</text:p>
          </table:table-cell>
          <table:table-cell table:style-name="ce27" office:value-type="float" office:value="840405.54" calcext:value-type="float">
            <text:p>840405,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3:2127</text:p>
          </table:table-cell>
          <table:table-cell table:style-name="ce27" office:value-type="float" office:value="284512" calcext:value-type="float">
            <text:p>2845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1003:241</text:p>
          </table:table-cell>
          <table:table-cell table:style-name="ce27" office:value-type="float" office:value="134039.46" calcext:value-type="float">
            <text:p>134039,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5001:1392</text:p>
          </table:table-cell>
          <table:table-cell table:style-name="ce27" office:value-type="float" office:value="285423.32" calcext:value-type="float">
            <text:p>285423,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01001:1366</text:p>
          </table:table-cell>
          <table:table-cell table:style-name="ce27" office:value-type="float" office:value="377156.91" calcext:value-type="float">
            <text:p>377156,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718001:753</text:p>
          </table:table-cell>
          <table:table-cell table:style-name="ce27" office:value-type="float" office:value="42775.12" calcext:value-type="float">
            <text:p>42775,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303001:1356</text:p>
          </table:table-cell>
          <table:table-cell table:style-name="ce27" office:value-type="float" office:value="153917.48" calcext:value-type="float">
            <text:p>153917,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46001:106</text:p>
          </table:table-cell>
          <table:table-cell table:style-name="ce27" office:value-type="float" office:value="57160.06" calcext:value-type="float">
            <text:p>57160,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15002:1893</text:p>
          </table:table-cell>
          <table:table-cell table:style-name="ce27" office:value-type="float" office:value="441248.85" calcext:value-type="float">
            <text:p>441248,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516001:238</text:p>
          </table:table-cell>
          <table:table-cell table:style-name="ce27" office:value-type="float" office:value="137659.91" calcext:value-type="float">
            <text:p>137659,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16001:239</text:p>
          </table:table-cell>
          <table:table-cell table:style-name="ce27" office:value-type="float" office:value="64240" calcext:value-type="float">
            <text:p>642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713001:133</text:p>
          </table:table-cell>
          <table:table-cell table:style-name="ce27" office:value-type="float" office:value="64328.35" calcext:value-type="float">
            <text:p>64328,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713001:623</text:p>
          </table:table-cell>
          <table:table-cell table:style-name="ce27" office:value-type="float" office:value="154951.5" calcext:value-type="float">
            <text:p>154951,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601007:215</text:p>
          </table:table-cell>
          <table:table-cell table:style-name="ce27" office:value-type="float" office:value="122653.96" calcext:value-type="float">
            <text:p>122653,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11001:601</text:p>
          </table:table-cell>
          <table:table-cell table:style-name="ce27" office:value-type="float" office:value="51821.28" calcext:value-type="float">
            <text:p>51821,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3008:481</text:p>
          </table:table-cell>
          <table:table-cell table:style-name="ce27" office:value-type="float" office:value="128559.42" calcext:value-type="float">
            <text:p>128559,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6:142</text:p>
          </table:table-cell>
          <table:table-cell table:style-name="ce27" office:value-type="float" office:value="97619.62" calcext:value-type="float">
            <text:p>97619,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402006:821</text:p>
          </table:table-cell>
          <table:table-cell table:style-name="ce27" office:value-type="float" office:value="96960" calcext:value-type="float">
            <text:p>969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4002:946</text:p>
          </table:table-cell>
          <table:table-cell table:style-name="ce27" office:value-type="float" office:value="2539175.58" calcext:value-type="float">
            <text:p>2539175,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4003:163</text:p>
          </table:table-cell>
          <table:table-cell table:style-name="ce27" office:value-type="float" office:value="223622.48" calcext:value-type="float">
            <text:p>223622,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3012:153</text:p>
          </table:table-cell>
          <table:table-cell table:style-name="ce27" office:value-type="float" office:value="165020" calcext:value-type="float">
            <text:p>1650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5004:35</text:p>
          </table:table-cell>
          <table:table-cell table:style-name="ce27" office:value-type="float" office:value="4887675.72" calcext:value-type="float">
            <text:p>4887675,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5004:390</text:p>
          </table:table-cell>
          <table:table-cell table:style-name="ce27" office:value-type="float" office:value="234241.8" calcext:value-type="float">
            <text:p>234241,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000000:80</text:p>
          </table:table-cell>
          <table:table-cell table:style-name="ce27" office:value-type="float" office:value="126759627.96" calcext:value-type="float">
            <text:p>126759627,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13004:242</text:p>
          </table:table-cell>
          <table:table-cell table:style-name="ce27" office:value-type="float" office:value="1473562.16" calcext:value-type="float">
            <text:p>1473562,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000000:847</text:p>
          </table:table-cell>
          <table:table-cell table:style-name="ce27" office:value-type="float" office:value="543125.84" calcext:value-type="float">
            <text:p>543125,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2009:277</text:p>
          </table:table-cell>
          <table:table-cell table:style-name="ce27" office:value-type="float" office:value="134311.24" calcext:value-type="float">
            <text:p>134311,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10008:36</text:p>
          </table:table-cell>
          <table:table-cell table:style-name="ce27" office:value-type="float" office:value="26419.25" calcext:value-type="float">
            <text:p>26419,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10014:315</text:p>
          </table:table-cell>
          <table:table-cell table:style-name="ce27" office:value-type="float" office:value="482262.44" calcext:value-type="float">
            <text:p>482262,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000000:742</text:p>
          </table:table-cell>
          <table:table-cell table:style-name="ce27" office:value-type="float" office:value="13780000" calcext:value-type="float">
            <text:p>137800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3003:530</text:p>
          </table:table-cell>
          <table:table-cell table:style-name="ce27" office:value-type="float" office:value="56147.33" calcext:value-type="float">
            <text:p>56147,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208002:183</text:p>
          </table:table-cell>
          <table:table-cell table:style-name="ce27" office:value-type="float" office:value="180674" calcext:value-type="float">
            <text:p>1806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1001:43</text:p>
          </table:table-cell>
          <table:table-cell table:style-name="ce27" office:value-type="float" office:value="45215.28" calcext:value-type="float">
            <text:p>45215,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1006:270</text:p>
          </table:table-cell>
          <table:table-cell table:style-name="ce27" office:value-type="float" office:value="244044" calcext:value-type="float">
            <text:p>2440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2021:694</text:p>
          </table:table-cell>
          <table:table-cell table:style-name="ce27" office:value-type="float" office:value="61008.03" calcext:value-type="float">
            <text:p>61008,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3026:313</text:p>
          </table:table-cell>
          <table:table-cell table:style-name="ce27" office:value-type="float" office:value="239428.32" calcext:value-type="float">
            <text:p>239428,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3026:314</text:p>
          </table:table-cell>
          <table:table-cell table:style-name="ce27" office:value-type="float" office:value="579912" calcext:value-type="float">
            <text:p>5799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2044:76</text:p>
          </table:table-cell>
          <table:table-cell table:style-name="ce27" office:value-type="float" office:value="257457.84" calcext:value-type="float">
            <text:p>257457,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303015:44</text:p>
          </table:table-cell>
          <table:table-cell table:style-name="ce27" office:value-type="float" office:value="211359.72" calcext:value-type="float">
            <text:p>211359,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804028:23</text:p>
          </table:table-cell>
          <table:table-cell table:style-name="ce27" office:value-type="float" office:value="157455.2" calcext:value-type="float">
            <text:p>157455,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702001:76</text:p>
          </table:table-cell>
          <table:table-cell table:style-name="ce27" office:value-type="float" office:value="197754.12" calcext:value-type="float">
            <text:p>197754,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02:1841</text:p>
          </table:table-cell>
          <table:table-cell table:style-name="ce27" office:value-type="float" office:value="14228661.68" calcext:value-type="float">
            <text:p>14228661,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02:30572</text:p>
          </table:table-cell>
          <table:table-cell table:style-name="ce27" office:value-type="float" office:value="25952945.04" calcext:value-type="float">
            <text:p>25952945,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02:30573</text:p>
          </table:table-cell>
          <table:table-cell table:style-name="ce27" office:value-type="float" office:value="8740224.56" calcext:value-type="float">
            <text:p>8740224,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04:29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15:6057</text:p>
          </table:table-cell>
          <table:table-cell table:style-name="ce27" office:value-type="float" office:value="1197486.97" calcext:value-type="float">
            <text:p>1197486,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29:5760</text:p>
          </table:table-cell>
          <table:table-cell table:style-name="ce27" office:value-type="float" office:value="229546.7" calcext:value-type="float">
            <text:p>229546,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29:5761</text:p>
          </table:table-cell>
          <table:table-cell table:style-name="ce27" office:value-type="float" office:value="223948" calcext:value-type="float">
            <text:p>2239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38:761</text:p>
          </table:table-cell>
          <table:table-cell table:style-name="ce27" office:value-type="float" office:value="31551937.64" calcext:value-type="float">
            <text:p>31551937,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42:1066</text:p>
          </table:table-cell>
          <table:table-cell table:style-name="ce27" office:value-type="float" office:value="299499.34" calcext:value-type="float">
            <text:p>299499,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1:199</text:p>
          </table:table-cell>
          <table:table-cell table:style-name="ce27" office:value-type="float" office:value="701329.26" calcext:value-type="float">
            <text:p>701329,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6:822</text:p>
          </table:table-cell>
          <table:table-cell table:style-name="ce27" office:value-type="float" office:value="447500" calcext:value-type="float">
            <text:p>4475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201009:69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01:1115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09:2089</text:p>
          </table:table-cell>
          <table:table-cell table:style-name="ce27" office:value-type="float" office:value="15166319.46" calcext:value-type="float">
            <text:p>15166319,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325389.42" calcext:value-type="float">
            <text:p>216325389,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1:7433</text:p>
          </table:table-cell>
          <table:table-cell table:style-name="ce27" office:value-type="float" office:value="51432.57" calcext:value-type="float">
            <text:p>51432,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14:40</text:p>
          </table:table-cell>
          <table:table-cell table:style-name="ce27" office:value-type="float" office:value="878100.96" calcext:value-type="float">
            <text:p>878100,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55:12986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301006:365</text:p>
          </table:table-cell>
          <table:table-cell table:style-name="ce27" office:value-type="float" office:value="45533.4" calcext:value-type="float">
            <text:p>45533,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401004:1588</text:p>
          </table:table-cell>
          <table:table-cell table:style-name="ce27" office:value-type="float" office:value="203924.35" calcext:value-type="float">
            <text:p>203924,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401004:635</text:p>
          </table:table-cell>
          <table:table-cell table:style-name="ce27" office:value-type="float" office:value="194675.84" calcext:value-type="float">
            <text:p>194675,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401005:352</text:p>
          </table:table-cell>
          <table:table-cell table:style-name="ce27" office:value-type="float" office:value="223335.84" calcext:value-type="float">
            <text:p>223335,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601001:760</text:p>
          </table:table-cell>
          <table:table-cell table:style-name="ce27" office:value-type="float" office:value="144431.91" calcext:value-type="float">
            <text:p>144431,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3771829.15" calcext:value-type="float">
            <text:p>53771829,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357792.06" calcext:value-type="float">
            <text:p>51357792,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14051:981</text:p>
          </table:table-cell>
          <table:table-cell table:style-name="ce27" office:value-type="float" office:value="85673.07" calcext:value-type="float">
            <text:p>85673,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1:0101028:1</text:p>
          </table:table-cell>
          <table:table-cell table:style-name="ce27" office:value-type="float" office:value="153592.34" calcext:value-type="float">
            <text:p>153592,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4:0105002:351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4:0110014:242</text:p>
          </table:table-cell>
          <table:table-cell table:style-name="ce27" office:value-type="float" office:value="217659.2" calcext:value-type="float">
            <text:p>217659,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4:0112016:13</text:p>
          </table:table-cell>
          <table:table-cell table:style-name="ce27" office:value-type="float" office:value="327323.2" calcext:value-type="float">
            <text:p>327323,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6:0103001:257</text:p>
          </table:table-cell>
          <table:table-cell table:style-name="ce27" office:value-type="float" office:value="112799.36" calcext:value-type="float">
            <text:p>112799,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8:0101002:1579</text:p>
          </table:table-cell>
          <table:table-cell table:style-name="ce27" office:value-type="float" office:value="447494.52" calcext:value-type="float">
            <text:p>447494,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8:0101002:8626</text:p>
          </table:table-cell>
          <table:table-cell table:style-name="ce27" office:value-type="float" office:value="437650.56" calcext:value-type="float">
            <text:p>437650,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3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4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4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36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6:13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7:5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8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7:8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9:1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8003: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1002:2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9006:2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20005:1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8004:1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4:2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4:3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14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15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16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2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20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5:21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5:21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5:21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5:22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5:25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5:25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26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27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27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27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5:28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28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5:28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5:29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5:29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5:29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5:29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5:29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5:30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5:30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5:31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10015:31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10015:31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10015:31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10015:31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5:32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10015:32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10015:32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10015:3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10015:33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10015:33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10015:4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202004:1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3:0202004:1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3:0205002:4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3:0208006:7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000000:19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000000:21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000000:3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000000:6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000000:7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2003: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5001:22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8001: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8002:4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16: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4001:12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4001:3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3017:2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08001:3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08001:3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08002: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1001:2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1001:3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1001:3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1001:3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1001:3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20001:22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20001:26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22001: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30031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34001:25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4001:5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4001: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9001:1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9001:1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9001:3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49001:3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9001: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9002:1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9002:1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9002:1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52001:1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52001:1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52001:12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52001:1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52001:12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52001:12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52001:15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52001:15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52001:15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52001:1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52001:18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52001:20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52001:20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52001:20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52001:20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52001:20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52001:20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52001:20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52001:20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52001:20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52001:20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52001:20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52001:20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52001:20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52001:21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52001:21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52001:21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52001:21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52001:21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52001:21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52001:21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52001:21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52001:21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52001:22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52001:22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52001:22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52001:22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52001:22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52001:22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52001:22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52001:22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52001:22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52001:22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52001:22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52001:22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52001:22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52001:22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52001:22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52001:22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52001:22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52001:22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52001:23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52001:23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52001:23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52001:23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52001:23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52001:23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52001:23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52001:23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52001:23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52001:23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52001:23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52001:23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52001:23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52001:23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52001:23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52001:23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52001:23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52001:23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52001:24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52001:24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52001:24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52001:24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52001:24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52001:24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52001:24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52001:24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52001:24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52001:24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52001:24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52001:24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52001:24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52001:24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52001:2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52001:24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52001:24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52001: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52001:47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52001:47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52001:47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52001:47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52001:47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52001:47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52001:478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52001:47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52001:47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52001:47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52001:47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52001:47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52001:47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52001:48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52001:48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52001:48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52001:48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52001:48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52001:48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52001:49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52001:50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52001:50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52001:50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52001:51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52001:51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52001:51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52001:51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52001:51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52001:51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52001:51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52001:51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52001:51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52001:51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52001:51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52001:52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52001:52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52001:52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52001:52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52001:52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52001:54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52001:55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52001:55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52001:64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52001:64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52001:64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52001:65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52001:65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52001:66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52001:66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52001:66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52001:67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52001:70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52001:73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52001:73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52001:74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2001:74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52001:74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52001:77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52001:78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52001:78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52001:78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52001:80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52001:80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52001:80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52001:80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52001:80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52001:81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52001:82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52001:83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52001:83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52001:84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52001:84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52001:84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52001:84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52001:84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52001:87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52001:87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52001:88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52001:88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52001:88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52001:88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52001:88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52001:88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52001:89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52001:94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6003:4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0001:42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6:0000000:2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6:0000000:23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6:0000000:9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6:0101001:5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6:0106003:2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6:0106006: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6:0109001:5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6:0109002:4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6:0109005:3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6:0109006: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6:0109011:1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6:0110001: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6:0110002:2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6:0110005:4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6:0110010: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6:0112001:6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6:0113001:2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6:0114001: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6:0114004:2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6:0114006: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6:0115001:2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6:0115001:7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6:0117005:8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6:0401001:1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6:0401001:1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6:0401001:1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6:0401001:4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6:0401001:4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6:0401001:4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7:0104001:13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000000:14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000000:14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000000:15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000000:49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106003:8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201001:21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201002:3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1002:3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1005:1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5001:16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301001:5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405001: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501001: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501001:15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501001:15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501001:15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501001:15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501001:15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501001:15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501001:15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501001:15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501001:15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501001:15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501001:15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501001:1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501001:15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501001:15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501001:16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501001:16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501001:16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501001:16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501001:16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501001:16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501001:16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501001:16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501001:16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501001:16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501001:1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501001:16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501001:16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501001:16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501001:16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501001:16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501001:1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501001:17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501001:17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501001:1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501001:17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501001: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501001:1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501001:18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501001:1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501001:19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501001:19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501001:19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501001:19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501001:19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501001:19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501001:19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501001:19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501001:19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501001:19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501001:19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501001:19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501001:19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501001:19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501001:19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501001:19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501001:19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501001:19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501001:19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501001:19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501001:20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501001:2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501001:20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501001:20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501001:20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501001:20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501001:2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501001:20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501001:20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501001:20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501001:20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501001:20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501001:21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501001:21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501001:21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501001:21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501001:21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501001:2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501001:21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501001:2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501001:21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501001:21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501001:21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501001:21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501001: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501001:21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501001:22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501001:22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501001:23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501001:24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501001:24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501001:24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501001: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501001:3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501001:3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501001:3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501001: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501001:3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501001:3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501001:3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501001:3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501001:3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501001:3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501001:4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501001:4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501001:4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501001:4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501001:4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501001:4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501001:4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501001:4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501001:4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501001: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501001: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501001:5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501001:5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501001:5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501001:5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501001:5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501001:5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501001:5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501001:5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501001: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501001:5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501001:5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501001:5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501001:5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501001:5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501001:5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501001:5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501001:5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501001:5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501001:5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501001:5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501001:5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501001:5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501001:5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501001:5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501001:5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501001:5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501001:5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501001:5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501001:5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501001:5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501001:6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501001:6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501001:6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501001:6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501001:6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501001:6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501001:6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501001:6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501001:6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501001:6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501001:6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501001:6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501001:6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501001:6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501001:6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501001:6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501001:6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501001:6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501001: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501001:6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501001:6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501001:6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501001:6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501001:6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501001:6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501001: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501001: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505002: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505004:8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606001:15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703001:19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801001:16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911001:33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911001:33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911001:34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006002:22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204001:11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204001:11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204001:11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204001:12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204001:1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204001:2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204001:2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204001:4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204001:5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204001:6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302001:18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302001:19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303001:2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304001:1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407001:10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446001: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508001:1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512001:4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524001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713001:1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750001:1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2611001:2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2820001:5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3408001:2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0:0000000:14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0:0000000:7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0:0103007:4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0:0103007:4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0:0103008:1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0:0103008:1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0:0103008:1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0:0103008: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0:0103008:3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0:0103008:3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0:0103008: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0:0103008: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0:0103008: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0:0103008: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0:0103008: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0:0107007:21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0:0107007:21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0:0204003:17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0:0204003:18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0:0205001:35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0:0205006:10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0:0205006:10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0:0205006:11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0:0205006:31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0:0303003:3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0:0303004:11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0:0303004:11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0:0303004:12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0:0303004:12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0:0303004:3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0:0304010:51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0:0304011:4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0:0402006:6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0:0403001:7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0:0404002:7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0:0404002:8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1:0000000:12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1:0000000:5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1:0110002: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1:0110002: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1:0111008:1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1:0114002: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1:0114009:1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1:0114014: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1:0114015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1:0115001:1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2:0000000:10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2:0000000:10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2:0000000:11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2:0000000:6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2:0102001:14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2:0102001:21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2:0102001:2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2:0102001:2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2:0102004:10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102004:13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02004:13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02004:13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02005:16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02005:16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2:0102006:10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2:0102006:17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2:0102006:21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2:0102007:4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2:0102007: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2:0102013:28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2:0102015:12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2:0102015:12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2:0102015:13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2:0102015:13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2:0102015:14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2:0102015:23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2:0102015:23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2:0102015:238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2:0102015:24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2:0102015:24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2:0102015:24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2:0102015:25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2:0102015:26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2:0102015:26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2:0102015:26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2:0102015:28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2:0102015:28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2:0102015:2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2:0102015:41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2:0102015:41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2:0102015:4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2:0102015:5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2:0102015:5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2:0102015:7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2:0102015:8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2:0102015:8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2:0102015:8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2:0102015:9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2:0102015:9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104001:44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04001:45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05002:7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3:0105003:1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3:0105003:1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3:0109001:38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3:0109001:38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3:0109002:1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3:0109002:1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3:0109002:2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3:0109002:33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3:0109002:34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3:0109002:3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3:0109002:37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3:0109002:37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3:0109002:37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3:0109002:4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3:0109002: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3:0109002:6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3:0109002: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3:0109002:7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3:0109002:9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3:0109003: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3:0109003: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3:0109004:17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3:0109004:17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3:0109004:4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3:0109004:6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3:0109006:22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3:0109006:22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3:0109006:22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3:0109006:4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3:0110001:7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3:0112001: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3:0122001:19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000000:1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07007:1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07007:3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7007:3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13003:2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5:0102007: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5:0103004:3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5:0107004:5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5:0108002:11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5:0108002:3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5:0108004:3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6:0000000: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6:0000000: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6:0205003: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6:0205003:8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7:0000000: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7:0101001:1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7:0101011: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7:0103024:5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7:0103024:5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9:0000000:2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9:0111003:3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9:0113003:1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9:0113003:5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9:0201003:1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9:0201003:3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9:0202002: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9:0204002: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9:0204002:2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9:0204002:8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9:0212002:5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0101027:11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0102011: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0102038:12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1101024:8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000000:30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000000:31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1008: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1008: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1008:1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1008:1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1008:1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1008:1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1025:5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02001:1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02001:1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02001:3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02001:3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02001:38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09003:1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09003:3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09003:3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09003:3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201012:1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201012: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208022: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209016:1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209016:1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209016:1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209016: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401041: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401041: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401058: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402009:1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402009: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402009:2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402009:2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402009:3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402009:31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402009:3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402009:3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503001:23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701003:2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701003:2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701003: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701003: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701016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701016:1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703008: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804028: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804028: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902020:2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2:0101001:20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2:0101001:54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2:0102004: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2:0301002:1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2:0301002:1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2:0301006:9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2:0301010:4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3:0000000:2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3:0000000:3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3:0000000:3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3:0000000:6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3:0000000:6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3:0000000:6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3:0000000:6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3:0000000:7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3:0101001: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3:0101001:2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3:0101001:2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3:0101001:2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3:0101001:3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3:0101001:4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3:0101001:4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3:0101001: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3:0101001: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3:0101001: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3:0101001: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3:0101001: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3:0201001:10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3:0201001:10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3:0201001:9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3:0201001:9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3:0402001:36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3:0403005:18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3:0502001:10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3:0502001:10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3:0502001:10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3:0502001:1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3:0502001:9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3:0502001:9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3:0503002:2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3:0503002: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3:0601001:2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3:0601001:9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3:0602001:1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3:0604001:13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3:0604001:14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3:0604001:14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3:0604001:15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3:0604001:8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3:0702001: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3:0702005:13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3:0702005:1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3:0702005:1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4:0101002:215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4:0101002:303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4:0101002:303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4:0101002:303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4:0101002:305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4:0101005:8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4:0101013:6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4:0101013:9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4:0101022:11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4:0101022:9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4:0101026:1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4:0101026:19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4:0101026:2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4:0101026:3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4:0101029:12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4:0101029:21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4:0101042:9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4:0101051:8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4:0101051:85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4:0101051:92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4:0101051:92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4:0201003:11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4:0201005:68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4:0201005:85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4:0201007:24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4:0201007:25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4:0201009: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4:0201009:25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4:0201013:1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4:0201013:70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4:0301011:65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4:0401003:6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4:0401008:11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401019: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401025:2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401030:6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401039:21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401039:6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401045:1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401049:14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501009:90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601006: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601006:3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601006:3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601006:3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601006:3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4:0601006:3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4:0601006:3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4:0601006:3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601006:3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601006:4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601006:4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601006: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4:0601010:5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5:0103003:2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5:0103004:2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5:0104011:5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5:0104013:195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5:0104013:5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5:0105009: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5:0107013:31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5:0109011:1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5:0301006:4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5:0301006:67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5:0301006:9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5:0301008:1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6:0201002:7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6:0301001:270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6:0302001: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6:0302001:8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6:0302001:8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6:0401001:3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7:0101008:27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7:0104003:1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8:0206010: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8:0801014: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8:0801014: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8:1001008: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8:1001017:4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8:2002001: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9:0000000: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9:0101002:12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9:0101002:12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9:0101002:12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9:0101002:12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9:0101002:12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9:0101002:12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9:0101002:12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9:0101002:12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9:0101002: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9:0101002:29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9:0101002:32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9:0101002:33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9:0101002:8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9:0101006:3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9:0102002:7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9:0102002:79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9:0102002:7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9:0102002:7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9:0102002:79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9:0102002:7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9:0102002:7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9:0102002:7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9:0102002:8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9:0102002:8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9:0102002:8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9:0102002:8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9:0103010:2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9:0103011:12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9:0103011:12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9:0103011:1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9:0103011:12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9:0103011:12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9:0103011:16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9:0103011:6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9:0103011:9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9:0103011:9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9:0103013:17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9:0103013:175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9:0103013:17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9:0103013:17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9:0103013:19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9:0103013:26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9:0103013:40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9:0103013:5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9:0103013:5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102034:9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103052:17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104035:16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104056:5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104071:16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112002:2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207034:6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209016: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215001:2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225022:3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228032:14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301046:46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301046: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302072:46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303090:27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303096:12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409001:49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409001:49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409001:50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412022:37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412022:37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416002:1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416017: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0:0421003:44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0:0505010:2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0:0523003: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0:0524003:1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1:0106037: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1:0107034:7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1:0107034:79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1:0107050:26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1:0109041: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1:0201001:6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1:0201001:6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1:0201001:6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1:0401001:1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1:0401001: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2:0000000:10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2:0000000:24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2:0101004:163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2:0101004:16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2:0101004:23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2:0101004:60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2:0101004:60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2:0101004:608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2:0101004:60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2:0101004:60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2:0101004:60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2:0101004:61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2:0101004:61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2:0101004:612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2:0101015:31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2:0103001:48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2:0103001:57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2:0103003:102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2:0103003:1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2:0103003: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2:0103003:2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2:0103003:228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2:0103003:23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2:0103003:32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2:0103003:404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2:0103003:405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2:0103011:18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2:0103018: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2:0103020:13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2:0103020:15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2:0103020:15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2:0103020:15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2:0103020:15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2:0103020:189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3:0104012: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4:0000000:6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4:0102066:21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4:0104017:1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3" calcext:value-type="date">
            <text:p>2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4:0105002:2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4:0106005: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4:0108009:1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4:0110014:1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4:0111002:10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4:0113035:1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4:0113045:1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4:0113049:2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4:0113049:2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4:0113049: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4:0115001:9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5:0107013:1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5:0107023:10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5:0107028:27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6:0000000:2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6:0101003:38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6:0102001:13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6:0102001:13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6:0102001:2849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6:0102001:284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6:0102001:284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6:0102001:284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6:0102001:285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6:0102001:285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6:0102001:2850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6:0102001:285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6:0102001:285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6:0102001:286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6:0102001:2860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6:0102001:306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6:0102001:3064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6:0103001:100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6:0103001:112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6:0103001:11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6:0103001:11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6:0103001:122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6:0103001:122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6:0103001:124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6:0103001:127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6:0103001:13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6:0103001:13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6:0103001:14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6:0103001:14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6:0103001:14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6:0103001:14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6:0103001:155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6:0103001:1567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6:0103001:1578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6:0103001:158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6:0103001:158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6:0103001:158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6:0103001:159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6:0103001:1591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6:0103001:159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6:0103001:1599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6:0103001:1601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6:0103001:160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6:0103001:1640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6:0103001:164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6:0103001:16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6:0103001:1653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6:0103001:165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6:0103001:16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6:0103001:166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6:0103001:16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6:0103001:1789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6:0103001:1803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6:0103001:180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6:0103001:1872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6:0103001:1874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6:0103001:1874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6:0103001:187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6:0103001:21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6:0103001:2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6:0103001:281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6:0103001:28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6:0103001:326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6:0103001:36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6:0103001:38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6:0103001:387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6:0103001:408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6:0103001:42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6:0103001:433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6:0103001:436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6:0103001:446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6:0103001:455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6:0103001:466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6:0103001:470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6:0103001:48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6:0103001:48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6:0103001:49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6:0103001:50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6:0103001:50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6:0103001:51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6:0103001:517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6:0103001:52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6:0103001:524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6:0103001:528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6:0103001:534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6:0103001:536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6:0103001:54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6:0103001:57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6:0103001:57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6:0103001:594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6:0103001:596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6:0103001:600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6:0103001:6133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6:0103001:62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6:0103001:631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6:0103001:64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6:0103001:643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6:0103001:676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6:0103001:868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6:0103001:87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6:0103001:875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6:0103002:20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6:0103002:209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6:0201002:332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6:0201002:3358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6:0201002:343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6:0201002:345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6:0201002:59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6:0201002:85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6:0201004:98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7:0101002:207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8:0101001:2143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8:0101002:1958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8:0101002:2172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8:0101002:2178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8:0101002:2217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8:0101002:22819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8:0101002:550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9:0101002:4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9:0101002:51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9:0101002:6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9:0101002:922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9:0302003:154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9:0501007:77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9:0502002:1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9:0502002:175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9:0502002: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9:0502002:60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8AD94BD8D304E90F1D59B65DF2518C9D93790B8BA5A998D5A4D473F4E77EF5CB0B7698E6723E74BD4A35E6CE321CD4A595E085C1360C278CF42340BACBC2BE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32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16:19.5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1:16:26.445000000</dc:date>
    <meta:editing-cycles>6</meta:editing-cycles>
    <meta:editing-duration>PT2M41S</meta:editing-duration>
    <meta:document-statistic meta:table-count="2" meta:cell-count="5067" meta:object-count="0"/>
  </office:meta>
</office:document-meta>
</file>