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741cm"/>
    </style:style>
    <style:style style:name="ro1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6" style:family="table-row">
      <style:table-row-properties style:row-height="0.503cm" fo:break-before="auto" style:use-optimal-row-height="true"/>
    </style:style>
    <style:style style:name="ro10" style:family="table-row">
      <style:table-row-properties style:row-height="1.111cm" fo:break-before="auto" style:use-optimal-row-height="false"/>
    </style:style>
    <style:style style:name="ro13" style:family="table-row">
      <style:table-row-properties style:row-height="1.842cm" fo:break-before="auto" style:use-optimal-row-height="true"/>
    </style:style>
    <style:style style:name="ro14" style:family="table-row">
      <style:table-row-properties style:row-height="0.847cm" fo:break-before="auto" style:use-optimal-row-height="false"/>
    </style:style>
    <style:style style:name="ro15" style:family="table-row">
      <style:table-row-properties style:row-height="1.395cm" fo:break-before="auto" style:use-optimal-row-height="true"/>
    </style:style>
    <style:style style:name="ro17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3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4" style:family="table-cell" style:parent-style-name="Default" style:data-style-name="N0">
      <style:table-cell-properties fo:background-color="transparent" fo:border="0.06pt solid #000000"/>
    </style:style>
    <style:style style:name="ce5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/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56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/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transparent" fo:border="0.06pt solid #000000"/>
    </style:style>
    <style:style style:name="ce6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8" table:default-cell-style-name="ce32"/>
        <table:table-column table:style-name="co6" table:number-columns-repeated="59" table:default-cell-style-name="ce32"/>
        <table:table-column table:style-name="co7" table:number-columns-repeated="16320" table:default-cell-style-name="ce65"/>
        <table:table-row table:style-name="ro1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114</text:p>
          </table:table-cell>
          <table:table-cell table:style-name="ce5" table:number-columns-repeated="2"/>
          <table:table-cell table:style-name="ce6" office:value-type="date" office:date-value="2026-03-13" calcext:value-type="date">
            <text:p>13.03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10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3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0" office:value-type="string" calcext:value-type="string">
            <text:p>1.1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73" calcext:value-type="float">
            <text:p>73</text:p>
          </table:table-cell>
          <table:table-cell table:style-name="ce12" table:number-columns-repeated="3"/>
          <table:table-cell table:number-columns-repeated="16376"/>
        </table:table-row>
        <table:table-row table:style-name="ro13">
          <table:table-cell table:style-name="ce10" office:value-type="string" calcext:value-type="string">
            <text:p>1.2</text:p>
          </table:table-cell>
          <table:table-cell table:style-name="ce4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582" calcext:value-type="float">
            <text:p>582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2:0110015:3345</text:p>
          </table:table-cell>
          <table:table-cell table:style-name="ce26" office:value-type="float" office:value="22936.97" calcext:value-type="float">
            <text:p>22936,9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346</text:p>
          </table:table-cell>
          <table:table-cell table:style-name="ce26" office:value-type="float" office:value="56512.37" calcext:value-type="float">
            <text:p>56512,3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2:0110015:3347</text:p>
          </table:table-cell>
          <table:table-cell table:style-name="ce26" office:value-type="float" office:value="61079.1" calcext:value-type="float">
            <text:p>61079,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2417</text:p>
          </table:table-cell>
          <table:table-cell table:style-name="ce26" office:value-type="float" office:value="2129442.73" calcext:value-type="float">
            <text:p>2129442,7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1:5829</text:p>
          </table:table-cell>
          <table:table-cell table:style-name="ce26" office:value-type="float" office:value="6962179.24" calcext:value-type="float">
            <text:p>6962179,2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18:223</text:p>
          </table:table-cell>
          <table:table-cell table:style-name="ce26" office:value-type="float" office:value="522651.85" calcext:value-type="float">
            <text:p>522651,8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9001:1487</text:p>
          </table:table-cell>
          <table:table-cell table:style-name="ce26" office:value-type="float" office:value="10938.56" calcext:value-type="float">
            <text:p>10938,5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319002:390</text:p>
          </table:table-cell>
          <table:table-cell table:style-name="ce26" office:value-type="float" office:value="162883517.09" calcext:value-type="float">
            <text:p>162883517,0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19002:391</text:p>
          </table:table-cell>
          <table:table-cell table:style-name="ce26" office:value-type="float" office:value="8611031.39" calcext:value-type="float">
            <text:p>8611031,3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9002:392</text:p>
          </table:table-cell>
          <table:table-cell table:style-name="ce26" office:value-type="float" office:value="228328.45" calcext:value-type="float">
            <text:p>228328,4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9002:393</text:p>
          </table:table-cell>
          <table:table-cell table:style-name="ce26" office:value-type="float" office:value="163146340.61" calcext:value-type="float">
            <text:p>163146340,6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19002:394</text:p>
          </table:table-cell>
          <table:table-cell table:style-name="ce26" office:value-type="float" office:value="1390986.14" calcext:value-type="float">
            <text:p>1390986,1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8003:926</text:p>
          </table:table-cell>
          <table:table-cell table:style-name="ce26" office:value-type="float" office:value="152340.77" calcext:value-type="float">
            <text:p>152340,7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49002:9223</text:p>
          </table:table-cell>
          <table:table-cell table:style-name="ce26" office:value-type="float" office:value="2586973.88" calcext:value-type="float">
            <text:p>2586973,8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6:0112002:2185</text:p>
          </table:table-cell>
          <table:table-cell table:style-name="ce26" office:value-type="float" office:value="12969002.2" calcext:value-type="float">
            <text:p>12969002,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6:0401001:1744</text:p>
          </table:table-cell>
          <table:table-cell table:style-name="ce26" office:value-type="float" office:value="70111.64" calcext:value-type="float">
            <text:p>70111,6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9:0312002:1256</text:p>
          </table:table-cell>
          <table:table-cell table:style-name="ce26" office:value-type="float" office:value="477440.9" calcext:value-type="float">
            <text:p>477440,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9:0606003:81</text:p>
          </table:table-cell>
          <table:table-cell table:style-name="ce26" office:value-type="float" office:value="2917077.07" calcext:value-type="float">
            <text:p>2917077,0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9:0906001:312</text:p>
          </table:table-cell>
          <table:table-cell table:style-name="ce26" office:value-type="float" office:value="2333297.31" calcext:value-type="float">
            <text:p>2333297,3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10:0404002:947</text:p>
          </table:table-cell>
          <table:table-cell table:style-name="ce26" office:value-type="float" office:value="117783.66" calcext:value-type="float">
            <text:p>117783,6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15:0103001:3163</text:p>
          </table:table-cell>
          <table:table-cell table:style-name="ce26" office:value-type="float" office:value="2380785.12" calcext:value-type="float">
            <text:p>2380785,1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18:0118097:2300</text:p>
          </table:table-cell>
          <table:table-cell table:style-name="ce26" office:value-type="float" office:value="460620.57" calcext:value-type="float">
            <text:p>460620,5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18:0118097:2874</text:p>
          </table:table-cell>
          <table:table-cell table:style-name="ce26" office:value-type="float" office:value="612651.23" calcext:value-type="float">
            <text:p>612651,2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19:0000000:735</text:p>
          </table:table-cell>
          <table:table-cell table:style-name="ce26" office:value-type="float" office:value="42162.67" calcext:value-type="float">
            <text:p>42162,6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19:0113002:286</text:p>
          </table:table-cell>
          <table:table-cell table:style-name="ce26" office:value-type="float" office:value="575680.31" calcext:value-type="float">
            <text:p>575680,3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20:0102054:1167</text:p>
          </table:table-cell>
          <table:table-cell table:style-name="ce26" office:value-type="float" office:value="3258323.17" calcext:value-type="float">
            <text:p>3258323,1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21:0402009:393</text:p>
          </table:table-cell>
          <table:table-cell table:style-name="ce26" office:value-type="float" office:value="13826257.74" calcext:value-type="float">
            <text:p>13826257,7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21:0402009:394</text:p>
          </table:table-cell>
          <table:table-cell table:style-name="ce26" office:value-type="float" office:value="13123306.4" calcext:value-type="float">
            <text:p>13123306,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21:0702021:363</text:p>
          </table:table-cell>
          <table:table-cell table:style-name="ce26" office:value-type="float" office:value="38375297.78" calcext:value-type="float">
            <text:p>38375297,7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22:0101001:5691</text:p>
          </table:table-cell>
          <table:table-cell table:style-name="ce26" office:value-type="float" office:value="1033944.47" calcext:value-type="float">
            <text:p>1033944,4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22:0102003:3282</text:p>
          </table:table-cell>
          <table:table-cell table:style-name="ce26" office:value-type="float" office:value="90637.09" calcext:value-type="float">
            <text:p>90637,0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24:0101001:6626</text:p>
          </table:table-cell>
          <table:table-cell table:style-name="ce26" office:value-type="float" office:value="138064.57" calcext:value-type="float">
            <text:p>138064,5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24:0101002:27347</text:p>
          </table:table-cell>
          <table:table-cell table:style-name="ce26" office:value-type="float" office:value="4075556.4" calcext:value-type="float">
            <text:p>4075556,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24:0101030:12779</text:p>
          </table:table-cell>
          <table:table-cell table:style-name="ce26" office:value-type="float" office:value="677118.3" calcext:value-type="float">
            <text:p>677118,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24:0101051:9348</text:p>
          </table:table-cell>
          <table:table-cell table:style-name="ce26" office:value-type="float" office:value="228679.18" calcext:value-type="float">
            <text:p>228679,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24:0401020:832</text:p>
          </table:table-cell>
          <table:table-cell table:style-name="ce26" office:value-type="float" office:value="2168662.69" calcext:value-type="float">
            <text:p>2168662,6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24:0401025:1245</text:p>
          </table:table-cell>
          <table:table-cell table:style-name="ce26" office:value-type="float" office:value="343973.92" calcext:value-type="float">
            <text:p>343973,9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24:0401038:1821</text:p>
          </table:table-cell>
          <table:table-cell table:style-name="ce26" office:value-type="float" office:value="3128188.01" calcext:value-type="float">
            <text:p>3128188,0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24:0401060:2915</text:p>
          </table:table-cell>
          <table:table-cell table:style-name="ce26" office:value-type="float" office:value="925266.12" calcext:value-type="float">
            <text:p>925266,1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24:0401060:2916</text:p>
          </table:table-cell>
          <table:table-cell table:style-name="ce26" office:value-type="float" office:value="969387.37" calcext:value-type="float">
            <text:p>969387,3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24:0501006:2015</text:p>
          </table:table-cell>
          <table:table-cell table:style-name="ce26" office:value-type="float" office:value="3581437.68" calcext:value-type="float">
            <text:p>3581437,6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24:0501008:2207</text:p>
          </table:table-cell>
          <table:table-cell table:style-name="ce26" office:value-type="float" office:value="3122915.29" calcext:value-type="float">
            <text:p>3122915,2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24:0501008:2208</text:p>
          </table:table-cell>
          <table:table-cell table:style-name="ce26" office:value-type="float" office:value="3116955.53" calcext:value-type="float">
            <text:p>3116955,5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24:0501008:2209</text:p>
          </table:table-cell>
          <table:table-cell table:style-name="ce26" office:value-type="float" office:value="4106276.02" calcext:value-type="float">
            <text:p>4106276,0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24:0501008:2210</text:p>
          </table:table-cell>
          <table:table-cell table:style-name="ce26" office:value-type="float" office:value="4785688.89" calcext:value-type="float">
            <text:p>4785688,8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24:0501008:2211</text:p>
          </table:table-cell>
          <table:table-cell table:style-name="ce26" office:value-type="float" office:value="3993040.54" calcext:value-type="float">
            <text:p>3993040,5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24:0501008:2212</text:p>
          </table:table-cell>
          <table:table-cell table:style-name="ce26" office:value-type="float" office:value="2169353.37" calcext:value-type="float">
            <text:p>2169353,3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24:0501008:2213</text:p>
          </table:table-cell>
          <table:table-cell table:style-name="ce26" office:value-type="float" office:value="2079956.94" calcext:value-type="float">
            <text:p>2079956,9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24:0501008:2214</text:p>
          </table:table-cell>
          <table:table-cell table:style-name="ce26" office:value-type="float" office:value="2622295.28" calcext:value-type="float">
            <text:p>2622295,2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25:0104005:3762</text:p>
          </table:table-cell>
          <table:table-cell table:style-name="ce26" office:value-type="float" office:value="1480180.45" calcext:value-type="float">
            <text:p>1480180,4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25:0107008:2285</text:p>
          </table:table-cell>
          <table:table-cell table:style-name="ce26" office:value-type="float" office:value="186503.57" calcext:value-type="float">
            <text:p>186503,5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25:0401001:342</text:p>
          </table:table-cell>
          <table:table-cell table:style-name="ce26" office:value-type="float" office:value="388163.62" calcext:value-type="float">
            <text:p>388163,6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26:0101001:4493</text:p>
          </table:table-cell>
          <table:table-cell table:style-name="ce26" office:value-type="float" office:value="78165.48" calcext:value-type="float">
            <text:p>78165,4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26:0201003:11773</text:p>
          </table:table-cell>
          <table:table-cell table:style-name="ce26" office:value-type="float" office:value="398019.3" calcext:value-type="float">
            <text:p>398019,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26:0201003:4856</text:p>
          </table:table-cell>
          <table:table-cell table:style-name="ce26" office:value-type="float" office:value="442864.2" calcext:value-type="float">
            <text:p>442864,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26:0201003:7071</text:p>
          </table:table-cell>
          <table:table-cell table:style-name="ce26" office:value-type="float" office:value="658914.36" calcext:value-type="float">
            <text:p>658914,3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26:0401001:10407</text:p>
          </table:table-cell>
          <table:table-cell table:style-name="ce26" office:value-type="float" office:value="852399.72" calcext:value-type="float">
            <text:p>852399,7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28:1301017:386</text:p>
          </table:table-cell>
          <table:table-cell table:style-name="ce26" office:value-type="float" office:value="1577254.65" calcext:value-type="float">
            <text:p>1577254,6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29:0103001:3310</text:p>
          </table:table-cell>
          <table:table-cell table:style-name="ce26" office:value-type="float" office:value="883870.36" calcext:value-type="float">
            <text:p>883870,3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30:0101001:12956</text:p>
          </table:table-cell>
          <table:table-cell table:style-name="ce26" office:value-type="float" office:value="15375178.5" calcext:value-type="float">
            <text:p>15375178,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30:0101012:595</text:p>
          </table:table-cell>
          <table:table-cell table:style-name="ce26" office:value-type="float" office:value="2918078.24" calcext:value-type="float">
            <text:p>2918078,2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30:0102022:486</text:p>
          </table:table-cell>
          <table:table-cell table:style-name="ce26" office:value-type="float" office:value="421300.22" calcext:value-type="float">
            <text:p>421300,2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30:0202005:1126</text:p>
          </table:table-cell>
          <table:table-cell table:style-name="ce26" office:value-type="float" office:value="2140733.21" calcext:value-type="float">
            <text:p>2140733,2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30:0202007:918</text:p>
          </table:table-cell>
          <table:table-cell table:style-name="ce26" office:value-type="float" office:value="198962.93" calcext:value-type="float">
            <text:p>198962,9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30:0212057:216</text:p>
          </table:table-cell>
          <table:table-cell table:style-name="ce26" office:value-type="float" office:value="1937995.92" calcext:value-type="float">
            <text:p>1937995,9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30:0225023:223</text:p>
          </table:table-cell>
          <table:table-cell table:style-name="ce26" office:value-type="float" office:value="1000480.79" calcext:value-type="float">
            <text:p>1000480,7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30:0301038:926</text:p>
          </table:table-cell>
          <table:table-cell table:style-name="ce26" office:value-type="float" office:value="2768448.52" calcext:value-type="float">
            <text:p>2768448,5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30:0409001:5050</text:p>
          </table:table-cell>
          <table:table-cell table:style-name="ce26" office:value-type="float" office:value="172448.54" calcext:value-type="float">
            <text:p>172448,5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32:0101011:2393</text:p>
          </table:table-cell>
          <table:table-cell table:style-name="ce26" office:value-type="float" office:value="518034.4" calcext:value-type="float">
            <text:p>518034,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32:0101015:6672</text:p>
          </table:table-cell>
          <table:table-cell table:style-name="ce26" office:value-type="float" office:value="408865.45" calcext:value-type="float">
            <text:p>408865,4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35:0106034:300</text:p>
          </table:table-cell>
          <table:table-cell table:style-name="ce26" office:value-type="float" office:value="2684414.57" calcext:value-type="float">
            <text:p>2684414,5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36:0103001:18751</text:p>
          </table:table-cell>
          <table:table-cell table:style-name="ce26" office:value-type="float" office:value="154741.58" calcext:value-type="float">
            <text:p>154741,5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39:0102003:502</text:p>
          </table:table-cell>
          <table:table-cell table:style-name="ce26" office:value-type="float" office:value="494612.27" calcext:value-type="float">
            <text:p>494612,2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number-columns-repeated="16379"/>
        </table:table-row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5" table:number-columns-repeated="59"/>
          <table:table-cell table:number-columns-repeated="16320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5" table:number-columns-repeated="59"/>
          <table:table-cell table:number-columns-repeated="16320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0:0000000:3360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000000:144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1006:13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1006:131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6001:41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000000:225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04014:10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08012:261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209001:355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211001:408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211007:49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11014:18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11014:20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11015:15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6004:146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10001:100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10001:101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10001:96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13001:82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7003:131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37003:131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7003:131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41001:375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49002:881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52001:774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5:0000000:10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5:0102002:164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5:0109001:994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5:0110001:404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5:0110001:41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5:0110001:418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6:0000000:180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6:0115008:97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6:0115009:85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6:0401001:174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8:0101009:63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9:0000000:124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9:0000000:124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9:0000000:438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9:0101001:285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9:0201003:208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9:0205001:185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9:0312002:125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9:0328001:66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9:0524001:22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9:0606001:626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9:0606003:4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9:0606003:5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9:0606003:5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9:0606003:6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9:0606003:6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9:0606003:7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9:0606003:7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9:1301001:46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9:1421001:27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9:1454002:13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9:1517001:25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9:1711001:55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9:1727001:343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9:1727001:343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9:1727001:343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9:2202005:10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9:2202005:10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9:2202005:10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9:2202005:11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9:2202005:1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9:2202005:12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9:2202005:12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9:2202005:12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9:2202005:12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9:2202005:5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9:2202005:6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9:2202005:6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9:2724001:92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9:2805001:48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11:0116024:31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11:0117015:30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12:0102006:197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12:0102007:53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12:0102015:480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13:0109002:338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13:0110001:28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13:0118001:86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14:0116013:64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15:0108001:123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17:0101018:233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19:0212002:135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19:0212005:96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19:0212005:96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19:0302008:78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20:0102070:147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21:0108007:160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21:0108007:160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21:0109031:9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21:0109031:9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21:0206018:4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21:0206018:5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21:0206018:5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21:0803010:16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22:0102003:536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23:0101001:129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23:0101001:65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23:0101001:90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23:0101001:91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23:0403005:70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23:0601002:51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23:0603002:11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24:0000000:114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24:0000000:169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24:0000000:174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24:0000000:224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24:0000000:226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24:0000000:237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24:0000000:275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24:0101001:123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24:0101001:327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24:0101002:2238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24:0101002:2238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24:0101002:2360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24:0101002:239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24:0101002:3042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24:0101002:547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24:0101002:547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24:0101002:547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24:0101002:547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24:0101002:547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24:0101002:547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24:0101002:548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24:0101002:772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24:0101002:772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24:0101002:773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24:0101002:773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24:0101002:773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24:0101002:773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24:0101002:773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24:0101002:773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24:0101002:773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24:0101002:773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24:0101002:773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24:0101002:773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24:0101002:774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24:0101002:774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24:0101002:774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24:0101002:774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24:0101002:774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24:0101002:774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24:0101002:774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4:0101002:774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4:0101002:774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4:0101002:774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4:0101002:775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4:0101002:775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4:0101002:775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4:0101002:775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4:0101002:775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4:0101002:775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4:0101002:775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4:0101002:775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4:0101002:775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4:0101002:775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101002:776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14:118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15:174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15:177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15:186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15:347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15:347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15:347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101015:347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101015:347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101015:347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101015:347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101015:519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101015:581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101023:98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101029:501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4:0101030:1540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4:0101034:243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4:0101034:243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4:0101034:243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4:0101037:418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4:0101038:732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4:0101051:783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4:0101069:34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4:0201010:1029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4:0201012:536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4:0301014:1245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4:0301020:129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4:0401005:183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4:0401014:2231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4:0401042:36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4:0401055:142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24:0401055:1421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24:0401060:109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24:0401060:117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24:0401060:117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24:0401060:117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24:0401060:117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24:0401060:171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24:0401060:171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24:0401060:171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24:0401060:17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24:0401060:171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24:0401060:172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24:0401060:172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24:0401060:172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24:0401060:172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24:0401060:172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24:0401060:17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24:0401060:172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24:0401060:172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24:0401060:172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24:0401060:173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24:0401060:173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24:0401060:173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24:0401060:173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24:0401060:173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24:0401060:213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24:0501002:712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24:0501003:58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24:0501008:55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24:0501009:569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24:0601004:85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24:0601006:78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24:0601006:78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25:0103003:75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25:0103004:80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25:0104001:232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25:0104005:16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25:0107001:115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25:0107015:12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25:0109012:45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26:0000000:128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26:0201002:524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26:0201003:1347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26:0201003:1353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26:0301001:1077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26:0301001:1581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26:0401004:799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26:0401004:869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26:0401005:513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26:0401005:515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28:0502010:28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28:0801024:20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28:0801024:21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28:0801024:2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28:0801024:2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28:0801024:22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28:0801024:50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28:0801024:56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28:0801024:57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28:0801024:58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28:0801024:62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28:0801024:76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28:0801026:7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28:0801026:9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28:0801044:23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28:0801070:20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28:0801070:20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28:0801070:21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28:0801070:21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28:0801070:21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28:0801070:21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28:0801070:22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28:1701001:12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28:1802001:5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28:1802001:6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28:1802002:34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28:1802002:34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28:1802002:35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28:1802002:37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28:1802002:39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28:1802054:4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28:1802055:4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28:1903004:6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28:1903008:10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28:1903008:21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28:1904032:4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28:2001001:3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29:0000000:23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29:0000000:23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29:0000000:25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29:0000000:26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29:0000000:26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29:0000000:55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29:0000000:58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29:0000000:6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29:0101002:335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29:0101004:384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29:0101006:142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29:0101006:189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29:0101006:191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29:0101012:222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29:0101013:137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29:0101013:173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29:0101019:193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29:0101023:118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29:0102001:204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29:0102001:92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29:0103001:95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29:0103003:121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29:0103016:195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29:0301001:189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29:0601001:73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30:0000000:583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30:0000000:655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30:0101001:1042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30:0101001:1049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30:0101001:152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30:0101001:703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30:0101001:755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30:0101001:965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30:0102009:44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30:0103013:8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30:0202001:78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30:0204088:240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30:0204088:240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30:0206003:42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30:0207049:157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30:0209017:7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30:0211019:1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30:0227016:19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30:0301035:111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30:0301035:175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30:0301035:175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30:0301035:30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30:0301038:18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30:0301038:8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30:0301066:6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30:0301066:6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30:0301066:7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30:0301066:7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30:0301066:7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30:0301066:80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30:0302050:111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30:0302053:206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30:0302059:317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30:0412013:50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30:0413005:129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30:0414025:215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30:0414025:215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30:0415021:11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30:0415021:15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30:0415021:16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30:0415021:16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30:0415021:8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30:0415021:8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30:0415021:8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30:0415021:8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30:0415021:8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30:0415021:8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30:0501038:7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30:0502007:141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30:0505004:14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30:0505023:25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30:0506007:31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30:0506007:66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30:0602052:11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30:0602052:309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30:0602052:314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30:0602052:363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30:0602052:363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30:0605055:206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31:0107043:84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31:0107051:685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31:0201002:174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32:0000000:36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32:0101011:144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32:0101015:549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32:0101019:620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32:0101019:780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32:0101019:883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32:0101019:886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32:0102002:10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32:0102002:102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32:0102002:189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32:0102005:1041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32:0102005:1474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32:0102005:1509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32:0102008:333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32:0102008:349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32:0102008:371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32:0102008:371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32:0102008:371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32:0102008:371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32:0102008:371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32:0102008:371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32:0102008:37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32:0102008:371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32:0102008:372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32:0102008:372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32:0102008:372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32:0102008:372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32:0102008:372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32:0102008:372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32:0102008:37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32:0102008:372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32:0102008:372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32:0102008:372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32:0102008:401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32:0102008:410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32:0102008:473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32:0102008:486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32:0102008:540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32:0102008:540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32:0102008:540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32:0102008:541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32:0102008:541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32:0102008:541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32:0102008:541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32:0102008:541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32:0102008:541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32:0102008:541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32:0102008:541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32:0102008:54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32:0102008:541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32:0102008:542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32:0102008:542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32:0102008:542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32:0102008:542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32:0102008:542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32:0102008:542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32:0102008:54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32:0102008:542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32:0102008:542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32:0102008:542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32:0102008:543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32:0102008:543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32:0102008:543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32:0102008:543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32:0102008:543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32:0102008:543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32:0102008:543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32:0102008:543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32:0102008:543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32:0102008:544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32:0102008:544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32:0102008:544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32:0102008:544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32:0102008:544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32:0102008:544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32:0102008:544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32:0102008:544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32:0102008:544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32:0102008:544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32:0102008:545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32:0102008:545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32:0102008:545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32:0102008:545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32:0102008:545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32:0102008:545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32:0102008:545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32:0102008:545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32:0102008:545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32:0102008:546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32:0102008:546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32:0102008:546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32:0102008:546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32:0102008:546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32:0102008:546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32:0102008:546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32:0102008:546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32:0102008:546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32:0102008:546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32:0102008:547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32:0102008:547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32:0102008:547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32:0102008:547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32:0102008:547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32:0102008:547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32:0102008:547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32:0102008:547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32:0102008:547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32:0102008:548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32:0102008:548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32:0102008:548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32:0102008:548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32:0102008:548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32:0102008:548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32:0102008:548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32:0102008:548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32:0102008:548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32:0102008:548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32:0102008:549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32:0102008:549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32:0102008:549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32:0102008:549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32:0102008:549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32:0102008:549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32:0102008:549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32:0102008:549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32:0102008:549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32:0102008:549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32:0102008:550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32:0102008:550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32:0102008:550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32:0102008:550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32:0102008:550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32:0102008:550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32:0102008:550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32:0102008:550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32:0102008:550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32:0102008:550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32:0102008:551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32:0102008:551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32:0102008:551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32:0102008:551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32:0102008:551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32:0102008:551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32:0102008:551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32:0102008:551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32:0102008:693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32:0102008:699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32:0102008:699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32:0102008:699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32:0102008:728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32:0102008:760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32:0102008:761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32:0102009:106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32:0103001:291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32:0103001:469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32:0103001:469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32:0103003:1046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32:0103003:1130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32:0103003:1168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32:0103003:1169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32:0103003:1173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32:0103003:502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32:0103003:613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32:0103003:812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32:0103003:812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32:0103003:812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32:0103003:812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32:0103003:812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32:0103003:812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32:0103003:812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32:0103003:812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32:0103010:21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32:0103012:382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32:0103015:1018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32:0103015:1020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32:0103015:1022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32:0103015:1091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32:0103015:1121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32:0103015:112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32:0103015:1121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32:0103015:1136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32:0103015:1173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32:0103015:1183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32:0103015:1210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32:0103015:1298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32:0103015:2325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32:0103015:327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32:0103015:983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32:0103015:987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32:0103016:708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33:0103016:29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35:0103003:11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35:0103003:13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35:0103003:13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35:0103003:16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35:0103003:24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35:0103003:26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35:0103004:8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35:0106032:2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35:0107006:168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36:0000000:10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36:0101003:1374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36:0102001:2885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36:0102001:2906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36:0102001:3069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36:0102002:349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36:0103001:10037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36:0103001:10109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36:0103001:10110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36:0103001:11651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37:0102001:6412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37:0102002:3896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37:0102002:7818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37:0103001:290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39:0101001:364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6" calcext:value-type="date">
            <text:p>26.02.2026</text:p>
          </table:table-cell>
          <table:table-cell table:style-name="ce26"/>
          <table:table-cell table:number-columns-repeated="16379"/>
        </table:table-row>
        <table:table-row table:style-name="ro17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39:0102003:273</text:p>
          </table:table-cell>
          <table:table-cell table:style-name="ce28" office:value-type="date" office:date-value="2026-03-04" calcext:value-type="date">
            <text:p>04.03.2026</text:p>
          </table:table-cell>
          <table:table-cell table:style-name="ce28" office:value-type="date" office:date-value="2026-02-27" calcext:value-type="date">
            <text:p>27.02.2026</text:p>
          </table:table-cell>
          <table:table-cell table:style-name="ce26"/>
          <table:table-cell table:number-columns-repeated="16379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6A3B477EC3E3A9A3EA86F34F73A6BE88AFB70F7957E2448B8ABF84597B6DDFE4C568DB8EF9DC590EDA285CFDEFA28810AFA87A8CBE3C94D124F3ED988D8C811C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7">
          <table:table-cell table:number-columns-repeated="5"/>
          <table:table-cell table:style-name="ce65" table:number-columns-repeated="59"/>
          <table:table-cell table:number-columns-repeated="16320"/>
        </table:table-row>
        <table:table-row table:style-name="ro17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5" table:number-columns-repeated="59"/>
          <table:table-cell table:number-columns-repeated="16320"/>
        </table:table-row>
        <table:table-row table:style-name="ro17">
          <table:table-cell table:number-columns-repeated="16384"/>
        </table:table-row>
        <table:table-row table:style-name="ro2" table:number-rows-repeated="104790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ce65"/>
        <table:table-column table:style-name="co7" table:number-columns-repeated="16320" table:default-cell-style-name="ce65"/>
        <table:table-row table:style-name="ro1">
          <table:table-cell table:style-name="ce4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6" office:value-type="string" calcext:value-type="string">
            <text:p>№</text:p>
            <text:p>п/п</text:p>
          </table:table-cell>
          <table:table-cell table:style-name="ce67" office:value-type="string" calcext:value-type="string">
            <text:p>Кадастровый номер</text:p>
          </table:table-cell>
          <table:table-cell table:style-name="ce6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6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6"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9">
          <table:table-cell table:style-name="ce4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2" table:number-columns-repeated="5"/>
          <table:table-cell table:number-columns-repeated="16379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6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69" office:value-type="string" calcext:value-type="string">
            <text:p>Демидов С.О</text:p>
          </table:table-cell>
          <table:table-cell table:number-columns-repeated="16379"/>
        </table:table-row>
        <table:table-row table:style-name="ro16" table:number-rows-repeated="1048566">
          <table:table-cell table:number-columns-repeated="16384"/>
        </table:table-row>
        <table:table-row table:style-name="ro1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3">00.00.0000</text:date>, <text:time style:data-style-name="N2" text:time-value="11:24:34.066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3-13T11:24:47.701000000</dc:date>
    <meta:editing-cycles>30</meta:editing-cycles>
    <meta:editing-duration>PT1H12M52S</meta:editing-duration>
    <meta:document-statistic meta:table-count="2" meta:cell-count="2733" meta:object-count="0"/>
  </office:meta>
</office:document-meta>
</file>