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009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5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3" calcext:value-type="float">
            <text:p>153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60" calcext:value-type="float">
            <text:p>66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7:923</text:p>
          </table:table-cell>
          <table:table-cell table:style-name="ce27" office:value-type="float" office:value="81155.52" calcext:value-type="float">
            <text:p>81155,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6001:69</text:p>
          </table:table-cell>
          <table:table-cell table:style-name="ce27" office:value-type="float" office:value="117258.6" calcext:value-type="float">
            <text:p>117258,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9006:266</text:p>
          </table:table-cell>
          <table:table-cell table:style-name="ce27" office:value-type="float" office:value="99550.05" calcext:value-type="float">
            <text:p>99550,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20004:354</text:p>
          </table:table-cell>
          <table:table-cell table:style-name="ce27" office:value-type="float" office:value="4915.2" calcext:value-type="float">
            <text:p>4915,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5005:402</text:p>
          </table:table-cell>
          <table:table-cell table:style-name="ce27" office:value-type="float" office:value="1234800" calcext:value-type="float">
            <text:p>12348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5005:51</text:p>
          </table:table-cell>
          <table:table-cell table:style-name="ce27" office:value-type="float" office:value="3175194.96" calcext:value-type="float">
            <text:p>3175194,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9001:1607</text:p>
          </table:table-cell>
          <table:table-cell table:style-name="ce27" office:value-type="float" office:value="239677.64" calcext:value-type="float">
            <text:p>239677,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0007:1457</text:p>
          </table:table-cell>
          <table:table-cell table:style-name="ce27" office:value-type="float" office:value="47889" calcext:value-type="float">
            <text:p>478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1001:5036</text:p>
          </table:table-cell>
          <table:table-cell table:style-name="ce27" office:value-type="float" office:value="211002.4" calcext:value-type="float">
            <text:p>211002,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1001:5037</text:p>
          </table:table-cell>
          <table:table-cell table:style-name="ce27" office:value-type="float" office:value="357674.8" calcext:value-type="float">
            <text:p>357674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5007:163</text:p>
          </table:table-cell>
          <table:table-cell table:style-name="ce27" office:value-type="float" office:value="110820.82" calcext:value-type="float">
            <text:p>110820,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53001:385</text:p>
          </table:table-cell>
          <table:table-cell table:style-name="ce27" office:value-type="float" office:value="361332.36" calcext:value-type="float">
            <text:p>361332,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2002:1641</text:p>
          </table:table-cell>
          <table:table-cell table:style-name="ce27" office:value-type="float" office:value="134490" calcext:value-type="float">
            <text:p>1344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3002:1078</text:p>
          </table:table-cell>
          <table:table-cell table:style-name="ce27" office:value-type="float" office:value="134020" calcext:value-type="float">
            <text:p>1340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3002:1079</text:p>
          </table:table-cell>
          <table:table-cell table:style-name="ce27" office:value-type="float" office:value="73643.99" calcext:value-type="float">
            <text:p>73643,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10001:5022</text:p>
          </table:table-cell>
          <table:table-cell table:style-name="ce27" office:value-type="float" office:value="26800.96" calcext:value-type="float">
            <text:p>26800,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10001:5023</text:p>
          </table:table-cell>
          <table:table-cell table:style-name="ce27" office:value-type="float" office:value="25963.43" calcext:value-type="float">
            <text:p>25963,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10001:5024</text:p>
          </table:table-cell>
          <table:table-cell table:style-name="ce27" office:value-type="float" office:value="151620.99" calcext:value-type="float">
            <text:p>151620,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10001:5025</text:p>
          </table:table-cell>
          <table:table-cell table:style-name="ce27" office:value-type="float" office:value="33272.4" calcext:value-type="float">
            <text:p>33272,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000000:254</text:p>
          </table:table-cell>
          <table:table-cell table:style-name="ce27" office:value-type="float" office:value="4944036.6" calcext:value-type="float">
            <text:p>4944036,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1002:372</text:p>
          </table:table-cell>
          <table:table-cell table:style-name="ce27" office:value-type="float" office:value="256825" calcext:value-type="float">
            <text:p>2568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1002:373</text:p>
          </table:table-cell>
          <table:table-cell table:style-name="ce27" office:value-type="float" office:value="164470.73" calcext:value-type="float">
            <text:p>164470,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1002:374</text:p>
          </table:table-cell>
          <table:table-cell table:style-name="ce27" office:value-type="float" office:value="155122.3" calcext:value-type="float">
            <text:p>155122,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1002:375</text:p>
          </table:table-cell>
          <table:table-cell table:style-name="ce27" office:value-type="float" office:value="256825" calcext:value-type="float">
            <text:p>2568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1003:2914</text:p>
          </table:table-cell>
          <table:table-cell table:style-name="ce27" office:value-type="float" office:value="2386367.34" calcext:value-type="float">
            <text:p>2386367,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28001:670</text:p>
          </table:table-cell>
          <table:table-cell table:style-name="ce27" office:value-type="float" office:value="66721.86" calcext:value-type="float">
            <text:p>66721,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401001:120</text:p>
          </table:table-cell>
          <table:table-cell table:style-name="ce27" office:value-type="float" office:value="257985" calcext:value-type="float">
            <text:p>2579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16001:592</text:p>
          </table:table-cell>
          <table:table-cell table:style-name="ce27" office:value-type="float" office:value="54505.17" calcext:value-type="float">
            <text:p>54505,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006002:2283</text:p>
          </table:table-cell>
          <table:table-cell table:style-name="ce27" office:value-type="float" office:value="202469.25" calcext:value-type="float">
            <text:p>202469,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301001:878</text:p>
          </table:table-cell>
          <table:table-cell table:style-name="ce27" office:value-type="float" office:value="393142" calcext:value-type="float">
            <text:p>3931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517001:293</text:p>
          </table:table-cell>
          <table:table-cell table:style-name="ce27" office:value-type="float" office:value="321680.76" calcext:value-type="float">
            <text:p>321680,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729001:86</text:p>
          </table:table-cell>
          <table:table-cell table:style-name="ce27" office:value-type="float" office:value="108264" calcext:value-type="float">
            <text:p>1082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603001:1431</text:p>
          </table:table-cell>
          <table:table-cell table:style-name="ce27" office:value-type="float" office:value="2217.86" calcext:value-type="float">
            <text:p>2217,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603001:1432</text:p>
          </table:table-cell>
          <table:table-cell table:style-name="ce27" office:value-type="float" office:value="1986.04" calcext:value-type="float">
            <text:p>1986,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603001:1433</text:p>
          </table:table-cell>
          <table:table-cell table:style-name="ce27" office:value-type="float" office:value="1991.23" calcext:value-type="float">
            <text:p>1991,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603001:1434</text:p>
          </table:table-cell>
          <table:table-cell table:style-name="ce27" office:value-type="float" office:value="1987.77" calcext:value-type="float">
            <text:p>1987,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603001:1435</text:p>
          </table:table-cell>
          <table:table-cell table:style-name="ce27" office:value-type="float" office:value="10899" calcext:value-type="float">
            <text:p>108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603001:1436</text:p>
          </table:table-cell>
          <table:table-cell table:style-name="ce27" office:value-type="float" office:value="19218.57" calcext:value-type="float">
            <text:p>19218,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603001:1437</text:p>
          </table:table-cell>
          <table:table-cell table:style-name="ce27" office:value-type="float" office:value="2214.4" calcext:value-type="float">
            <text:p>2214,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603001:1438</text:p>
          </table:table-cell>
          <table:table-cell table:style-name="ce27" office:value-type="float" office:value="2212.67" calcext:value-type="float">
            <text:p>2212,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603001:1439</text:p>
          </table:table-cell>
          <table:table-cell table:style-name="ce27" office:value-type="float" office:value="4428.8" calcext:value-type="float">
            <text:p>4428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603001:1440</text:p>
          </table:table-cell>
          <table:table-cell table:style-name="ce27" office:value-type="float" office:value="2996.36" calcext:value-type="float">
            <text:p>2996,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603001:1441</text:p>
          </table:table-cell>
          <table:table-cell table:style-name="ce27" office:value-type="float" office:value="2996.36" calcext:value-type="float">
            <text:p>2996,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603001:1442</text:p>
          </table:table-cell>
          <table:table-cell table:style-name="ce27" office:value-type="float" office:value="2212.67" calcext:value-type="float">
            <text:p>2212,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603001:1443</text:p>
          </table:table-cell>
          <table:table-cell table:style-name="ce27" office:value-type="float" office:value="9239.93" calcext:value-type="float">
            <text:p>9239,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603001:1444</text:p>
          </table:table-cell>
          <table:table-cell table:style-name="ce27" office:value-type="float" office:value="2214.4" calcext:value-type="float">
            <text:p>2214,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2603001:1445</text:p>
          </table:table-cell>
          <table:table-cell table:style-name="ce27" office:value-type="float" office:value="2216.13" calcext:value-type="float">
            <text:p>2216,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2603001:1446</text:p>
          </table:table-cell>
          <table:table-cell table:style-name="ce27" office:value-type="float" office:value="2214.4" calcext:value-type="float">
            <text:p>2214,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2603001:1447</text:p>
          </table:table-cell>
          <table:table-cell table:style-name="ce27" office:value-type="float" office:value="1987.77" calcext:value-type="float">
            <text:p>1987,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2603001:1448</text:p>
          </table:table-cell>
          <table:table-cell table:style-name="ce27" office:value-type="float" office:value="1989.5" calcext:value-type="float">
            <text:p>1989,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2603001:1449</text:p>
          </table:table-cell>
          <table:table-cell table:style-name="ce27" office:value-type="float" office:value="1989.5" calcext:value-type="float">
            <text:p>1989,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2603001:1450</text:p>
          </table:table-cell>
          <table:table-cell table:style-name="ce27" office:value-type="float" office:value="1991.23" calcext:value-type="float">
            <text:p>1991,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43001:279</text:p>
          </table:table-cell>
          <table:table-cell table:style-name="ce27" office:value-type="float" office:value="62431.2" calcext:value-type="float">
            <text:p>62431,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747001:311</text:p>
          </table:table-cell>
          <table:table-cell table:style-name="ce27" office:value-type="float" office:value="49063" calcext:value-type="float">
            <text:p>490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103008:482</text:p>
          </table:table-cell>
          <table:table-cell table:style-name="ce27" office:value-type="float" office:value="550823.76" calcext:value-type="float">
            <text:p>550823,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103008:483</text:p>
          </table:table-cell>
          <table:table-cell table:style-name="ce27" office:value-type="float" office:value="779486.76" calcext:value-type="float">
            <text:p>779486,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107007:1290</text:p>
          </table:table-cell>
          <table:table-cell table:style-name="ce27" office:value-type="float" office:value="398227793.58" calcext:value-type="float">
            <text:p>398227793,5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402001:700</text:p>
          </table:table-cell>
          <table:table-cell table:style-name="ce27" office:value-type="float" office:value="18706.8" calcext:value-type="float">
            <text:p>18706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403001:5256</text:p>
          </table:table-cell>
          <table:table-cell table:style-name="ce27" office:value-type="float" office:value="20745.02" calcext:value-type="float">
            <text:p>20745,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5:0108002:466</text:p>
          </table:table-cell>
          <table:table-cell table:style-name="ce27" office:value-type="float" office:value="129950.92" calcext:value-type="float">
            <text:p>129950,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7:0101018:2736</text:p>
          </table:table-cell>
          <table:table-cell table:style-name="ce27" office:value-type="float" office:value="147765.8" calcext:value-type="float">
            <text:p>147765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8:0112005:232</text:p>
          </table:table-cell>
          <table:table-cell table:style-name="ce27" office:value-type="float" office:value="166892.15" calcext:value-type="float">
            <text:p>166892,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107001:221</text:p>
          </table:table-cell>
          <table:table-cell table:style-name="ce27" office:value-type="float" office:value="16040479.73" calcext:value-type="float">
            <text:p>16040479,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107001:228</text:p>
          </table:table-cell>
          <table:table-cell table:style-name="ce27" office:value-type="float" office:value="9823342.98" calcext:value-type="float">
            <text:p>9823342,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107001:229</text:p>
          </table:table-cell>
          <table:table-cell table:style-name="ce27" office:value-type="float" office:value="12472842.36" calcext:value-type="float">
            <text:p>12472842,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107001:230</text:p>
          </table:table-cell>
          <table:table-cell table:style-name="ce27" office:value-type="float" office:value="15519214.04" calcext:value-type="float">
            <text:p>15519214,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107001:231</text:p>
          </table:table-cell>
          <table:table-cell table:style-name="ce27" office:value-type="float" office:value="13049060.75" calcext:value-type="float">
            <text:p>13049060,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107001:232</text:p>
          </table:table-cell>
          <table:table-cell table:style-name="ce27" office:value-type="float" office:value="23611892.37" calcext:value-type="float">
            <text:p>23611892,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0:0101029:84</text:p>
          </table:table-cell>
          <table:table-cell table:style-name="ce27" office:value-type="float" office:value="189538.25" calcext:value-type="float">
            <text:p>189538,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0:0102024:123</text:p>
          </table:table-cell>
          <table:table-cell table:style-name="ce27" office:value-type="float" office:value="275194.34" calcext:value-type="float">
            <text:p>275194,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14011:223</text:p>
          </table:table-cell>
          <table:table-cell table:style-name="ce27" office:value-type="float" office:value="75349.8" calcext:value-type="float">
            <text:p>75349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14011:224</text:p>
          </table:table-cell>
          <table:table-cell table:style-name="ce27" office:value-type="float" office:value="75349.8" calcext:value-type="float">
            <text:p>75349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14019:209</text:p>
          </table:table-cell>
          <table:table-cell table:style-name="ce27" office:value-type="float" office:value="75349.8" calcext:value-type="float">
            <text:p>75349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14019:210</text:p>
          </table:table-cell>
          <table:table-cell table:style-name="ce27" office:value-type="float" office:value="75349.8" calcext:value-type="float">
            <text:p>75349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501025:22</text:p>
          </table:table-cell>
          <table:table-cell table:style-name="ce27" office:value-type="float" office:value="109371.92" calcext:value-type="float">
            <text:p>109371,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701018:185</text:p>
          </table:table-cell>
          <table:table-cell table:style-name="ce27" office:value-type="float" office:value="73416.88" calcext:value-type="float">
            <text:p>73416,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701018:186</text:p>
          </table:table-cell>
          <table:table-cell table:style-name="ce27" office:value-type="float" office:value="70615.6" calcext:value-type="float">
            <text:p>70615,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701018:187</text:p>
          </table:table-cell>
          <table:table-cell table:style-name="ce27" office:value-type="float" office:value="65479.92" calcext:value-type="float">
            <text:p>65479,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702001:12</text:p>
          </table:table-cell>
          <table:table-cell table:style-name="ce27" office:value-type="float" office:value="149295.96" calcext:value-type="float">
            <text:p>149295,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2:0301012:88</text:p>
          </table:table-cell>
          <table:table-cell table:style-name="ce27" office:value-type="float" office:value="248421.9" calcext:value-type="float">
            <text:p>248421,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101002:30574</text:p>
          </table:table-cell>
          <table:table-cell table:style-name="ce27" office:value-type="float" office:value="12707919.9" calcext:value-type="float">
            <text:p>12707919,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15:6058</text:p>
          </table:table-cell>
          <table:table-cell table:style-name="ce27" office:value-type="float" office:value="701478.36" calcext:value-type="float">
            <text:p>701478,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15:6059</text:p>
          </table:table-cell>
          <table:table-cell table:style-name="ce27" office:value-type="float" office:value="639631.08" calcext:value-type="float">
            <text:p>639631,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20:578</text:p>
          </table:table-cell>
          <table:table-cell table:style-name="ce27" office:value-type="float" office:value="299981.99" calcext:value-type="float">
            <text:p>299981,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23:2217</text:p>
          </table:table-cell>
          <table:table-cell table:style-name="ce27" office:value-type="float" office:value="420444.54" calcext:value-type="float">
            <text:p>420444,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23:2218</text:p>
          </table:table-cell>
          <table:table-cell table:style-name="ce27" office:value-type="float" office:value="332649.72" calcext:value-type="float">
            <text:p>332649,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29:5762</text:p>
          </table:table-cell>
          <table:table-cell table:style-name="ce27" office:value-type="float" office:value="405824.51" calcext:value-type="float">
            <text:p>405824,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34:2812</text:p>
          </table:table-cell>
          <table:table-cell table:style-name="ce27" office:value-type="float" office:value="230875.64" calcext:value-type="float">
            <text:p>230875,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34:2813</text:p>
          </table:table-cell>
          <table:table-cell table:style-name="ce27" office:value-type="float" office:value="396916.34" calcext:value-type="float">
            <text:p>396916,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35:367</text:p>
          </table:table-cell>
          <table:table-cell table:style-name="ce27" office:value-type="float" office:value="534697.8" calcext:value-type="float">
            <text:p>534697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44:1657</text:p>
          </table:table-cell>
          <table:table-cell table:style-name="ce27" office:value-type="float" office:value="252633.15" calcext:value-type="float">
            <text:p>252633,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69:3381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301002:6</text:p>
          </table:table-cell>
          <table:table-cell table:style-name="ce27" office:value-type="float" office:value="3742008784.2" calcext:value-type="float">
            <text:p>3742008784,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301011:1454</text:p>
          </table:table-cell>
          <table:table-cell table:style-name="ce27" office:value-type="float" office:value="7392955.71" calcext:value-type="float">
            <text:p>7392955,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301011:7434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301017:640</text:p>
          </table:table-cell>
          <table:table-cell table:style-name="ce27" office:value-type="float" office:value="560989.63" calcext:value-type="float">
            <text:p>560989,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401028:537</text:p>
          </table:table-cell>
          <table:table-cell table:style-name="ce27" office:value-type="float" office:value="514676.4" calcext:value-type="float">
            <text:p>514676,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401054:280</text:p>
          </table:table-cell>
          <table:table-cell table:style-name="ce27" office:value-type="float" office:value="658182" calcext:value-type="float">
            <text:p>6581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401055:14239</text:p>
          </table:table-cell>
          <table:table-cell table:style-name="ce27" office:value-type="float" office:value="334254" calcext:value-type="float">
            <text:p>3342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401055:14240</text:p>
          </table:table-cell>
          <table:table-cell table:style-name="ce27" office:value-type="float" office:value="334254" calcext:value-type="float">
            <text:p>3342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401058:406</text:p>
          </table:table-cell>
          <table:table-cell table:style-name="ce27" office:value-type="float" office:value="664550.95" calcext:value-type="float">
            <text:p>664550,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03002:1021</text:p>
          </table:table-cell>
          <table:table-cell table:style-name="ce27" office:value-type="float" office:value="305328.34" calcext:value-type="float">
            <text:p>305328,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104010:1253</text:p>
          </table:table-cell>
          <table:table-cell table:style-name="ce27" office:value-type="float" office:value="223522" calcext:value-type="float">
            <text:p>2235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04016:854</text:p>
          </table:table-cell>
          <table:table-cell table:style-name="ce27" office:value-type="float" office:value="435875" calcext:value-type="float">
            <text:p>4358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05001:145</text:p>
          </table:table-cell>
          <table:table-cell table:style-name="ce27" office:value-type="float" office:value="518798" calcext:value-type="float">
            <text:p>5187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107014:89</text:p>
          </table:table-cell>
          <table:table-cell table:style-name="ce27" office:value-type="float" office:value="233709.4" calcext:value-type="float">
            <text:p>233709,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07015:327</text:p>
          </table:table-cell>
          <table:table-cell table:style-name="ce27" office:value-type="float" office:value="527130" calcext:value-type="float">
            <text:p>5271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09004:3561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09011:2359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201004:1029</text:p>
          </table:table-cell>
          <table:table-cell table:style-name="ce27" office:value-type="float" office:value="19935" calcext:value-type="float">
            <text:p>199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102002:294</text:p>
          </table:table-cell>
          <table:table-cell table:style-name="ce27" office:value-type="float" office:value="254588.88" calcext:value-type="float">
            <text:p>254588,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6:0201003:1799</text:p>
          </table:table-cell>
          <table:table-cell table:style-name="ce27" office:value-type="float" office:value="189978.5" calcext:value-type="float">
            <text:p>189978,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301001:30942</text:p>
          </table:table-cell>
          <table:table-cell table:style-name="ce27" office:value-type="float" office:value="105955.2" calcext:value-type="float">
            <text:p>105955,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7:0105001:1537</text:p>
          </table:table-cell>
          <table:table-cell table:style-name="ce27" office:value-type="float" office:value="178292.4" calcext:value-type="float">
            <text:p>178292,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9:0000000:28</text:p>
          </table:table-cell>
          <table:table-cell table:style-name="ce27" office:value-type="float" office:value="17299564.73" calcext:value-type="float">
            <text:p>17299564,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9:0101013:1824</text:p>
          </table:table-cell>
          <table:table-cell table:style-name="ce27" office:value-type="float" office:value="526260" calcext:value-type="float">
            <text:p>5262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9:0101025:1091</text:p>
          </table:table-cell>
          <table:table-cell table:style-name="ce27" office:value-type="float" office:value="356925" calcext:value-type="float">
            <text:p>3569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9:0101025:1092</text:p>
          </table:table-cell>
          <table:table-cell table:style-name="ce27" office:value-type="float" office:value="356925" calcext:value-type="float">
            <text:p>3569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000000:262</text:p>
          </table:table-cell>
          <table:table-cell table:style-name="ce27" office:value-type="float" office:value="113934979.85" calcext:value-type="float">
            <text:p>113934979,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101001:18785</text:p>
          </table:table-cell>
          <table:table-cell table:style-name="ce27" office:value-type="float" office:value="49592.64" calcext:value-type="float">
            <text:p>49592,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103013:226</text:p>
          </table:table-cell>
          <table:table-cell table:style-name="ce27" office:value-type="float" office:value="542228.12" calcext:value-type="float">
            <text:p>542228,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103020:1163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103020:1164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103021:409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104056:13</text:p>
          </table:table-cell>
          <table:table-cell table:style-name="ce27" office:value-type="float" office:value="3895299.84" calcext:value-type="float">
            <text:p>3895299,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204043:281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207049:1596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209017:249</text:p>
          </table:table-cell>
          <table:table-cell table:style-name="ce27" office:value-type="float" office:value="313327.07" calcext:value-type="float">
            <text:p>313327,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209020:754</text:p>
          </table:table-cell>
          <table:table-cell table:style-name="ce27" office:value-type="float" office:value="54983.19" calcext:value-type="float">
            <text:p>54983,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210005:1167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10005:1168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210008:2020</text:p>
          </table:table-cell>
          <table:table-cell table:style-name="ce27" office:value-type="float" office:value="70852.98" calcext:value-type="float">
            <text:p>70852,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215005:334</text:p>
          </table:table-cell>
          <table:table-cell table:style-name="ce27" office:value-type="float" office:value="77692.5" calcext:value-type="float">
            <text:p>77692,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227016:414</text:p>
          </table:table-cell>
          <table:table-cell table:style-name="ce27" office:value-type="float" office:value="251439.3" calcext:value-type="float">
            <text:p>251439,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301068:5858</text:p>
          </table:table-cell>
          <table:table-cell table:style-name="ce27" office:value-type="float" office:value="104854.62" calcext:value-type="float">
            <text:p>104854,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302056:5120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303090:3056</text:p>
          </table:table-cell>
          <table:table-cell table:style-name="ce27" office:value-type="float" office:value="68189.88" calcext:value-type="float">
            <text:p>68189,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413013:34</text:p>
          </table:table-cell>
          <table:table-cell table:style-name="ce27" office:value-type="float" office:value="308301.37" calcext:value-type="float">
            <text:p>308301,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415021:432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416019:388</text:p>
          </table:table-cell>
          <table:table-cell table:style-name="ce27" office:value-type="float" office:value="168465.08" calcext:value-type="float">
            <text:p>168465,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417002:476</text:p>
          </table:table-cell>
          <table:table-cell table:style-name="ce27" office:value-type="float" office:value="53725.36" calcext:value-type="float">
            <text:p>53725,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432001:117</text:p>
          </table:table-cell>
          <table:table-cell table:style-name="ce27" office:value-type="float" office:value="325090.68" calcext:value-type="float">
            <text:p>325090,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1:0106003:198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1:0204003:378</text:p>
          </table:table-cell>
          <table:table-cell table:style-name="ce27" office:value-type="float" office:value="18814.75" calcext:value-type="float">
            <text:p>18814,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1011:774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1019:1304</text:p>
          </table:table-cell>
          <table:table-cell table:style-name="ce27" office:value-type="float" office:value="5771139.3" calcext:value-type="float">
            <text:p>5771139,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1019:191</text:p>
          </table:table-cell>
          <table:table-cell table:style-name="ce27" office:value-type="float" office:value="49156.8" calcext:value-type="float">
            <text:p>49156,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1019:6658</text:p>
          </table:table-cell>
          <table:table-cell table:style-name="ce27" office:value-type="float" office:value="42134.4" calcext:value-type="float">
            <text:p>42134,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1025:1190</text:p>
          </table:table-cell>
          <table:table-cell table:style-name="ce27" office:value-type="float" office:value="245968.36" calcext:value-type="float">
            <text:p>245968,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3012:3822</text:p>
          </table:table-cell>
          <table:table-cell table:style-name="ce27" office:value-type="float" office:value="280368" calcext:value-type="float">
            <text:p>2803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4:0104020:77</text:p>
          </table:table-cell>
          <table:table-cell table:style-name="ce27" office:value-type="float" office:value="22821.52" calcext:value-type="float">
            <text:p>22821,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6:0102001:32093</text:p>
          </table:table-cell>
          <table:table-cell table:style-name="ce27" office:value-type="float" office:value="6702806.84" calcext:value-type="float">
            <text:p>6702806,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6:0103002:1344</text:p>
          </table:table-cell>
          <table:table-cell table:style-name="ce27" office:value-type="float" office:value="73009.35" calcext:value-type="float">
            <text:p>73009,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4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2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9006: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9006: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1001:3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20005:1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9003: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33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33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33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1:33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120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2:120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2:78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18: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9001:1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0005:10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14:1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2001:27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2001:30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9001:11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0001:20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9002:3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0001:8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3011: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5001:18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7003:11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38003:4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0001:17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0001:42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1001:1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1001:5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4001:9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5007:1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94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3001:3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2002:1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3002:1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10001:15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10001:44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10001:48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06004:3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08005:1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6:0112002:18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13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13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13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15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000000:23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23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23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5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000000:5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103001:6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1002:2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201002:3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201003:18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205001:11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205001:8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312002:7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328001:2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604001: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606001:57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901001:13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901001:14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901001:16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901001:5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901001:6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905001:5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906001:1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911001:11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911001:17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911001:21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911001:22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911001:22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911001:24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911001:28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911001:34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911001:8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920001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928001: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928001:4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928001: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928001:5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928001: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928001: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928001: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928001:7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928001:7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929001:1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929001:1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929001:1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929001: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930001:10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930001:2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930001:3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930001:3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930001:3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930001:5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931001:2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931001:2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931001:3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06002:1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06002:227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517001:2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527001: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729002: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729002: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801001:21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2701001:2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2701001:3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2724001:7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2729001: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2729001: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2729001: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729001: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2729001: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2748001: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000000:3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103006:2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103008:1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103008:2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103008:2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103008: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107005: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107007:21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403001:20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404002:8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08009: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0005:1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6006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04: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16: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7016: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7016: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16: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7016: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000000:7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2015:11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2015:12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2015:14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2015:22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2:0102015:23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2015:24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2015:24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3002:10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3003:3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10001:12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3:0109002:34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3:0109002:34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3:0109002:34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3:0109006:20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3:0118001:2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3:0118001:5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3:0118001:5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3:0118001:5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3:0118001:5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3:0118001:5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3:0118001:5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3:0122001: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3:0122001:19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3:0122001: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3:0122001: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000000:7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3001:24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4009:13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08001:1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8001:1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8001:1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8001:1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8001:1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08001:1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08001: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08001:1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08001: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08001: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08001: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08001: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08001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08001: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08001: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08001:2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08001:2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08001: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4:0108001: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4:0108001: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08001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08001: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4:0108001: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4:0108001: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08001: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08001: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08001: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08001: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108001: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08001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4:0108001: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4:0108001: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4:0108001: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4:0108001: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4:0108001: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4:0108001: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108001: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08001: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4:0108001: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4:0113003:4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14006: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14006: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4:0114006: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4:0114010:1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1004:1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1004: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01004: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01004: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01004: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5:0101004:2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5:0101004: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5:0101004:2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01004:2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01004: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5:0101004: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5:0101004: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5:0101004:3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5:0101004:3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5:0101004:3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5:0101004: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5:0101004: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5:0101004: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5:0101004:4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5:0101004:4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5:0101004:4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5:0101004: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5:0101004: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5:0101004: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5:0101004: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5:0101004:7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5:0101004: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5:0101004: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5:0101004: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5:0101004: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5:0101004: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5:0101004: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5:0103001:31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5:0103003:3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7:0101018:22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1018:27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107001:2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107001:2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202002: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212002:3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0:0101012:1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0:0102024: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0:0103086:3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000000:20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101008:1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101008:17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102001:3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102001:3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02001:3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08005: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08005:5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08005:5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109003:3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109003:3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201017: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201027: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209016:1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209016:1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209016:1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209016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307001: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401033:2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401033:3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401033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401080:1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402009:1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402009:1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402009:3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402009:3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403006:2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403006:3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403006:4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503001:15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503001:23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601004:13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2:0101001:9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2:0102003:34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2:0301012: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2:0301012: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3:0000000:7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3:0101001: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3:0101001: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3:0502001:1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3:0604001:10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3:0604001:11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3:0604001:12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3:0604001:12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3:0604001:12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3:0604001:12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3:0604001:12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3:0604001:13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3:0604001:13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3:0604001:13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3:0604001:15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3:0604001:16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3:0604001:16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3:0604001:16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3:0604001:1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3:0604001:17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3:0604001:17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3:0604001:9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3:0702001: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3:0702005:1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3:0702005:1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3:0702005:1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4:0101002:305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4:0101002:305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4:0101013:6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4:0201002:33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4:0201002:35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4:0201002:35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201002:35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201002:37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201002:39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201002:39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201002:39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201002:39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201002:39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201002:40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201002:40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201002:40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201002:41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201002:8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201002:8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201002:9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4:0201009:8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4:0301002:15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4:0401019:3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401019:3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4:0401020:6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401025:2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401054:2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401058:4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401058:4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401060:27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4:0501003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4:0601004:11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4:0601006:16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4:0601006:16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4:0601006:3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4:0601006:4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5:0103003:7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5:0104009: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5:0104009: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5:0104009: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5:0104009: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5:0104009: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5:0104009: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5:0104009: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5:0104010:3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5:0104010:3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5:0104010:3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5:0104014: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5:0104014: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5:0104014: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5:0104015: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5:0104015: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5:0104015: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5:0104015: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5:0104015: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5:0104015: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5:0104015: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5:0104015: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5:0105001:1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5:0105013:1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5:0105013:1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5:0105013:1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105013:1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5:0105013:1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105013:1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05013:1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05013:1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05013:2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105013:2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5:0105013:2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5:0105013: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5:0105013: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5:0105013: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5:0105013: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5:0105013: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5:0105013: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5:0105013: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5:0105013: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5:0105013:7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5:0105013: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5:0105013: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5:0106001: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5:0107008:22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5:0107012:1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5:0107012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5:0107012: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5:0107012: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5:0107012: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5:0107014:1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5:0107015: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5:0108002:1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5:0108002:1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5:0108002:1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5:0108002:1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5:0108002:1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5:0108002:1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5:0108002:1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5:0108002:1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5:0108002:1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5:0108002:1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5:0108002:1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5:0108002:1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5:0108002:1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5:0108002:1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5:0108002:1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5:0108002:1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5:0108002:1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5:0108002:1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5:0108002:1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5:0108002: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5:0108002: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5:0108002: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8002: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08002: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108002: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108002:5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108011:14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108011:6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109004:27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109004: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301006:2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401001:1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6:0201003:3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6:0201003:42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6:0202001:29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6:0301001:209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6:0401001:157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6:0401004:14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7:0105001:14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8:0201001:24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8:1301017: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8:1904032: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9:0101001: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9:0101001:68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9:0101002:15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9:0101002:15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9:0101002:15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9:0101002:16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9:0101002:26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9:0101002:27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9:0101002:28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9:0101002:30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9:0101002:32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9:0101002:8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9:0101011:13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9:0101011:14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9:0101011:3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9:0101014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9:0103013:17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9:0103013:17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9:0103013:17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9:0103013:17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9:0103013:17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9:0103013:25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9:0103013:40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000000:36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101012:5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103020:10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103020:11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103021:4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201011:1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202013: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207034:1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210054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225023: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227016: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228008: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301068:2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302016: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302056:1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303090:13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306009: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306012:2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306012: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306087: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409001:49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415017: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416002:1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502007:7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502010: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503002: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503009:1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503009:2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503009: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503009: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506012:1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506039:1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507024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601008: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601008: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1:0106003:5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1025:1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1025:39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2002:1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2005:151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3003:16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3003:34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3003:43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3003:43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3011:29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3012:8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3013:308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4:0000000:6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4:0102029: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4:0112005:5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4:0112005:7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4:0112005:7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4:0115001:2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4:0115001:2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4:0115001:2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4:0115001: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4:0115001: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2001: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5:0102001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5:0102001: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5:0102002: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5:0102002:1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5:0102002:1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5:0102002:1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5:0102002: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5:0102021:1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5:0102021:1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5:0102021: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5:0102021: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5:0102021:1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5:0102021:1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5:0102021:2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5:0102021: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5:0102021: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5:0102021: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5:0102021: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5:0102022: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5:0102022:1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5:0102022: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5:0102022:1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5:0102022:1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5:0102022:1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5:0102022:1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5:0102022:1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5:0102022:1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5:0102022:1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5:0102022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5:0102023: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5:0102023:1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5:0102023:1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5:0102023:1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5:0102023:1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5:0102023:1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5:0102023:1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5:0102023:1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5:0102023:1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5:0102023:1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5:0102023:1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5:0102023:1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5:0102023:1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5:0102023:1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5:0102023:1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5:0102023:1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5:0102023:1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5:0102023:1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5:0102023:2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5:0102023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5:0102023: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5:0102023: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2023: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5:0102023: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2024:1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2024:1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5-01-27" calcext:value-type="date">
            <text:p>27.01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2024:1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2024:1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2024:1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2024:1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2024: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2040:1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2040:1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2040:1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2040:1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2040:1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2040:1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2040:1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5:0102040:1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102040:1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2040:1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2040:1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2040:1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2040:17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2040:1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2040:2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2040:2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2040: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2040:3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2040: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2040: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6034:1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7028:27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6:0101001:15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6:0103001:13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6:0103001:14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6:0103001:1525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6:0103001:157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6:0103001:157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6:0103001:16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6:0103001:172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6:0103001:184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6:0103001:186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6:0103001:187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6:0103001:187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6:0103001:41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6:0103001:52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6" calcext:value-type="date">
            <text:p>26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6:0103001:60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6:0103001:60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6:0103001:61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6:0103001:62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6:0103001:62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6:0103001:65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6:0103001:65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6:0103001:65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6:0103001:66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6:0103001:66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6:0103001:71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6:0103001:71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6:0103001:74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6:0103001:87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6:0201002:17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6:0201002:17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6:0201002:17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6:0201002:17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6:0201002:33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6:0201002:3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6:0201002:37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6:0201002:6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7:0102002:78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8:0101001:217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7" calcext:value-type="date">
            <text:p>2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6A3B477EC3E3A9A3EA86F34F73A6BE88AFB70F7957E2448B8ABF84597B6DDFE4C568DB8EF9DC590EDA285CFDEFA28810AFA87A8CBE3C94D124F3ED988D8C811C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4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1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1:24:51.3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3T11:25:00.616000000</dc:date>
    <meta:editing-cycles>5</meta:editing-cycles>
    <meta:editing-duration>PT2M8S</meta:editing-duration>
    <meta:document-statistic meta:table-count="2" meta:cell-count="3443" meta:object-count="0"/>
  </office:meta>
</office:document-meta>
</file>