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15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6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6" calcext:value-type="float">
            <text:p>46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4001:14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16002:10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20001:28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20001:33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41001:50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52001:76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0000000:36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0101001:19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0201001:27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205001:16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318001:6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520001:2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520001:3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520001:3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520001:3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520001:3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520001:3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520001:3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520001:3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520001:3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520001:3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520001:4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20001:4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520001:4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6001:62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6003: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3: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6003: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6003: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804002:5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01001:38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1001:34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06001:21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34001: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203001:8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01007:4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710001:4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727001:34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3007:4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03007:5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6024:2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000000:11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02001:30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2001:30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01:30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01:30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01:30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2001:30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01:30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01:30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2001:30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2001:30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2001:30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01:30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2001:30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2001:30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2001:30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01:30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01:30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01:30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01:30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01:30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01:30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2001:30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01:30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01:30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01:30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2001:30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2001:30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02001:30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02001:30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01:30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02001:30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02001:30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2001:30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2001:30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2001:30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102001:30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01:30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02001:30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2:0102001:30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2:0102001:30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2:0102001:30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102001:30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102001:30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102001:30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01:30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01:30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01:30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01:30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01:30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01:30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01:31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01:31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2001:3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2001:31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02001:3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2001:31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01:3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01:31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01:31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01:31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01:3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01:31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01:31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01:31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01:31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01:31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01:31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01:31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01:31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01:31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01:31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01:3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01:3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01:31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01:31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01:31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2001:31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2001:31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2001:3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02001:3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02001:3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2:0102001:3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2:0102001:31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2:0102001:3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102001:31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102001:31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102001:31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102001:31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102001:31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2:0102001:31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2001:31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2001:3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2001:3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01:31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01:31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01:31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01:31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2001:31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01:31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2001:31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01:31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2001:31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01:31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01:31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01:31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2001:31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2001:31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01:31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01:31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01:31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2001:31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01:31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01:31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01:31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01:31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01:31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01:31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01:31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01:31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2001:31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01:31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2001:31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01:31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01:31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01:31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2001:31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2001:31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2001:31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2001:31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2001:31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2001:31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2001:31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01:31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01:31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01:31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01:31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2001:31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01:31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01:31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01:31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01:31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01:31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01:31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01:31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01:31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01:31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01:31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01:31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01:31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01:31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01:32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01:32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01:32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01:32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01:32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01:32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01:32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01:32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01:32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01:32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01:32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01:32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01:32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01:32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01:32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01:32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01:32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01:32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2001:32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01:32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01:32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01:32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01:32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01:32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01:32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01:32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2001:32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2001:32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2001:32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2001:32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2001:32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2001:32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2001:32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2001:32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2001:32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2001:32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2001:32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2001:32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2001:32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2001:32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2001:32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2001:32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2001:32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2001:32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01:32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01:32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01:32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01:32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01:32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2001:32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2001:32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2001:32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2001:32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2001:32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2001:32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01:32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2001:32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2001:32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01:32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01:32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01:32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01:32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01:32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01:32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01:32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2001:32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2001:32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2001:32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2001:32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2001:32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2001:32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2001:32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02001:32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02001:32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02001:32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02001:32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02001:32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02001:32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02001:32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02001:32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2:0102001:32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2:0102001:32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2:0102001:32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2:0102001:32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2:0102001:32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2:0102001:32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2:0102001:32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2:0102001:32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2:0102001:32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2:0102001:32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2:0102001:32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2:0102001:32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2:0102001:32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2:0102001:32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2:0102001:32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2:0102001:32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2:0102001:32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2:0102001:32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2:0102001:32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2:0102001:32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2:0102001:33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2:0102001:33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2:0102001:33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2:0102001:33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2:0102001:33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2:0102001:33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2:0102001:33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2:0102001:33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2:0102001:33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2:0102001:33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2:0102001:33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2:0102001:33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2:0102001:33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2:0102001:33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2:0102001:33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2:0102001:33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2:0102001:33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2:0102001:33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2:0102001:33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2:0102001:33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2:0102001:33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2:0102001:33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2:0102001:33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2:0102001:33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2:0102001:33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2:0102001:33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2:0102001:33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2:0102001:33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2:0102001:33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02001:33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2013:41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02013:42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2015:14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02015:1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2:0102015:46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03002:8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2:0104002:2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2:0107003:2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2:0108003:6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2:0112001:6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3:0113001:14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3:0113001:14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3:0113001:14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3:0113001:14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3:0113001:14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03001:29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8:0112005:9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301017:3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302018:28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302018:28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302018:28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3:0402001:14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101001:71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101029:57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101033:12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101041:14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101065:93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401016:4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401060:16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501002:71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501002:7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6:0402001:7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7:0104001:3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8:0803031:2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8:2002001:1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8:2002001:1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8:2002001:1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8:2002001:1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8:2002001: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8:2002001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8:2002001:1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8:2002001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8:2002001:1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8:2002001:1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8:2002001:1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8:2002001:1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8:2002001:1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8:2002001:2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8:2002001:2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8:2002001:2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8:2002001:2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8:2002001:2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8:2002001:2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8:2002001:2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8:2002001:2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8:2002001:3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8:2002001:3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8:2002001:3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8:2002001:3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8:2002001:3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8:2002001:3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8:2002001:3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8:2002001:3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8:2002001:3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8:2002001:3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8:2002001:3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8:2002001:3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8:2002001:3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8:2002001:4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8:2002001:4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8:2002001:5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8:2002001:6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8:2002001: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8:2002001: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8:2002001: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8:2003003:1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8:2003003:1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8:2003003:1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8:2003003:1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8:2003003:1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8:2003003:1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8:2003003:1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8:2003003:2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8:2003003:2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8:2003003:2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8:2003003:2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8:2003003:2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8:2003003:2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8:2003003:2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8:2003003:2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8:2003003:2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8:2003003:4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8:2003004: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8:2003004: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8:2003004:1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8:2003004:1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8:2101006: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102015:7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225029:1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301035:10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301035:10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301035:10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301035:14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301035:14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301035:14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301035:14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301035:17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301036:17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301036:17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412013:16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506038:1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602051:15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605055:46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1:0107034:7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1005:26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1005:26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1005:26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1005:26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1005:26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1005:26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1005:26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1005:27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1005:27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1005:27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1005:27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05:29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1005:30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1005:30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1019:62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19:73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19:73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13:331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3013:331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3013:357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3013:358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13:358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13:71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13:71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13:71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4:0106005:2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4:0110011: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4:0114017: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4:0115004:1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16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4:0115010: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style-name="ce65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6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80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2T16:30:37.678000000</dc:date>
    <meta:editing-cycles>28</meta:editing-cycles>
    <meta:editing-duration>PT1H12M16S</meta:editing-duration>
    <meta:document-statistic meta:table-count="2" meta:cell-count="1903" meta:object-count="0"/>
  </office:meta>
</office:document-meta>
</file>