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602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2.487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1.614cm" fo:break-before="auto" style:use-optimal-row-height="false"/>
    </style:style>
    <style:style style:name="ro22" style:family="table-row">
      <style:table-row-properties style:row-height="0.556cm" fo:break-before="auto" style:use-optimal-row-height="true"/>
    </style:style>
    <style:style style:name="ro23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ackground-color="transparent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7" table:default-cell-style-name="ce39"/>
        <table:table-column table:style-name="co6" table:number-columns-repeated="16379" table:default-cell-style-name="ce39"/>
        <table:table-row table:style-name="ro8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17</text:p>
          </table:table-cell>
          <table:table-cell table:style-name="ce5" table:number-columns-repeated="2"/>
          <table:table-cell table:style-name="ce6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1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0" calcext:value-type="float">
            <text:p>0</text:p>
          </table:table-cell>
          <table:table-cell table:style-name="ce14" table:number-columns-repeated="2"/>
          <table:table-cell table:number-columns-repeated="16377"/>
        </table:table-row>
        <table:table-row table:style-name="ro19">
          <table:table-cell table:style-name="ce11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64" calcext:value-type="float">
            <text:p>464</text:p>
          </table:table-cell>
          <table:table-cell table:style-name="ce14"/>
          <table:table-cell table:number-columns-repeated="16378"/>
        </table:table-row>
        <table:table-row table:style-name="ro20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1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316002:23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320001:56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321005:15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329002:21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30007:305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5:0103002:107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6:0103001:172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6:0115002:90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9:0205001:120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9:1446001:21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11:0104003:39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11:0111004:11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11:0111004:11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11:0111004:12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11:0111004:12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11:0111004:12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11:0111004:12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11:0111004:13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1:0111004:13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1:0116017:30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1:0116024:1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1:0116024:2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1:0116024:5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1:0116024:5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1:0116024:5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1:0116024:8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1:0116034:2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1:0117003: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1:0117003:1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1:0117003:1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1:0117003:1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1:0117003:1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1:0117003:1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1:0117003:1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1:0117003:1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1:0117003:1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1:0117003:2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1:0117003:5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1:0117003:6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1:0117003:6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1:0117003:7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1:0117003:8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1:0117003:8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1:0117003:8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1:0117006: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1:0117006:10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1:0117006:10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1:0117006:11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1:0117009: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3:0110001:17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3:0120001:19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5:0103003:116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5:0103005:94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7:0101001:132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7:0101001:5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9:0000000:10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9:0000000:11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9:0110002:14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9:0111004:1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9:0111004:2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9:0111004:2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9:0111004:2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9:0111004:2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9:0111004:3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9:0111004:3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9:0111004:3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9:0111004:3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9:0111004:3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9:0111004:3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9:0111004:9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9:0204002:315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9:0204002:315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9:0204002:315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9:0204002:98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9:0301003:31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5:0102005:13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5:0102005:14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5:0102005:14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5:0102005:15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5:0102005:2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5:0104010:22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5:0104010:22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5:0104010:25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5:0104010:31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5:0104010:31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5:0104010:32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5:0104010:32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5:0104010:4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5:0104010:91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5:0105003:10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5:0105003:10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5:0105003:8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5:0105003:9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5:0105003:9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5:0105003:9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5:0105003:9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5:0105003:9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5:0105004:12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5:0105004:12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5:0105004:12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5:0105004:13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5:0105004:13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5:0105004:13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5:0105004:13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5:0105004:13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5:0105004:14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5:0105004:14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5:0105004:14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5:0105004:14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5:0105004:1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5:0105004:4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5:0105004:4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5:0105004:4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5:0105004:4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5:0105004:4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5:0105004:4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5:0105005:15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5:0105005:16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5:0105005:16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5:0105005:16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5:0105005:16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5:0105005:1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5:0105005:9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5:0105005:9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5:0105005:9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5:0105005:9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5:0106002:10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5:0106002:10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5:0106002:10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5:0106002:10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5:0106002:11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5:0106002:11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5:0106002:11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5:0106002:11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5:0106002:11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5:0106002:1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5:0106002:12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5:0106002: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5:0106002: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5:0106002:8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5:0106002:8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5:0106002:9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5:0106002:9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5:0106002:9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5:0106002:9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5:0106002:9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5:0107017:1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5:0107017:12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5:0107017:12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5:0107017:12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5:0107017:13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5:0107017: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5:0107017:20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5:0107017:20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5:0107017:20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5:0107017:20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5:0107017:20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5:0107017:21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5:0107017:21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5:0107017:22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5:0107017:22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5:0107017:22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5:0107017:2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5:0107017:22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5:0107017:22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5:0107017:23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5:0107017:23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5:0107017:23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5:0107017:23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5:0107017:24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5:0107017:24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5:0107017:24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5:0107017:24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5:0107017:24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5:0107017:24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5:0107017:3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5:0107017: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5:0107017:4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5:0107017:4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5:0107017:4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5:0107017:4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5:0107017:4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5:0107017:4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5:0107017:4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5:0107017:5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5:0107017:5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5:0107017:5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5:0107017:5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5:0107017:5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5:0107017:5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5:0107017:5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5:0107017:5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5:0107017:5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5:0107017:6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5:0107017:6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5:0107017:6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5:0107017:6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5:0107017: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5:0107017:87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5:0109002:13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5:0109002:14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5:0109002:14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5:0109002:14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5:0109002:14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5:0109002:1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5:0109002:15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5:0109002:2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5:0109002:2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5:0109002:2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5:0109002:36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5:0109002:36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5:0109002:36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5:0109002:36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5:0109002:37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5:0109002:37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5:0109002:37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5:0109002:37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5:0109002:37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5:0109002:3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5:0109002:38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5:0109002:38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5:0109002:39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5:0109002:39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5:0109002:39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5:0109002:39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5:0109002:39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5:0109002:5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5:0109002:6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5:0109002:6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5:0109002:6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5:0109002:6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5:0109002:6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5:0109002:6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5:0109002:6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5:0109002:6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5:0109002:6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5:0109002:8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5:0109003:180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5:0109003:180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5:0109003: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5:0109003:6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5:0109003:95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5:0110009: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5:0110009:25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5:0111002:25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5:0111002:26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5:0111002:5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5:0111002:6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6:0101001:449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6:0201003:1434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6:0301001:3093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6:0401001:1614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6:0401004:216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0:0219002:5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0:0228032:141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0:0231002:14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0:0417002:17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0:0504001:18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0:0506038:2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0:0507028:62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1:0105028: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1:0107034:8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1:0108022:2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5:0101011:1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5:0101011:10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5:0101011:11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5:0101011:11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5:0101011:11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5:0101011:12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5:0101011:12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5:0101011:13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5:0101011:13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5:0101011:14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5:0101011:16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5:0101011:17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5:0101011:17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5:0101011:18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5:0101011:18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5:0101011:19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5:0101011:20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5:0101011:22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5:0101011:22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5:0101011:26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5:0101011:6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5:0101011: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5:0101011:7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5:0101011:71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5:0101011:77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5:0101011:77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5:0101011:78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5:0101011:7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5:0101011:79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5:0102001:10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5:0102001:11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5:0102002: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5:0102002:10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5:0102002:10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5:0102002:11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5:0102002:13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5:0102002:19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5:0102002:5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5:0102002:5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5:0102021:12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5:0102022:13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5:0102023:13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5:0102023:18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5:0102023:44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5:0102023: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5:0102024:14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5:0102024:15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5:0102037:10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5:0102037:11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5:0102037:11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5:0102037:12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5:0102037:12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5:0102037:13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5:0102037: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5:0102037: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5:0102038:10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5:0102038:10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5:0102038:17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5:0102040:12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5:0102040:16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5:0102040:19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5:0102040:30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5:0104001:14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5:0106002:10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5:0106002:10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5:0106002:12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5:0106002:12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5:0106011: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5:0106011:10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5:0106011:11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5:0106011:11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5:0106011:12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5:0106011:12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5:0106011:13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5:0106011:18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5:0106011:18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5:0106011: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5:0106011: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5:0106011:46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5:0106011:46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5:0106011:46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5:0106012:10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5:0106012:1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5:0106012:28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5:0106019:10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5:0106019:10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5:0106019:11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5:0106019:11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5:0106019:11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5:0106019:12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5:0106019:12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5:0106019:13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5:0106019:17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5:0106019:17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5:0106019:18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5:0106019:18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5:0106019:18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5:0106019:23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5:0106019: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5:0106019: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5:0106019: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5:0106020:10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5:0106020:10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5:0106020:11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5:0106020:11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5:0106020:11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5:0106020:12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5:0106020:12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5:0106020:17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5:0106020:17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5:0106020:18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5:0106020:23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5:0106020: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5:0106020: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5:0106029:10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5:0106029:10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5:0106029:10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5:0106029:10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5:0106029:10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5:0106029:12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5:0106029:12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5:0106029:13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5:0106029:17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5:0106029:17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5:0106029:17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5:0106029: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5:0106029:22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5:0106029: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5:0106030:10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5:0106030:10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5:0106030:10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5:0106030:10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5:0106030:12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5:0106030:13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5:0106030:13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5:0106030:13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5:0106030:16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5:0106030:16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5:0106030:16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5:0106030:18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5:0106030: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5:0106030:20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5:0106030: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5:0106030: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5:0107002:10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5:0107002:10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5:0107002:12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5:0107002:13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5:0107002:16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5:0107002:16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5:0107002:23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5:0107002:24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5:0107002:24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5:0107002:24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5:0107002:25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5:0107002:25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5:0107002:51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5:0107002:51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5:0107002:53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5:0107002:6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5:0107003:1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5:0107003:1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5:0107003:15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5:0107003:17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5:0107003:2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5:0107003:29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5:0107003: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5:0107004:1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5:0107008:1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5:0107008:11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5:0107008:12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5:0107008:21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5:0107008:21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5:0107008:49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5:0107010:11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5:0107010:5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5:0107013:14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5:0107015:12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5:0107015:13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5:0107015:244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5:0107016:12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5:0107016:26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5:0107016:35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5:0107027:282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5:0107027:284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5:0107027:284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5:0107027:285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5:0107027:285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5:0107027:2980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5:0107027:299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5:0107027:3042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5:0107027:3093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5:0107027:327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5:0107027:33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5:0107027:348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5:0107027:474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5:0107027:5235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5:0107027:5281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5:0107027:529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5:0107027:6009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5:0107027:96</text:p>
          </table:table-cell>
          <table:table-cell table:style-name="ce29" office:value-type="date" office:date-value="2026-03-04" calcext:value-type="date">
            <text:p>04.03.2026</text:p>
          </table:table-cell>
          <table:table-cell table:style-name="ce29" office:value-type="date" office:date-value="2026-02-28" calcext:value-type="date">
            <text:p>28.02.2026</text:p>
          </table:table-cell>
          <table:table-cell table:style-name="ce27"/>
          <table:table-cell table:number-columns-repeated="16379"/>
        </table:table-row>
        <table:table-row table:style-name="ro23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2">
          <table:table-cell table:number-columns-repeated="16384"/>
        </table:table-row>
        <table:table-row table:style-name="ro2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2" table:number-rows-repeated="1048096">
          <table:table-cell table:number-columns-repeated="16384"/>
        </table:table-row>
        <table:table-row table:style-name="ro22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12T16:30:54.118000000</dc:date>
    <meta:editing-cycles>3</meta:editing-cycles>
    <meta:editing-duration>PT1M46S</meta:editing-duration>
    <meta:document-statistic meta:table-count="2" meta:cell-count="1893" meta:object-count="0"/>
  </office:meta>
</office:document-meta>
</file>