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3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18</text:p>
          </table:table-cell>
          <table:table-cell table:style-name="ce5" table:number-columns-repeated="2"/>
          <table:table-cell table:style-name="ce6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6" calcext:value-type="float">
            <text:p>1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20003: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41001:20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41001:36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52001:64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6:0401001:5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9:1501007:40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11:0103007:12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21:0802002:1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1:0802002:4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4:0201009:25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24:0401008:34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30:0205002:45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30:0228010:3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30:0301035:174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30:0301035:175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30:0508012:3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3-01" calcext:value-type="date">
            <text:p>01.03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6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2T16:31:52.757000000</dc:date>
    <meta:editing-cycles>28</meta:editing-cycles>
    <meta:editing-duration>PT1H12M16S</meta:editing-duration>
    <meta:document-statistic meta:table-count="2" meta:cell-count="103" meta:object-count="0"/>
  </office:meta>
</office:document-meta>
</file>