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20</text:p>
          </table:table-cell>
          <table:table-cell table:style-name="ce5" table:number-columns-repeated="2"/>
          <table:table-cell table:style-name="ce6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9" calcext:value-type="float">
            <text:p>89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82" calcext:value-type="float">
            <text:p>58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4001:1443</text:p>
          </table:table-cell>
          <table:table-cell table:style-name="ce26" office:value-type="float" office:value="10290486.98" calcext:value-type="float">
            <text:p>10290486,9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3237</text:p>
          </table:table-cell>
          <table:table-cell table:style-name="ce26" office:value-type="float" office:value="5931757.96" calcext:value-type="float">
            <text:p>5931757,9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5305</text:p>
          </table:table-cell>
          <table:table-cell table:style-name="ce26" office:value-type="float" office:value="1436296.15" calcext:value-type="float">
            <text:p>1436296,1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9173</text:p>
          </table:table-cell>
          <table:table-cell table:style-name="ce26" office:value-type="float" office:value="3429896.29" calcext:value-type="float">
            <text:p>3429896,2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9001:3556</text:p>
          </table:table-cell>
          <table:table-cell table:style-name="ce26" office:value-type="float" office:value="623538.05" calcext:value-type="float">
            <text:p>623538,0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1001:4159</text:p>
          </table:table-cell>
          <table:table-cell table:style-name="ce26" office:value-type="float" office:value="602133" calcext:value-type="float">
            <text:p>60213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4001:836</text:p>
          </table:table-cell>
          <table:table-cell table:style-name="ce26" office:value-type="float" office:value="722356.6" calcext:value-type="float">
            <text:p>722356,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4001:123</text:p>
          </table:table-cell>
          <table:table-cell table:style-name="ce26" office:value-type="float" office:value="13742053.26" calcext:value-type="float">
            <text:p>13742053,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4001:3366</text:p>
          </table:table-cell>
          <table:table-cell table:style-name="ce26" office:value-type="float" office:value="419563.34" calcext:value-type="float">
            <text:p>419563,3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4001:3367</text:p>
          </table:table-cell>
          <table:table-cell table:style-name="ce26" office:value-type="float" office:value="187314.39" calcext:value-type="float">
            <text:p>187314,3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7003:164</text:p>
          </table:table-cell>
          <table:table-cell table:style-name="ce26" office:value-type="float" office:value="192589.95" calcext:value-type="float">
            <text:p>192589,9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11034</text:p>
          </table:table-cell>
          <table:table-cell table:style-name="ce26" office:value-type="float" office:value="1451229.25" calcext:value-type="float">
            <text:p>1451229,2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9002:9157</text:p>
          </table:table-cell>
          <table:table-cell table:style-name="ce26" office:value-type="float" office:value="4164396.98" calcext:value-type="float">
            <text:p>4164396,9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205001:1864</text:p>
          </table:table-cell>
          <table:table-cell table:style-name="ce26" office:value-type="float" office:value="2548660.61" calcext:value-type="float">
            <text:p>2548660,6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307001:1172</text:p>
          </table:table-cell>
          <table:table-cell table:style-name="ce26" office:value-type="float" office:value="381387.72" calcext:value-type="float">
            <text:p>381387,7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312002:1257</text:p>
          </table:table-cell>
          <table:table-cell table:style-name="ce26" office:value-type="float" office:value="477440.9" calcext:value-type="float">
            <text:p>477440,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318001:778</text:p>
          </table:table-cell>
          <table:table-cell table:style-name="ce26" office:value-type="float" office:value="304990.28" calcext:value-type="float">
            <text:p>304990,2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502001:1560</text:p>
          </table:table-cell>
          <table:table-cell table:style-name="ce26" office:value-type="float" office:value="166821.69" calcext:value-type="float">
            <text:p>166821,6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601001:2085</text:p>
          </table:table-cell>
          <table:table-cell table:style-name="ce26" office:value-type="float" office:value="1843441.4" calcext:value-type="float">
            <text:p>1843441,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601001:4313</text:p>
          </table:table-cell>
          <table:table-cell table:style-name="ce26" office:value-type="float" office:value="4365489.48" calcext:value-type="float">
            <text:p>4365489,4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901001:3875</text:p>
          </table:table-cell>
          <table:table-cell table:style-name="ce26" office:value-type="float" office:value="537476.09" calcext:value-type="float">
            <text:p>537476,0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444001:409</text:p>
          </table:table-cell>
          <table:table-cell table:style-name="ce26" office:value-type="float" office:value="531780" calcext:value-type="float">
            <text:p>53178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2721001:858</text:p>
          </table:table-cell>
          <table:table-cell table:style-name="ce26" office:value-type="float" office:value="891678.48" calcext:value-type="float">
            <text:p>891678,4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2745001:310</text:p>
          </table:table-cell>
          <table:table-cell table:style-name="ce26" office:value-type="float" office:value="343864.37" calcext:value-type="float">
            <text:p>343864,3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3607001:297</text:p>
          </table:table-cell>
          <table:table-cell table:style-name="ce26" office:value-type="float" office:value="18000714.87" calcext:value-type="float">
            <text:p>18000714,8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203002:158</text:p>
          </table:table-cell>
          <table:table-cell table:style-name="ce26" office:value-type="float" office:value="395878.81" calcext:value-type="float">
            <text:p>395878,8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304001:589</text:p>
          </table:table-cell>
          <table:table-cell table:style-name="ce26" office:value-type="float" office:value="697929.54" calcext:value-type="float">
            <text:p>697929,5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304011:621</text:p>
          </table:table-cell>
          <table:table-cell table:style-name="ce26" office:value-type="float" office:value="291393.16" calcext:value-type="float">
            <text:p>291393,1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404002:948</text:p>
          </table:table-cell>
          <table:table-cell table:style-name="ce26" office:value-type="float" office:value="82561.25" calcext:value-type="float">
            <text:p>82561,2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13:4407</text:p>
          </table:table-cell>
          <table:table-cell table:style-name="ce26" office:value-type="float" office:value="1303097.8" calcext:value-type="float">
            <text:p>1303097,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13:4408</text:p>
          </table:table-cell>
          <table:table-cell table:style-name="ce26" office:value-type="float" office:value="1497740.91" calcext:value-type="float">
            <text:p>1497740,9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4001:4698</text:p>
          </table:table-cell>
          <table:table-cell table:style-name="ce26" office:value-type="float" office:value="62385.85" calcext:value-type="float">
            <text:p>62385,8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5002:3954</text:p>
          </table:table-cell>
          <table:table-cell table:style-name="ce26" office:value-type="float" office:value="171435.74" calcext:value-type="float">
            <text:p>171435,7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5:0103004:1919</text:p>
          </table:table-cell>
          <table:table-cell table:style-name="ce26" office:value-type="float" office:value="2138431.94" calcext:value-type="float">
            <text:p>2138431,9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201003:742</text:p>
          </table:table-cell>
          <table:table-cell table:style-name="ce26" office:value-type="float" office:value="472435.43" calcext:value-type="float">
            <text:p>472435,4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9:0201004:1506</text:p>
          </table:table-cell>
          <table:table-cell table:style-name="ce26" office:value-type="float" office:value="1079423.69" calcext:value-type="float">
            <text:p>1079423,6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9:0211004:193</text:p>
          </table:table-cell>
          <table:table-cell table:style-name="ce26" office:value-type="float" office:value="1324276.99" calcext:value-type="float">
            <text:p>1324276,9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000000:2211</text:p>
          </table:table-cell>
          <table:table-cell table:style-name="ce26" office:value-type="float" office:value="34631.81" calcext:value-type="float">
            <text:p>34631,8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802015:108</text:p>
          </table:table-cell>
          <table:table-cell table:style-name="ce26" office:value-type="float" office:value="419983.66" calcext:value-type="float">
            <text:p>419983,6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3:0103005:359</text:p>
          </table:table-cell>
          <table:table-cell table:style-name="ce26" office:value-type="float" office:value="967614.08" calcext:value-type="float">
            <text:p>967614,0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02:29469</text:p>
          </table:table-cell>
          <table:table-cell table:style-name="ce26" office:value-type="float" office:value="4101300.06" calcext:value-type="float">
            <text:p>4101300,0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02:29574</text:p>
          </table:table-cell>
          <table:table-cell table:style-name="ce26" office:value-type="float" office:value="1388132.33" calcext:value-type="float">
            <text:p>1388132,3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32:3111</text:p>
          </table:table-cell>
          <table:table-cell table:style-name="ce26" office:value-type="float" office:value="1227809.4" calcext:value-type="float">
            <text:p>1227809,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32:3112</text:p>
          </table:table-cell>
          <table:table-cell table:style-name="ce26" office:value-type="float" office:value="1517771.77" calcext:value-type="float">
            <text:p>1517771,7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34:2814</text:p>
          </table:table-cell>
          <table:table-cell table:style-name="ce26" office:value-type="float" office:value="49756.5" calcext:value-type="float">
            <text:p>49756,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34:2815</text:p>
          </table:table-cell>
          <table:table-cell table:style-name="ce26" office:value-type="float" office:value="49756.5" calcext:value-type="float">
            <text:p>49756,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34:2816</text:p>
          </table:table-cell>
          <table:table-cell table:style-name="ce26" office:value-type="float" office:value="49756.5" calcext:value-type="float">
            <text:p>49756,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34:2817</text:p>
          </table:table-cell>
          <table:table-cell table:style-name="ce26" office:value-type="float" office:value="49756.5" calcext:value-type="float">
            <text:p>49756,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34:2818</text:p>
          </table:table-cell>
          <table:table-cell table:style-name="ce26" office:value-type="float" office:value="49756.5" calcext:value-type="float">
            <text:p>49756,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57:1531</text:p>
          </table:table-cell>
          <table:table-cell table:style-name="ce26" office:value-type="float" office:value="3366851.92" calcext:value-type="float">
            <text:p>3366851,9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60:4796</text:p>
          </table:table-cell>
          <table:table-cell table:style-name="ce26" office:value-type="float" office:value="1517503.02" calcext:value-type="float">
            <text:p>1517503,0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201006:1694</text:p>
          </table:table-cell>
          <table:table-cell table:style-name="ce26" office:value-type="float" office:value="327446.66" calcext:value-type="float">
            <text:p>327446,6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401025:1246</text:p>
          </table:table-cell>
          <table:table-cell table:style-name="ce26" office:value-type="float" office:value="162663.84" calcext:value-type="float">
            <text:p>162663,8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501005:898</text:p>
          </table:table-cell>
          <table:table-cell table:style-name="ce26" office:value-type="float" office:value="383026.9" calcext:value-type="float">
            <text:p>383026,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501005:899</text:p>
          </table:table-cell>
          <table:table-cell table:style-name="ce26" office:value-type="float" office:value="356681.22" calcext:value-type="float">
            <text:p>356681,2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5:0107011:887</text:p>
          </table:table-cell>
          <table:table-cell table:style-name="ce26" office:value-type="float" office:value="421157.29" calcext:value-type="float">
            <text:p>421157,2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6:0201002:6774</text:p>
          </table:table-cell>
          <table:table-cell table:style-name="ce26" office:value-type="float" office:value="77682.83" calcext:value-type="float">
            <text:p>77682,8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6:0401004:9040</text:p>
          </table:table-cell>
          <table:table-cell table:style-name="ce26" office:value-type="float" office:value="1097226.06" calcext:value-type="float">
            <text:p>1097226,0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7:0103001:547</text:p>
          </table:table-cell>
          <table:table-cell table:style-name="ce26" office:value-type="float" office:value="3886568.1" calcext:value-type="float">
            <text:p>3886568,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7:0105005:818</text:p>
          </table:table-cell>
          <table:table-cell table:style-name="ce26" office:value-type="float" office:value="1675022.92" calcext:value-type="float">
            <text:p>1675022,9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8:0502010:289</text:p>
          </table:table-cell>
          <table:table-cell table:style-name="ce26" office:value-type="float" office:value="638570.95" calcext:value-type="float">
            <text:p>638570,9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8:1002004:2584</text:p>
          </table:table-cell>
          <table:table-cell table:style-name="ce26" office:value-type="float" office:value="44635.85" calcext:value-type="float">
            <text:p>44635,8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103020:1165</text:p>
          </table:table-cell>
          <table:table-cell table:style-name="ce26" office:value-type="float" office:value="159615.79" calcext:value-type="float">
            <text:p>159615,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103052:1745</text:p>
          </table:table-cell>
          <table:table-cell table:style-name="ce26" office:value-type="float" office:value="179200.79" calcext:value-type="float">
            <text:p>179200,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201014:1172</text:p>
          </table:table-cell>
          <table:table-cell table:style-name="ce26" office:value-type="float" office:value="186182.7" calcext:value-type="float">
            <text:p>186182,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203009:616</text:p>
          </table:table-cell>
          <table:table-cell table:style-name="ce26" office:value-type="float" office:value="1921539.22" calcext:value-type="float">
            <text:p>1921539,2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205002:180</text:p>
          </table:table-cell>
          <table:table-cell table:style-name="ce26" office:value-type="float" office:value="1013311.14" calcext:value-type="float">
            <text:p>1013311,1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212061:751</text:p>
          </table:table-cell>
          <table:table-cell table:style-name="ce26" office:value-type="float" office:value="2336015.08" calcext:value-type="float">
            <text:p>2336015,0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228032:835</text:p>
          </table:table-cell>
          <table:table-cell table:style-name="ce26" office:value-type="float" office:value="584223.11" calcext:value-type="float">
            <text:p>584223,1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301036:2238</text:p>
          </table:table-cell>
          <table:table-cell table:style-name="ce26" office:value-type="float" office:value="2797790.11" calcext:value-type="float">
            <text:p>2797790,1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301068:2974</text:p>
          </table:table-cell>
          <table:table-cell table:style-name="ce26" office:value-type="float" office:value="1901212.68" calcext:value-type="float">
            <text:p>1901212,6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413003:1118</text:p>
          </table:table-cell>
          <table:table-cell table:style-name="ce26" office:value-type="float" office:value="18410485.1" calcext:value-type="float">
            <text:p>18410485,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417002:477</text:p>
          </table:table-cell>
          <table:table-cell table:style-name="ce26" office:value-type="float" office:value="164496.07" calcext:value-type="float">
            <text:p>164496,0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505013:287</text:p>
          </table:table-cell>
          <table:table-cell table:style-name="ce26" office:value-type="float" office:value="1563324.31" calcext:value-type="float">
            <text:p>1563324,3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505020:876</text:p>
          </table:table-cell>
          <table:table-cell table:style-name="ce26" office:value-type="float" office:value="228637.25" calcext:value-type="float">
            <text:p>228637,2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505021:1131</text:p>
          </table:table-cell>
          <table:table-cell table:style-name="ce26" office:value-type="float" office:value="245721.44" calcext:value-type="float">
            <text:p>245721,4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507028:623</text:p>
          </table:table-cell>
          <table:table-cell table:style-name="ce26" office:value-type="float" office:value="126241.25" calcext:value-type="float">
            <text:p>126241,2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2:0101026:573</text:p>
          </table:table-cell>
          <table:table-cell table:style-name="ce26" office:value-type="float" office:value="1087022.56" calcext:value-type="float">
            <text:p>1087022,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2:0101026:574</text:p>
          </table:table-cell>
          <table:table-cell table:style-name="ce26" office:value-type="float" office:value="1079577.2" calcext:value-type="float">
            <text:p>1079577,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2:0102007:2814</text:p>
          </table:table-cell>
          <table:table-cell table:style-name="ce26" office:value-type="float" office:value="634358.5" calcext:value-type="float">
            <text:p>634358,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2:0103016:4052</text:p>
          </table:table-cell>
          <table:table-cell table:style-name="ce26" office:value-type="float" office:value="401102.18" calcext:value-type="float">
            <text:p>401102,1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5:0107009:574</text:p>
          </table:table-cell>
          <table:table-cell table:style-name="ce26" office:value-type="float" office:value="2501499.4" calcext:value-type="float">
            <text:p>2501499,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5:0107028:2749</text:p>
          </table:table-cell>
          <table:table-cell table:style-name="ce26" office:value-type="float" office:value="49574.22" calcext:value-type="float">
            <text:p>49574,2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6:0101003:16124</text:p>
          </table:table-cell>
          <table:table-cell table:style-name="ce26" office:value-type="float" office:value="82374.04" calcext:value-type="float">
            <text:p>82374,0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6:0102001:9716</text:p>
          </table:table-cell>
          <table:table-cell table:style-name="ce26" office:value-type="float" office:value="1928785.8" calcext:value-type="float">
            <text:p>1928785,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6:0103001:18752</text:p>
          </table:table-cell>
          <table:table-cell table:style-name="ce26" office:value-type="float" office:value="102386.49" calcext:value-type="float">
            <text:p>102386,4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7:0102002:7824</text:p>
          </table:table-cell>
          <table:table-cell table:style-name="ce26" office:value-type="float" office:value="563571.68" calcext:value-type="float">
            <text:p>563571,6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7:0102002:7825</text:p>
          </table:table-cell>
          <table:table-cell table:style-name="ce26" office:value-type="float" office:value="118031.53" calcext:value-type="float">
            <text:p>118031,5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8:0101001:6336</text:p>
          </table:table-cell>
          <table:table-cell table:style-name="ce26" office:value-type="float" office:value="1324756.79" calcext:value-type="float">
            <text:p>1324756,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6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2:330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000000:63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5:90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3001:82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10:89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10:89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10:90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4010:90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4011:93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0005:43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04001:57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1001:324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1001:324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365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74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746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76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764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772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776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776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779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782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78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785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785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786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786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787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788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788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6002:67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7002:25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7002:32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8001:22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01001:267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404002:61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404002:87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404002:88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404002:88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404002:90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404002:91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404002:91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6014:11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6014:20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6014:35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6014:3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6014:38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6014:38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6014:38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6014:38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6014:61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7021:11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2:0101001:19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2:0106002:394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4:0108003:4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4:0110008:37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5:0103001:239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5:0103001:355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03001:364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03003:202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03003:274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5:0103003:299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03003:307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03003:312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03003:321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03003:322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5:0103003:327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3003:330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03003:330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5:0103003:339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5:0103003:344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5:0103003:392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5:0103003:395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5:0103003:398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5:0103003:399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103003:399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03004:12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3004:132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3004:135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3004:151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03004:190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103004:190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108004:105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08004:106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08004:106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7:0101013:33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8:0118030:21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9:0101013:100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9:0101013:100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9:0101013:100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9:0101013:101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9:0101013:101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9:0101013:52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9:0101013:63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9:0201003:52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212002:108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212002:108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9:0212002:160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9:0212002:80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0:0103020:108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000000:24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304004:1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603004:115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3:0000000:20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3:0000000:30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3:0101001:48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3:0101001:49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3:0103001:58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3:0403007:12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3:0403007:34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3:0404002:4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000000:169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000000:174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000000:226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000000:31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000000:484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000000:74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02:1681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02:1681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02:1681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02:1681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02:1681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02:1681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02:1681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02:1682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02:1682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02:1682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02:1682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02:1682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02:1682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02:168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02:1682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02:1682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02:1682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02:1683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02:1683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02:1683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02:1683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02:1683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02:1683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02:1683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02:1683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02:1683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02:1683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02:1684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02:202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02:206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02:209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02:215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02:2163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02:2172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02:2172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02:2174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02:2174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02:2229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02:2239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02:2284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02:2303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02:2336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02:2360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02:239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02:2420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02:2447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02:245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02:2453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02:2775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02:293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02:293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2:293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02:293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02:293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02:293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2:294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02:294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02:294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02:294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02:294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02:294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02:294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02:294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02:294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02:330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02:330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02:330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02:330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02:330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02:331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02:331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02:331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02:331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02:331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02:331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02:331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02:369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02:369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02:369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02:369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02:369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02:369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02:369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02:369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02:369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02:369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02:370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02:413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02:413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02:413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02:413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02:413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02:548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02:548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02:548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02:548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02:548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02:548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02:548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02:548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02:719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02:719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02:719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02:719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02:719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02:719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02:720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02:720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02:720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02:720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02:720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02:720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02:720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02:720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02:720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02:721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02:721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02:721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02:721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02:721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02:721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02:721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02:721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02:721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02:721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02:722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02:722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02:722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02:722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02:722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02:722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02:72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02:722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02:722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02:722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02:723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02:723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02:723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02:723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02:723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02:723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02:723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02:723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02:723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02:723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02:724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02:724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02:724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02:724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02:724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02:724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02:724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02:724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02:724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02:725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02:725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02:725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02:725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02:725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02:725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02:72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02:725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02:725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02:725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02:726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02:726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02:726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02:856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02:856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02:856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02:856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02:856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02:856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02:856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02:856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02:857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02:857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02:857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02:857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02:857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02:857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02:857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02:857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02:857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02:85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02:858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02:858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02:858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02:858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02:858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02:858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02:858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02:858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02:858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02:858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02:859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02:859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02:859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02:859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02:859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02:859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02:859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02:859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02:859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02:859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02:860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02:860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02:860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02:860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02:860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02:860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02:860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02:860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02:860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02:860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02:861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02:861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02:861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02:861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02:861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02:861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02:861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02:861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02:861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02:862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02:862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02:862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02:862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02:862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02:862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02:86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02:862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02:862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02:862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02:863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02:863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02:863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02:863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02:863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02:863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02:863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02:863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02:863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02:863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02:864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02:864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02:982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02:982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02:98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02:982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02:982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02:982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02:983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02:983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02:983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02:983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02:983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02:983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02:983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02:983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02:983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02:983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02:984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02:984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02:984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02:984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02:984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02:984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02:984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02:984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02:984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02:985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02:985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02:985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02:985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02:985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02:985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02:98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02:985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02:985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02:985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101002:986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02:986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02:986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02:986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02:986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02:986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02:986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02:986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02:986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02:987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02:987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02:987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02:987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02:987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02:987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02:987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02:987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02:987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02:98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02:988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02:988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02:988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02:988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02:988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15:174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15:174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15:177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15:178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15:182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15:182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15:186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15:186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15:191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15:191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15:203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15:204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15:204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15:204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15:204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15:225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15:241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101015:334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101015:334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101015:335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101015:335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101015:335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101015:345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101015:345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101015:345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101015:345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101015:34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101015:349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101015:349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101015:349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101015:349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101015:349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101015:349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101015:349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101015:349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101015:350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101015:351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101015:351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101015:351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101015:351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101015:351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101015:351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101015:351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101015:393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101015:393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101015:394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101015:394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101015:407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101015:407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101015:407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101015:40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101015:463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101015:507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101015:519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101015:537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101015:57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101015:578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101015:581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101038:684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101042:139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101044:269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201006:58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201007:185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201008:3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201013:765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301009:383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301013:314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301013:344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401004:268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401005:178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401005:183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501013:189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601006:60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601006:71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601009:35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5:0000000:304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5:0107010:68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5:0301006:144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5:0401001:16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6:0301002:525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6:0301002:525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6:0301002:526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6:0301002:526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6:0301002:526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6:0301002:533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6:0301002:533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6:0301002:533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6:0301002:533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6:0301002:534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7:0103009:123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7:0105005:46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7:0105005:46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9:0102002:256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101001:330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101001:362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101001:597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101001:628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101001:632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101001:764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101001:819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101001:819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101001:832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206040:10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206040:16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206040:16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206040:16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207034:54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207049:37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207049:59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207049:59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207049:59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213001:14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213001:16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213001:29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213001:30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213001:30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213001:35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213001:37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213001:49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227010:18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230001:45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301068:37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301068:37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301068:3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301068:38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301068:38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301068:38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302067:233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302067:234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302072:290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409001:412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409001:4153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409001:415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409001:425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412014:177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416006:15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505013:28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507025:157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605054:311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2:0101011:146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2:0102005:728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2:0102007:151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2:0102007:32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2:0102008:5006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2:0102008:5020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2:0102008:5118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2:0102012:2071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2:0103003:4505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2:0103003:459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2:0103019:467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5:0101003:414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5:0107016:32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6:0102001:1896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6:0103001:15217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6:0103001:18732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8:0101001:17559</text:p>
          </table:table-cell>
          <table:table-cell table:style-name="ce28" office:value-type="date" office:date-value="2026-03-05" calcext:value-type="date">
            <text:p>05.03.20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D4C7C860BE0ED492A75DEA0A1FECBD2FB8A91EDA2009F463C8D790D400B4D53F21307FBC327694847EF9F9E44ED70FFF860538E931CEFB032DF4D33129C1AE67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88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 style:data-style-name="N2" text:time-value="12:21:28.84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3T12:21:42.306000000</dc:date>
    <meta:editing-cycles>29</meta:editing-cycles>
    <meta:editing-duration>PT1H12M28S</meta:editing-duration>
    <meta:document-statistic meta:table-count="2" meta:cell-count="2813" meta:object-count="0"/>
  </office:meta>
</office:document-meta>
</file>