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73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21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86" calcext:value-type="float">
            <text:p>186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373" calcext:value-type="float">
            <text:p>1 373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434421" calcext:value-type="float">
            <text:p>544344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59</text:p>
          </table:table-cell>
          <table:table-cell table:style-name="ce27" office:value-type="float" office:value="70183452.36" calcext:value-type="float">
            <text:p>70183452,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2:58</text:p>
          </table:table-cell>
          <table:table-cell table:style-name="ce27" office:value-type="float" office:value="131490.39" calcext:value-type="float">
            <text:p>131490,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924</text:p>
          </table:table-cell>
          <table:table-cell table:style-name="ce27" office:value-type="float" office:value="248750" calcext:value-type="float">
            <text:p>2487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48</text:p>
          </table:table-cell>
          <table:table-cell table:style-name="ce27" office:value-type="float" office:value="10081.27" calcext:value-type="float">
            <text:p>10081,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101001:1720</text:p>
          </table:table-cell>
          <table:table-cell table:style-name="ce27" office:value-type="float" office:value="257893.6" calcext:value-type="float">
            <text:p>257893,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1001:4158</text:p>
          </table:table-cell>
          <table:table-cell table:style-name="ce27" office:value-type="float" office:value="135465.88" calcext:value-type="float">
            <text:p>135465,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13001:751</text:p>
          </table:table-cell>
          <table:table-cell table:style-name="ce27" office:value-type="float" office:value="1481022.27" calcext:value-type="float">
            <text:p>1481022,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3001:752</text:p>
          </table:table-cell>
          <table:table-cell table:style-name="ce27" office:value-type="float" office:value="6523380.99" calcext:value-type="float">
            <text:p>6523380,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4001:835</text:p>
          </table:table-cell>
          <table:table-cell table:style-name="ce27" office:value-type="float" office:value="125986.48" calcext:value-type="float">
            <text:p>125986,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3001:429</text:p>
          </table:table-cell>
          <table:table-cell table:style-name="ce27" office:value-type="float" office:value="87595.39" calcext:value-type="float">
            <text:p>87595,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53001:3109</text:p>
          </table:table-cell>
          <table:table-cell table:style-name="ce27" office:value-type="float" office:value="796268" calcext:value-type="float">
            <text:p>7962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53001:3110</text:p>
          </table:table-cell>
          <table:table-cell table:style-name="ce27" office:value-type="float" office:value="796268" calcext:value-type="float">
            <text:p>7962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5:0110001:5026</text:p>
          </table:table-cell>
          <table:table-cell table:style-name="ce27" office:value-type="float" office:value="29313.55" calcext:value-type="float">
            <text:p>29313,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1001:20</text:p>
          </table:table-cell>
          <table:table-cell table:style-name="ce27" office:value-type="float" office:value="3175045.74" calcext:value-type="float">
            <text:p>3175045,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11008:37</text:p>
          </table:table-cell>
          <table:table-cell table:style-name="ce27" office:value-type="float" office:value="22008" calcext:value-type="float">
            <text:p>220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1008:38</text:p>
          </table:table-cell>
          <table:table-cell table:style-name="ce27" office:value-type="float" office:value="22008" calcext:value-type="float">
            <text:p>220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1008:50</text:p>
          </table:table-cell>
          <table:table-cell table:style-name="ce27" office:value-type="float" office:value="1519872.48" calcext:value-type="float">
            <text:p>1519872,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1008:53</text:p>
          </table:table-cell>
          <table:table-cell table:style-name="ce27" office:value-type="float" office:value="22008" calcext:value-type="float">
            <text:p>220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2:49</text:p>
          </table:table-cell>
          <table:table-cell table:style-name="ce27" office:value-type="float" office:value="159502.8" calcext:value-type="float">
            <text:p>159502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000000:3109</text:p>
          </table:table-cell>
          <table:table-cell table:style-name="ce27" office:value-type="float" office:value="996479.19" calcext:value-type="float">
            <text:p>996479,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20001:102</text:p>
          </table:table-cell>
          <table:table-cell table:style-name="ce27" office:value-type="float" office:value="63170.04" calcext:value-type="float">
            <text:p>63170,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516001:137</text:p>
          </table:table-cell>
          <table:table-cell table:style-name="ce27" office:value-type="float" office:value="54505.17" calcext:value-type="float">
            <text:p>54505,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709001:857</text:p>
          </table:table-cell>
          <table:table-cell table:style-name="ce27" office:value-type="float" office:value="59705.64" calcext:value-type="float">
            <text:p>59705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801001:1082</text:p>
          </table:table-cell>
          <table:table-cell table:style-name="ce27" office:value-type="float" office:value="198028.01" calcext:value-type="float">
            <text:p>198028,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803001:40</text:p>
          </table:table-cell>
          <table:table-cell table:style-name="ce27" office:value-type="float" office:value="200819.82" calcext:value-type="float">
            <text:p>200819,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911001:643</text:p>
          </table:table-cell>
          <table:table-cell table:style-name="ce27" office:value-type="float" office:value="56425565.52" calcext:value-type="float">
            <text:p>56425565,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06002:2284</text:p>
          </table:table-cell>
          <table:table-cell table:style-name="ce27" office:value-type="float" office:value="229208.28" calcext:value-type="float">
            <text:p>229208,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301001:14</text:p>
          </table:table-cell>
          <table:table-cell table:style-name="ce27" office:value-type="float" office:value="257161.12" calcext:value-type="float">
            <text:p>257161,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401001:1282</text:p>
          </table:table-cell>
          <table:table-cell table:style-name="ce27" office:value-type="float" office:value="176687.13" calcext:value-type="float">
            <text:p>176687,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605001:150</text:p>
          </table:table-cell>
          <table:table-cell table:style-name="ce27" office:value-type="float" office:value="7077.64" calcext:value-type="float">
            <text:p>7077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605001:37</text:p>
          </table:table-cell>
          <table:table-cell table:style-name="ce27" office:value-type="float" office:value="1324770.88" calcext:value-type="float">
            <text:p>1324770,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750001:521</text:p>
          </table:table-cell>
          <table:table-cell table:style-name="ce27" office:value-type="float" office:value="58312.52" calcext:value-type="float">
            <text:p>58312,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3604001:136</text:p>
          </table:table-cell>
          <table:table-cell table:style-name="ce27" office:value-type="float" office:value="300347872.5" calcext:value-type="float">
            <text:p>300347872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3604001:149</text:p>
          </table:table-cell>
          <table:table-cell table:style-name="ce27" office:value-type="float" office:value="9012354" calcext:value-type="float">
            <text:p>90123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7001:170</text:p>
          </table:table-cell>
          <table:table-cell table:style-name="ce27" office:value-type="float" office:value="48588291.1" calcext:value-type="float">
            <text:p>48588291,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7001:318</text:p>
          </table:table-cell>
          <table:table-cell table:style-name="ce27" office:value-type="float" office:value="28302355.2" calcext:value-type="float">
            <text:p>28302355,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3002:206</text:p>
          </table:table-cell>
          <table:table-cell table:style-name="ce27" office:value-type="float" office:value="65776.91" calcext:value-type="float">
            <text:p>65776,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6:244</text:p>
          </table:table-cell>
          <table:table-cell table:style-name="ce27" office:value-type="float" office:value="147615.4" calcext:value-type="float">
            <text:p>147615,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5008:219</text:p>
          </table:table-cell>
          <table:table-cell table:style-name="ce27" office:value-type="float" office:value="46706.9" calcext:value-type="float">
            <text:p>46706,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4:0103007:262</text:p>
          </table:table-cell>
          <table:table-cell table:style-name="ce27" office:value-type="float" office:value="674755.2" calcext:value-type="float">
            <text:p>674755,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4:0104009:1083</text:p>
          </table:table-cell>
          <table:table-cell table:style-name="ce27" office:value-type="float" office:value="95683.84" calcext:value-type="float">
            <text:p>95683,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6:0209003:36</text:p>
          </table:table-cell>
          <table:table-cell table:style-name="ce27" office:value-type="float" office:value="121324" calcext:value-type="float">
            <text:p>1213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9:0212002:267</text:p>
          </table:table-cell>
          <table:table-cell table:style-name="ce27" office:value-type="float" office:value="96908.5" calcext:value-type="float">
            <text:p>96908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0:1501001:33</text:p>
          </table:table-cell>
          <table:table-cell table:style-name="ce27" office:value-type="float" office:value="76837.2" calcext:value-type="float">
            <text:p>76837,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401057:51</text:p>
          </table:table-cell>
          <table:table-cell table:style-name="ce27" office:value-type="float" office:value="108197.3" calcext:value-type="float">
            <text:p>108197,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701018:188</text:p>
          </table:table-cell>
          <table:table-cell table:style-name="ce27" office:value-type="float" office:value="108766.35" calcext:value-type="float">
            <text:p>108766,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702026:2</text:p>
          </table:table-cell>
          <table:table-cell table:style-name="ce27" office:value-type="float" office:value="125919.08" calcext:value-type="float">
            <text:p>125919,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702026:7</text:p>
          </table:table-cell>
          <table:table-cell table:style-name="ce27" office:value-type="float" office:value="273358.8" calcext:value-type="float">
            <text:p>273358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801020:2</text:p>
          </table:table-cell>
          <table:table-cell table:style-name="ce27" office:value-type="float" office:value="226545" calcext:value-type="float">
            <text:p>2265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2:0102003:685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3:0604001:1015</text:p>
          </table:table-cell>
          <table:table-cell table:style-name="ce27" office:value-type="float" office:value="148818" calcext:value-type="float">
            <text:p>1488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3:0604001:1065</text:p>
          </table:table-cell>
          <table:table-cell table:style-name="ce27" office:value-type="float" office:value="61861.6" calcext:value-type="float">
            <text:p>61861,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3:0604001:1672</text:p>
          </table:table-cell>
          <table:table-cell table:style-name="ce27" office:value-type="float" office:value="35016" calcext:value-type="float">
            <text:p>350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02:1856</text:p>
          </table:table-cell>
          <table:table-cell table:style-name="ce27" office:value-type="float" office:value="13443944.22" calcext:value-type="float">
            <text:p>13443944,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101002:30575</text:p>
          </table:table-cell>
          <table:table-cell table:style-name="ce27" office:value-type="float" office:value="20372923.17" calcext:value-type="float">
            <text:p>20372923,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101002:30576</text:p>
          </table:table-cell>
          <table:table-cell table:style-name="ce27" office:value-type="float" office:value="20125665" calcext:value-type="float">
            <text:p>201256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101002:30577</text:p>
          </table:table-cell>
          <table:table-cell table:style-name="ce27" office:value-type="float" office:value="11484443.12" calcext:value-type="float">
            <text:p>11484443,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101002:30578</text:p>
          </table:table-cell>
          <table:table-cell table:style-name="ce27" office:value-type="float" office:value="17503578.36" calcext:value-type="float">
            <text:p>17503578,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101015:1574</text:p>
          </table:table-cell>
          <table:table-cell table:style-name="ce27" office:value-type="float" office:value="745145" calcext:value-type="float">
            <text:p>7451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15:6060</text:p>
          </table:table-cell>
          <table:table-cell table:style-name="ce27" office:value-type="float" office:value="825431.75" calcext:value-type="float">
            <text:p>825431,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15:6061</text:p>
          </table:table-cell>
          <table:table-cell table:style-name="ce27" office:value-type="float" office:value="620254.5" calcext:value-type="float">
            <text:p>620254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15:6062</text:p>
          </table:table-cell>
          <table:table-cell table:style-name="ce27" office:value-type="float" office:value="1192232" calcext:value-type="float">
            <text:p>11922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15:6063</text:p>
          </table:table-cell>
          <table:table-cell table:style-name="ce27" office:value-type="float" office:value="1005421" calcext:value-type="float">
            <text:p>10054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15:6064</text:p>
          </table:table-cell>
          <table:table-cell table:style-name="ce27" office:value-type="float" office:value="833303" calcext:value-type="float">
            <text:p>8333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15:6065</text:p>
          </table:table-cell>
          <table:table-cell table:style-name="ce27" office:value-type="float" office:value="1057896" calcext:value-type="float">
            <text:p>10578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34:725</text:p>
          </table:table-cell>
          <table:table-cell table:style-name="ce27" office:value-type="float" office:value="186626.88" calcext:value-type="float">
            <text:p>186626,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44:1563</text:p>
          </table:table-cell>
          <table:table-cell table:style-name="ce27" office:value-type="float" office:value="350443.5" calcext:value-type="float">
            <text:p>350443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62:536</text:p>
          </table:table-cell>
          <table:table-cell table:style-name="ce27" office:value-type="float" office:value="529174.13" calcext:value-type="float">
            <text:p>529174,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201007:1221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201009:717</text:p>
          </table:table-cell>
          <table:table-cell table:style-name="ce27" office:value-type="float" office:value="54853.92" calcext:value-type="float">
            <text:p>54853,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301009:1014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09:1033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401005:1834</text:p>
          </table:table-cell>
          <table:table-cell table:style-name="ce27" office:value-type="float" office:value="601366.48" calcext:value-type="float">
            <text:p>601366,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401005:1835</text:p>
          </table:table-cell>
          <table:table-cell table:style-name="ce27" office:value-type="float" office:value="516733.61" calcext:value-type="float">
            <text:p>516733,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401008:3422</text:p>
          </table:table-cell>
          <table:table-cell table:style-name="ce27" office:value-type="float" office:value="104743.8" calcext:value-type="float">
            <text:p>104743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401023:229</text:p>
          </table:table-cell>
          <table:table-cell table:style-name="ce27" office:value-type="float" office:value="370878.88" calcext:value-type="float">
            <text:p>370878,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04001:2323</text:p>
          </table:table-cell>
          <table:table-cell table:style-name="ce27" office:value-type="float" office:value="188374.5" calcext:value-type="float">
            <text:p>188374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07010:964</text:p>
          </table:table-cell>
          <table:table-cell table:style-name="ce27" office:value-type="float" office:value="105814.08" calcext:value-type="float">
            <text:p>105814,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401001:343</text:p>
          </table:table-cell>
          <table:table-cell table:style-name="ce27" office:value-type="float" office:value="112880.1" calcext:value-type="float">
            <text:p>112880,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401001:344</text:p>
          </table:table-cell>
          <table:table-cell table:style-name="ce27" office:value-type="float" office:value="81483.35" calcext:value-type="float">
            <text:p>81483,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401001:345</text:p>
          </table:table-cell>
          <table:table-cell table:style-name="ce27" office:value-type="float" office:value="89364.25" calcext:value-type="float">
            <text:p>89364,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201003:1115</text:p>
          </table:table-cell>
          <table:table-cell table:style-name="ce27" office:value-type="float" office:value="189978.5" calcext:value-type="float">
            <text:p>189978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201003:2666</text:p>
          </table:table-cell>
          <table:table-cell table:style-name="ce27" office:value-type="float" office:value="336172.11" calcext:value-type="float">
            <text:p>336172,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201003:3086</text:p>
          </table:table-cell>
          <table:table-cell table:style-name="ce27" office:value-type="float" office:value="185677.1" calcext:value-type="float">
            <text:p>185677,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301001:30943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301002:4405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301002:4406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301002:4408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301002:4411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301002:4414</text:p>
          </table:table-cell>
          <table:table-cell table:style-name="ce27" office:value-type="float" office:value="55022.52" calcext:value-type="float">
            <text:p>55022,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301002:4415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301002:4418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301002:4469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401004:1793</text:p>
          </table:table-cell>
          <table:table-cell table:style-name="ce27" office:value-type="float" office:value="388313.09" calcext:value-type="float">
            <text:p>388313,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7:0103009:1514</text:p>
          </table:table-cell>
          <table:table-cell table:style-name="ce27" office:value-type="float" office:value="292050" calcext:value-type="float">
            <text:p>2920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7:0105002:1976</text:p>
          </table:table-cell>
          <table:table-cell table:style-name="ce27" office:value-type="float" office:value="30227.4" calcext:value-type="float">
            <text:p>30227,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7:0105005:819</text:p>
          </table:table-cell>
          <table:table-cell table:style-name="ce27" office:value-type="float" office:value="3769795.2" calcext:value-type="float">
            <text:p>3769795,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9:0101019:492</text:p>
          </table:table-cell>
          <table:table-cell table:style-name="ce27" office:value-type="float" office:value="459460.65" calcext:value-type="float">
            <text:p>459460,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9:0102002:1138</text:p>
          </table:table-cell>
          <table:table-cell table:style-name="ce27" office:value-type="float" office:value="35060.6" calcext:value-type="float">
            <text:p>35060,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9:0102002:2703</text:p>
          </table:table-cell>
          <table:table-cell table:style-name="ce27" office:value-type="float" office:value="99596.67" calcext:value-type="float">
            <text:p>99596,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103007:521</text:p>
          </table:table-cell>
          <table:table-cell table:style-name="ce27" office:value-type="float" office:value="72331.28" calcext:value-type="float">
            <text:p>72331,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103020:1166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103020:1167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103022:370</text:p>
          </table:table-cell>
          <table:table-cell table:style-name="ce27" office:value-type="float" office:value="68567.4" calcext:value-type="float">
            <text:p>68567,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01009:737</text:p>
          </table:table-cell>
          <table:table-cell table:style-name="ce27" office:value-type="float" office:value="63210" calcext:value-type="float">
            <text:p>632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01014:1171</text:p>
          </table:table-cell>
          <table:table-cell table:style-name="ce27" office:value-type="float" office:value="57858.08" calcext:value-type="float">
            <text:p>57858,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0:0203001:756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0:0203010:1886</text:p>
          </table:table-cell>
          <table:table-cell table:style-name="ce27" office:value-type="float" office:value="77497.8" calcext:value-type="float">
            <text:p>77497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0:0204007:214</text:p>
          </table:table-cell>
          <table:table-cell table:style-name="ce27" office:value-type="float" office:value="326968.56" calcext:value-type="float">
            <text:p>326968,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0:0204043:282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0:0205007:54</text:p>
          </table:table-cell>
          <table:table-cell table:style-name="ce27" office:value-type="float" office:value="264350.46" calcext:value-type="float">
            <text:p>264350,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0:0206005:228</text:p>
          </table:table-cell>
          <table:table-cell table:style-name="ce27" office:value-type="float" office:value="299326.65" calcext:value-type="float">
            <text:p>299326,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2358109.95" calcext:value-type="float">
            <text:p>2358109,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0:0207034:635</text:p>
          </table:table-cell>
          <table:table-cell table:style-name="ce27" office:value-type="float" office:value="121413.22" calcext:value-type="float">
            <text:p>121413,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0:0207034:636</text:p>
          </table:table-cell>
          <table:table-cell table:style-name="ce27" office:value-type="float" office:value="108496.92" calcext:value-type="float">
            <text:p>108496,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0:0207049:1597</text:p>
          </table:table-cell>
          <table:table-cell table:style-name="ce27" office:value-type="float" office:value="319184.55" calcext:value-type="float">
            <text:p>319184,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213001:524</text:p>
          </table:table-cell>
          <table:table-cell table:style-name="ce27" office:value-type="float" office:value="63996.24" calcext:value-type="float">
            <text:p>63996,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215001:258</text:p>
          </table:table-cell>
          <table:table-cell table:style-name="ce27" office:value-type="float" office:value="77692.5" calcext:value-type="float">
            <text:p>77692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216005:293</text:p>
          </table:table-cell>
          <table:table-cell table:style-name="ce27" office:value-type="float" office:value="134618.02" calcext:value-type="float">
            <text:p>134618,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228030:364</text:p>
          </table:table-cell>
          <table:table-cell table:style-name="ce27" office:value-type="float" office:value="311296" calcext:value-type="float">
            <text:p>3112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301011:755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301023:1380</text:p>
          </table:table-cell>
          <table:table-cell table:style-name="ce27" office:value-type="float" office:value="129818.72" calcext:value-type="float">
            <text:p>129818,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301034:1134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302016:1773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302050:1634</text:p>
          </table:table-cell>
          <table:table-cell table:style-name="ce27" office:value-type="float" office:value="39040.2" calcext:value-type="float">
            <text:p>39040,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303090:3057</text:p>
          </table:table-cell>
          <table:table-cell table:style-name="ce27" office:value-type="float" office:value="51659" calcext:value-type="float">
            <text:p>516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303090:3058</text:p>
          </table:table-cell>
          <table:table-cell table:style-name="ce27" office:value-type="float" office:value="66123.52" calcext:value-type="float">
            <text:p>66123,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409001:5051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409001:5052</text:p>
          </table:table-cell>
          <table:table-cell table:style-name="ce27" office:value-type="float" office:value="57698.19" calcext:value-type="float">
            <text:p>57698,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409001:5053</text:p>
          </table:table-cell>
          <table:table-cell table:style-name="ce27" office:value-type="float" office:value="38465.46" calcext:value-type="float">
            <text:p>38465,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412022:3786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0:0412022:3787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0:0414025:2159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416006:444</text:p>
          </table:table-cell>
          <table:table-cell table:style-name="ce27" office:value-type="float" office:value="230236.54" calcext:value-type="float">
            <text:p>230236,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417002:478</text:p>
          </table:table-cell>
          <table:table-cell table:style-name="ce27" office:value-type="float" office:value="47526.28" calcext:value-type="float">
            <text:p>47526,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432002:323</text:p>
          </table:table-cell>
          <table:table-cell table:style-name="ce27" office:value-type="float" office:value="672648.84" calcext:value-type="float">
            <text:p>672648,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502003:418</text:p>
          </table:table-cell>
          <table:table-cell table:style-name="ce27" office:value-type="float" office:value="55949.76" calcext:value-type="float">
            <text:p>55949,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502006:71</text:p>
          </table:table-cell>
          <table:table-cell table:style-name="ce27" office:value-type="float" office:value="65915617.59" calcext:value-type="float">
            <text:p>65915617,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5013:1234</text:p>
          </table:table-cell>
          <table:table-cell table:style-name="ce27" office:value-type="float" office:value="571689.02" calcext:value-type="float">
            <text:p>571689,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505021:46</text:p>
          </table:table-cell>
          <table:table-cell table:style-name="ce27" office:value-type="float" office:value="24490259.01" calcext:value-type="float">
            <text:p>24490259,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506034:313</text:p>
          </table:table-cell>
          <table:table-cell table:style-name="ce27" office:value-type="float" office:value="224485.09" calcext:value-type="float">
            <text:p>224485,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506034:314</text:p>
          </table:table-cell>
          <table:table-cell table:style-name="ce27" office:value-type="float" office:value="202125.36" calcext:value-type="float">
            <text:p>202125,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506034:315</text:p>
          </table:table-cell>
          <table:table-cell table:style-name="ce27" office:value-type="float" office:value="226943.85" calcext:value-type="float">
            <text:p>226943,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506034:316</text:p>
          </table:table-cell>
          <table:table-cell table:style-name="ce27" office:value-type="float" office:value="228061.8" calcext:value-type="float">
            <text:p>228061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506034:317</text:p>
          </table:table-cell>
          <table:table-cell table:style-name="ce27" office:value-type="float" office:value="228061.8" calcext:value-type="float">
            <text:p>228061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506034:318</text:p>
          </table:table-cell>
          <table:table-cell table:style-name="ce27" office:value-type="float" office:value="228061.8" calcext:value-type="float">
            <text:p>228061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506034:319</text:p>
          </table:table-cell>
          <table:table-cell table:style-name="ce27" office:value-type="float" office:value="228061.8" calcext:value-type="float">
            <text:p>228061,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506034:320</text:p>
          </table:table-cell>
          <table:table-cell table:style-name="ce27" office:value-type="float" office:value="188384.43" calcext:value-type="float">
            <text:p>188384,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506034:321</text:p>
          </table:table-cell>
          <table:table-cell table:style-name="ce27" office:value-type="float" office:value="199316.32" calcext:value-type="float">
            <text:p>199316,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506034:322</text:p>
          </table:table-cell>
          <table:table-cell table:style-name="ce27" office:value-type="float" office:value="200336.64" calcext:value-type="float">
            <text:p>200336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506034:323</text:p>
          </table:table-cell>
          <table:table-cell table:style-name="ce27" office:value-type="float" office:value="200336.64" calcext:value-type="float">
            <text:p>200336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506034:324</text:p>
          </table:table-cell>
          <table:table-cell table:style-name="ce27" office:value-type="float" office:value="228807" calcext:value-type="float">
            <text:p>2288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506034:325</text:p>
          </table:table-cell>
          <table:table-cell table:style-name="ce27" office:value-type="float" office:value="225602.31" calcext:value-type="float">
            <text:p>225602,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506034:326</text:p>
          </table:table-cell>
          <table:table-cell table:style-name="ce27" office:value-type="float" office:value="228732.57" calcext:value-type="float">
            <text:p>228732,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506034:327</text:p>
          </table:table-cell>
          <table:table-cell table:style-name="ce27" office:value-type="float" office:value="223590" calcext:value-type="float">
            <text:p>2235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506034:328</text:p>
          </table:table-cell>
          <table:table-cell table:style-name="ce27" office:value-type="float" office:value="223590" calcext:value-type="float">
            <text:p>2235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506034:329</text:p>
          </table:table-cell>
          <table:table-cell table:style-name="ce27" office:value-type="float" office:value="223590" calcext:value-type="float">
            <text:p>2235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506034:330</text:p>
          </table:table-cell>
          <table:table-cell table:style-name="ce27" office:value-type="float" office:value="186026.88" calcext:value-type="float">
            <text:p>186026,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506034:331</text:p>
          </table:table-cell>
          <table:table-cell table:style-name="ce27" office:value-type="float" office:value="162102.75" calcext:value-type="float">
            <text:p>162102,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506034:332</text:p>
          </table:table-cell>
          <table:table-cell table:style-name="ce27" office:value-type="float" office:value="201678.18" calcext:value-type="float">
            <text:p>201678,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506034:333</text:p>
          </table:table-cell>
          <table:table-cell table:style-name="ce27" office:value-type="float" office:value="215540.76" calcext:value-type="float">
            <text:p>215540,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506034:334</text:p>
          </table:table-cell>
          <table:table-cell table:style-name="ce27" office:value-type="float" office:value="198995.1" calcext:value-type="float">
            <text:p>198995,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506034:335</text:p>
          </table:table-cell>
          <table:table-cell table:style-name="ce27" office:value-type="float" office:value="240135.66" calcext:value-type="float">
            <text:p>240135,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506034:336</text:p>
          </table:table-cell>
          <table:table-cell table:style-name="ce27" office:value-type="float" office:value="263165.43" calcext:value-type="float">
            <text:p>263165,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506034:337</text:p>
          </table:table-cell>
          <table:table-cell table:style-name="ce27" office:value-type="float" office:value="245054.64" calcext:value-type="float">
            <text:p>245054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506034:338</text:p>
          </table:table-cell>
          <table:table-cell table:style-name="ce27" office:value-type="float" office:value="245054.64" calcext:value-type="float">
            <text:p>245054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506034:339</text:p>
          </table:table-cell>
          <table:table-cell table:style-name="ce27" office:value-type="float" office:value="245054.64" calcext:value-type="float">
            <text:p>245054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506034:340</text:p>
          </table:table-cell>
          <table:table-cell table:style-name="ce27" office:value-type="float" office:value="245054.64" calcext:value-type="float">
            <text:p>245054,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506034:341</text:p>
          </table:table-cell>
          <table:table-cell table:style-name="ce27" office:value-type="float" office:value="173058.66" calcext:value-type="float">
            <text:p>173058,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508009:355</text:p>
          </table:table-cell>
          <table:table-cell table:style-name="ce27" office:value-type="float" office:value="279378.17" calcext:value-type="float">
            <text:p>279378,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516003:655</text:p>
          </table:table-cell>
          <table:table-cell table:style-name="ce27" office:value-type="float" office:value="159084" calcext:value-type="float">
            <text:p>1590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0:0523003:553</text:p>
          </table:table-cell>
          <table:table-cell table:style-name="ce27" office:value-type="float" office:value="150488.36" calcext:value-type="float">
            <text:p>150488,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0:0523006:551</text:p>
          </table:table-cell>
          <table:table-cell table:style-name="ce27" office:value-type="float" office:value="131717.12" calcext:value-type="float">
            <text:p>131717,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2:0101013:1333</text:p>
          </table:table-cell>
          <table:table-cell table:style-name="ce27" office:value-type="float" office:value="63517.5" calcext:value-type="float">
            <text:p>63517,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2:0101015:525</text:p>
          </table:table-cell>
          <table:table-cell table:style-name="ce27" office:value-type="float" office:value="357353.46" calcext:value-type="float">
            <text:p>357353,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2:0101017:3760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2:0103012:1578</text:p>
          </table:table-cell>
          <table:table-cell table:style-name="ce27" office:value-type="float" office:value="271956.96" calcext:value-type="float">
            <text:p>271956,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4:0101048:13</text:p>
          </table:table-cell>
          <table:table-cell table:style-name="ce27" office:value-type="float" office:value="303282.54" calcext:value-type="float">
            <text:p>303282,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4:0114020:156</text:p>
          </table:table-cell>
          <table:table-cell table:style-name="ce27" office:value-type="float" office:value="364755" calcext:value-type="float">
            <text:p>3647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1003:551</text:p>
          </table:table-cell>
          <table:table-cell table:style-name="ce27" office:value-type="float" office:value="339349.65" calcext:value-type="float">
            <text:p>339349,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7011:122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6:0103001:1218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6:0103002:4128</text:p>
          </table:table-cell>
          <table:table-cell table:style-name="ce27" office:value-type="float" office:value="261368.37" calcext:value-type="float">
            <text:p>261368,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6:0103002:4129</text:p>
          </table:table-cell>
          <table:table-cell table:style-name="ce27" office:value-type="float" office:value="261368.37" calcext:value-type="float">
            <text:p>261368,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7:0103003:6855</text:p>
          </table:table-cell>
          <table:table-cell table:style-name="ce27" office:value-type="float" office:value="99949.14" calcext:value-type="float">
            <text:p>99949,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3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33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5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8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8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7:8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7:8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7:8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7:8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7:9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4001:1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3001:13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20005:1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9005:2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9019:2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10015:13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10015:13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10015:13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10015:14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10015:15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10015:15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10015:16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10015:17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10015:19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10015:20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10015:20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10015:21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10015:21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10015:23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10015:26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10015:26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10015:26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10015:26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10015:28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10015:28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10015:29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10015:29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10015:30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10015:32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10015:3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10015: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10015:4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10015:4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10015: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3:0000000: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3:0208008: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000000:1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000000:11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000000:11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000000:14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000000:16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000000:19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000000:19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000000:20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000000:22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000000:3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000000: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000000: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000000:4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000000:6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000000: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000000:7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000000:9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4001:3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4001:5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4001:5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4001:5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4001:5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4002:2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4002: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4002:5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4002:6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4002:7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4002:9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4016:1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4016:3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4016: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7001:10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7001:10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7001:10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7001:11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7001:11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7001:11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7001:11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7001:12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7001:1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7001:12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7001:13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07001:1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07001: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07001:2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207001:2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207001:2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207001:4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207001:4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207001:5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207001:5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207001:5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207001:5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207001:6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207001:6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207001:6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207001:9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210005:10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210005:6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211001:35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211001:37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01010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01011:1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01011:1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01011:1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01011:1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01011:1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01011:1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01011:2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01011:2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04001:1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08001:2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08001:5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08001:5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09001: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14001: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34001:5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43001:8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47003: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5:0000000:2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5:0101004:1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5:0101004:1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5:0101004:1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1004:2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1004:2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01004:2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5:0101004:2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5:0101004:3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5:0101004:4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5:0101004:4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5:0101004:4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5:0101004:4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5:0101004:4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5:0101004:4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5:0101004:4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5:0101004:5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5:0101004:5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5:0101004:6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5:0101004:6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5:0101004:6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5:0101004:6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5:0101004:6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5:0101004:6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5:0101004:6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5:0101004:6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5:0101004:6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5:0101004:6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5:0101004:7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5:0101004:7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5:0101004:7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5:0101004:7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5:0101004:7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5:0101004:7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5:0101004:7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5:0101004:7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5:0101004: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5:0101004: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5:0106003:1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5:0107002:6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5:0109001:96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5:0109001:96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5:0110001:13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6:0000000:1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6:0000000:13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6:0000000:13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6:0000000:14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6:0000000:14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6:0000000:15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6:0000000:17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6:0000000:21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6:0000000:24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6:0000000:24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6:0000000:24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6:0000000:24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6:0000000:24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6:0000000:24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6:0000000:25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6:0000000:25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6:0000000:26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6:0000000:26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6:0000000:5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6:0000000:5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6:0000000:6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6:0000000:6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6:0000000:6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6:0000000:7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6:0000000:7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6:0000000: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6:0000000: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6:0110001:1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6:0111008: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6:0111008: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6:0111008:5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6:0111008:5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6:0111008:5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6:0111008:5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6:0111008:6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6:0112001:10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6:0112001:10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6:0112001:10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6:0112001:10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6:0112001:10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6:0112001:3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6:0112001:4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6:0112001:5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6:0112001:5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6:0112001:6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6:0112001:7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6:0112001:7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6:0112001:7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6:0112001:8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6:0112001:8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6:0112001:8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6:0112001:8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6:0112001:9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6:0112001:9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6:0112001:9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6:0112001:9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6:0112001:9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6:0112001:9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6:0112001:9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6:0112001:9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6:0113001:2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6:0113001:2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6:0113001:2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6:0113001:2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6:0113001:2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6:0113001:2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6:0113001:2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6:0113001:2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6:0113001:2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6:0113001:2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6:0113001:2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6:0113001:2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6:0113001:2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6:0113001:2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6:0113001:2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6:0113001:2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6:0113001:2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6:0113001:2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6:0113001:2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6:0113001:2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6:0113001:2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6:0113001:2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6:0113001:2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6:0113001:2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6:0113001:2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6:0113001:5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6:0113001:5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6:0113001:5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6:0113001:5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6:0113001:5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6:0113001:5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6:0113001:5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6:0113001:5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6:0113001:6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6:0113001:7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6:0113001:7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6:0114001:1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6:0114001: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6:0114001: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6:0114001: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6:0114001: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6:0114004:1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6:0114004:1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6:0114004:2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6:0114004:2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6:0114004:2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6:0114004:2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6:0114004:2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6:0114004:2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6:0114004:2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6:0114004:2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6:0114004:2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6:0114004:2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6:0114004:2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6:0114004:2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6:0114004:2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6:0114004:2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6:0114004:2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6:0114004:2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6:0114004:2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6:0114004:3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6:0114004:3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6:0114004:3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6:0114004:3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6:0114004:3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6:0114004:3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6:0114004:3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6:0114004:4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6:0114004:4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6:0114004: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6:0115001:1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6:0115001:1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6:0115001:1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6:0115001:1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6:0115001: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6:0115001:1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6:0115001: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6:0115001:2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6:0115001:2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6:0115001:2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6:0115001:2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6:0115001:3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6:0115001:3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6:0115001:3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6:0115001:4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6:0115001:4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6:0115001:4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6:0115001:4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6:0115001:4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6:0115001:5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6:0115001:5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6:0115001: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6:0115001:5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6:0115001:5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6:0115001:5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6:0115001:5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6:0115001:5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6:0115001:6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6:0115001:6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6:0115001:6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6:0115001: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6:0115001:7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6:0115001:7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6:0115001:8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6:0115001:8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6:0115001:8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6:0115001:8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6:0115001:8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6:0115001:8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6:0115001:8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6:0115001:8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6:0115001:8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6:0115009: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6:0115009:1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6:0115009:3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6:0115009:4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6:0115009:4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6:0115009:4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6:0115009:4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6:0115009:4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6:0115009:4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6:0115009:4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6:0115009:5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6:0115009:5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6:0115009:5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6:0115009:5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6:0115009:7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6:0115009:8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6:0115009:8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7:0111003:37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000000:12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000000:30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000000:34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000000:38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000000:48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000000:48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205001:7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312002:7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319001:6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331001: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502001:3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505004:1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505004:5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510001: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510001: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510001:1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510001:1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510001:2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510001: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510001: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510001: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510001: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510001: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510001: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529001:1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529001:2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601001:8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810001:2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901001:38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929001:1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929001: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929001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930001:10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930001:10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930001:10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930001:10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930001:3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930001:4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930001:5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930001:7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006002: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204001:1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204001:1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204001:2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204001:4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204001:4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204001:4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204001:5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204001:5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204001:6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204001:7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204001:7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204001:8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401001:12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401001:9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417001: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418001:4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418001: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705001: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749001:2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750001:1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750001:2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750001:2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750001:3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2721001:8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2820001:2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2820001:3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2820001:3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2820001:3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2820001:3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2820001:4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2820001:4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2820001:4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2820001:4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2820001:4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2820001:4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2820001: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0:0000000:14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0:0000000:7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0:0203002:3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0:0204003:20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0:0204003:20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0:0204003:20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0:0204003:20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0:0204003:20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0:0204003:20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0:0205006:2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0:0205006:27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0:0205006:6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0:0205006:8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0:0304011:4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0:0401003: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0:0401005:2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0:0404002:8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1:0000000:12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1:0000000:12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1:0000000:1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1:0000000:15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1:0000000:15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1:0000000:15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1:0000000:16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1:0000000:16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1:0000000:16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1:0000000:16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1:0000000:17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1:0000000:17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1:0000000:17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1:0000000:18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1:0000000:18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1:0000000: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1:0000000: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1:0000000: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1:0000000:8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1:0000000:8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1:0000000:8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1:0105003: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1:0106003:3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1:0108009:1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1:0109002: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1:0111011: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1:0112002:2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1:0112002:2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1:0112002:2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1:0112002:2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1:0112002:2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1:0112002:2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1:0112006:16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1:0112006:18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1:0112006:5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1:0112006:56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1:0112008: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1:0112008: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1:0112014:1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1:0112014:1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1:0112014:1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1:0112014:1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1:0112014:1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1:0112014:1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1:0112014:1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1:0112014:1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1:0112014:2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1:0112014:2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1:0112014:3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1:0112014: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1:0112017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1:0112019:1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1:0112019: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1:0112019: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1:0112019: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1:0112019: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1:0112019: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1:0112019: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1:0112019: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1:0112019: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1:0112019: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1:0112019: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1:0112019: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1:0112019: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1:0112019: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1:0112019: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1:0112019: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1:0113001: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1:0114014: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1:0115001: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1:0115001:1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1:0115001:1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1:0115001:1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1:0115001:1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1:0115001:1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1:0115001:1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1:0115001: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1:0115001:2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1:0115001:2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1:0115001:2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1:0115001:2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1:0115001:2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1:0115001:2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1:0115001: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1:0115001: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1:0115001: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1:0115001: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1:0116006: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1:0116009: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1:0117011: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1:0117012: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1:0117021: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1:0117025:1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2:0000000:10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2:0000000:10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2:0000000:10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2:0000000:10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2:0000000:10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2:0000000:12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2:0000000:1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2:0000000:1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2:0000000: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2:0000000:8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2:0102005:11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2:0102005:14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2:0102005:15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2:0102005:1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2:0102005:2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2:0102005: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2:0102005:8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2:0102006:18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2:0102006:18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2:0102006:18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2:0102006:19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2:0102008:4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2:0102008:4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2:0102008: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2:0102010:16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2:0102011:3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2:0102011:3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2:0102011:3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2:0102011:3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2:0102011:3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2:0102011:3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2:0102011:5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2:0102011:5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2:0102011:6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2:0102011:6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2:0102011:6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2:0102011:6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2:0102013:1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2:0102013:25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2:0102013:25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2:0102013:26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2:0102013:30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2:0102013:31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2:0102013:33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2:0102013:35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2:0102013:37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2:0102015:1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2:0102015:22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2:0102015:2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2:0102015:2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2:0102015:2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2:0102015:2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2:0102015:2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2:0102015:2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2:0102015:30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2:0102015:30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2:0102015:30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2:0102015:36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2:0102015:37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2:0102015:38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2:0102015:41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2:0102015:41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2:0102015:5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2:0102015:5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2:0102015:8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2:0103002:10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2:0103002:10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2:0103002:10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2:0103002:10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2:0103002:10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2:0103002:10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2:0103002:10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2:0103002:10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2:0103002:10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2:0103002:7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2:0103002:7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2:0103002:8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2:0104001:2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04001:45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04001:45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2:0104001:46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2:0104001:7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2:0105002:32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2:0105002:38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2:0105002:38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2:0105003:11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2:0105003:11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2:0105003:12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2:0105003:12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2:0105003:12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2:0105011:3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2:0105011:3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2:0105011:3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2:0105011:3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2:0106003:15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2:0106008:3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2:0106008:3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2:0114002:1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2:0114002:20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2:0114002:24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3:0101001:6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3:0109001:13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3:0109001:36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3:0112001:3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3:0113001:13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4:0000000:1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4:0000000:1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4:0000000:1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4:0000000: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4:0000000:3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4:0000000:3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4:0000000:3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4:0000000:3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4:0000000:3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4:0000000:3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4:0000000:3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4:0000000: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4:0000000: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4:0000000:4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4:0000000:4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4:0000000: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4:0000000:4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4:0000000:4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4:0000000:4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4:0000000:4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4:0000000: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4:0000000:4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4:0000000:4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4:0000000:4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4:0000000:4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4:0000000:4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4:0000000: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4:0000000: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4:0000000:5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4:0000000:7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4:0000000:7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4:0000000:7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4:0000000:7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4:0000000:7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4:0000000:8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4:0000000:8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4:0000000:8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4:0000000:8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4:0000000:8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4:0000000:8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4:0102008:3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4:0102008:3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4:0102008:3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4:0102008:3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4:0102008:3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4:0102008:3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4:0102008:3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4:0102008:4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4:0102008:4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4:0102008:4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4:0102008:4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4:0102008:4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4:0102008:5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4:0102008:5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4:0102008:5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4:0102008:5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4:0102008:5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4:0102008:5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4:0102008:5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4:0102008:5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4:0102008:5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4:0102008:5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4:0102008:5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4:0103004:1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4:0103004:1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4:0103004:1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4:0103004:1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4:0103006:21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4:0103006:22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4:0103006:22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4:0103006:22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4:0103006:22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4:0103006:25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4:0103006:25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4:0103006:25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4:0103006:26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4:0103006:27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4:0103006:27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4:0103006:27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4:0103006:27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4:0103006:31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4:0103006:31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4:0103007:1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4:0103007:1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4:0103007:1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4:0103007:1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4:0103007:1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4:0103007:2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4:0103007:2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4:0103007: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4:0103007:2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4:0103007:2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4:0103007:2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4:0103007:30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4:0103007:4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4:0103007:4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4:0103007:4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4:0103009:1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4:0103009:2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4:0103009:3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4:0103009:5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4:0103009:6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4:0103009:6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4:0103009:6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4:0104002:10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4:0104002:10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4:0104002:11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4:0104002:11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4:0104002:11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4:0104002:11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4:0104002:1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4:0104002:11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4:0104002:11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4:0104002:11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4:0104002:11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4:0104002:11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4:0104002:11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4:0104002:12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4:0104002:12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4:0104002:12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4:0104002:12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4:0104002:12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4:0104002:12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4:0104002:12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4:0104002:12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4:0104002:12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4:0104002:12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4:0104002:12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4:0104002:12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4:0104002:13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4:0104004:11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4:0104004:11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4:0104004:11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4:0104004:11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4:0104004:9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4:0104009: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4:0104009:10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4:0104009:12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4:0104009:13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4:0104009:13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4:0104009:13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4:0104009:9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4:0104014: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4:0113008:3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4:0113008:3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4:0113008:3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4:0113008:3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4:0113008:3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4:0113008:3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4:0113008:3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4:0113008:3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4:0113008:3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4:0113008:4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4:0113008:5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4:0117001: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4:0117001:10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4:0117001:1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4:0117001:1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4:0117001:1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4:0117001: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4:0117001:1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4:0117001:1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4:0117001:1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4:0117001:1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4:0117001:1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4:0117001:1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4:0117001:1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4:0117001:1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4:0117001:1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4:0117001:1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4:0117001:1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4:0117001: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4:0117001:1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4:0117001:1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4:0117001:1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4:0117001:1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4:0117001:1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4:0117001:1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4:0117001:1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4:0117001:1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4:0117001:1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4:0117001:1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4:0117001: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4:0117001:1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4:0117001:1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4:0117001:1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4:0117001:1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4:0117001:1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4:0117001:1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4:0117001:1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4:0117001:1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4:0117001:1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4:0117001:1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4:0117001:1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4:0117001:1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4:0117001:1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4:0117001:1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4:0117001:1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4:0117001:1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4:0117001:1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4:0117001:1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4:0117001:1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4:0117001:1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4:0117001:1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4:0117001:1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4:0117001:1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4:0117001:1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4:0117001: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4:0117001:1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4:0117001: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4:0117001:1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4:0117001:1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4:0117001:1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4:0117001:1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4:0117001:1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4:0117001:1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4:0117001:1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4:0117001:1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4:0117001:1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4:0117001:1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4:0117001:1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4:0117001:1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4:0117001:1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4:0117001:1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4:0117001:2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4:0117001:2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4:0117001:2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4:0117001:2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4:0117001:2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4:0117001:2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4:0117001:2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4:0117001:2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4:0117001:2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4:0117001: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4:0117001:3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4:0117001:3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4:0117001:3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4:0117001:3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4:0117001:3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4:0117001:3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4:0117001:3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4:0117001:3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4:0117001:3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4:0117001: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4:0117001:4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4:0117001:4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4:0117001:4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4:0117001:4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4:0117001: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4:0117001:5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4:0117001:5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4:0117001: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4:0117001: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4:0117001: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4:0117001: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4:0117001: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4:0117001: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4:0117001: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4:0117001: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4:0117001: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4:0117001: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4:0117001: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4:0117001: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4:0117001: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4:0117001: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4:0117001: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4:0117001: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4:0117001: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4:0117001: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4:0117001: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4:0117001: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4:0117001: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4:0117001: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4:0117001: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4:0117001: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4:0117001: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4:0117001: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4:0117001: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4:0117001: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4:0117001: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4:0117001: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4:0117001:9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4:0117001: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4:0117001: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4:0117005:2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4:0117005:3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4:0117005: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4:0117005:6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4:0117005:6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4:0117006:2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4:0117006:2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4:0117006:29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4:0117006:2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4:0117006:4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4:0117006:4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5:0103001:33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5:0103003:11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5:0103003:13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5:0103003:3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5:0103003:3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5:0103003:9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5:0103004:14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5:0103004:17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5:0103004:1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5:0103004:1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5:0103004: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6:0205003:5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6:0205003:8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7:0102046: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8:0108007:2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9:0101013:2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9:0101013:5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9:0101013: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9:0101013: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9:0101013: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9:0101013: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9:0101013: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9:0113003: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9:0201003: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9:0201004:13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9:0211004: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9:0212002:1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9:0212002:16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9:0212002: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9:0212002:5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9:0212002:5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9:0302023:8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0:0102006:3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0:0103020:1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1:0000000:24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1:0000000:30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1:0000000:307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1:0000000:30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1:0000000:31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1:0106003:6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1:0201010: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1:0201020: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1:0201030: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1:0403006:3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1:0403006:3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1:0403006:4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1:0403006:4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1:0501056: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1:0601004:12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1:0601004:14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1:0601004:14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1:0601004:14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1:0601004:14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1:0601004:14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1:0601004:14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1:0601004:16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1:0601004:16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1:0601004:16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1:0601004:16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1:0601004:16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1:0601004:16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1:0601004:16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1:0601004:16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1:0601004:16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1:0602025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1:0602025: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1:0702031: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1:0801020: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2:0302005: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3:0000000:1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3:0000000:4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3:0101001:4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3:0101001:9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3:0401004:47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3:0401004:50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3:0401004:62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3:0401004:6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3:0403005:17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3:0403005:180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3:0403005:18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3:0403005:20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3:0403006: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3:0403007: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3:0403007:3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3:0403007: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3:0403007: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3:0403007: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3:0403007: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3:0403007: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3:0403007: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3:0404002: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3:0603004:1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3:0604001:17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3:0604001:186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3:0604001: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4:0000000: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4:0101030: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4:0101030: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4:0101030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4:0101030:6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4:0101030:6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4:0101030:6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4:0101030:6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4:0101030:6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4:0101030:6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4:0101034:24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4:0101034:5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4:0101037:2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4:0101037:2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4:0101037:2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4:0101037:2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4:0101037:2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4:0101037: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4:0101044:18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4:0101060:9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4:0201002:33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4:0201002:34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4:0201002:35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4:0201002:35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4:0201002:39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4:0201002:394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4:0201002:40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4:0201002:40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4:0201002:8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4:0201002:90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4:0301002: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4:0301009:19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4:0401008:1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4:0401008:5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4:0401018:12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4:0401025:20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4:0601004:1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4:0601004:13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4:0601006:11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5:0102012:5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5:0104001:1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5:0107010:1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5:0108005:12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5:0108005:1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5:0108005:1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5:0108011:14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5:0108011:14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5:0108011:6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5:0108011:9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5:0109002: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5:0109013:4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5:0109013:6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5:0111001:10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5:0111001:10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5:0111001:1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5:0111001:1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5:0111001:10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5:0111001:1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5:0111001:1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5:0111001:1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5:0111001:112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5:0111001:1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5:0111001:1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5:0111001:11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5:0111001:1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5:0111001:1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5:0111001: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5:0111001:1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5:0111001:12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5:0111001:1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5:0111001:12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5:0111001:12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5:0111001:12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5:0111001:12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5:0111001:1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5:0111001:1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5:0111001:1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5:0111001:13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5:0111001:14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5:0111001:14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5:0111001:144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5:0111001:14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5:0111001:15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5:0111001:1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5:0111001:1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5:0111001:1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5:0111001:1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5:0111001:1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5:0111001:1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5:0111001: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5:0111001:1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5:0111001: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5:0111001:1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5:0111001:19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5:0111001:19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5:0111001:2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5:0111001:2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5:0111001:2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5:0111001:2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5:0111001:2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5:0111001:2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5:0111001:2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5:0111001:2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5:0111001:2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5:0111001:2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5:0111001:2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5:0111001:2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5:0111001:2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5:0111001:2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5:0111001:2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5:0111001:28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5:0111001:2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5:0111001:2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5:0111001:2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5:0111001:2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5:0111001:3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5:0111001:3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5:0111001: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5:0111001:3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5:0111001:3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5:0111001:3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5:0111001: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5:0111001:3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5:0111001:3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5:0111001:3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5:0111001:3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5:0111001:3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5:0111001:3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5:0111001:3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5:0111001:3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5:0111001:3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5:0111001:3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5:0111001:36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5:0111001:3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5:0111001:3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5:0111001:3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5:0111001: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5:0111001:40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5:0111001:4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5:0111001:4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5:0111001:4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5:0111001:4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5:0111001:4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5:0111001:4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5:0111001:4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5:0111001:4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5:0111001:4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5:0111001:4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5:0111001:4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5:0111001:4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5:0111001:4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5:0111001: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5:0111001:47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5:0111001:47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5:0111001:4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5:0111001:4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5:0111001:4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5:0111001: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5:0111001: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5:0111001: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5:0111001: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5:0111001: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5:0111001: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5:0111001: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5:0111001: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5:0111001: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5:0111001: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5:0111001: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5:0111001: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5:0111001: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5:0111001: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5:0111001: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5:0111001: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5:0111001:8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5:0111001: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5:0111001: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5:0111001: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5:0111001: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5:0111001:9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5:0111001:9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5:0111001:9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5:0301006:6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6:0201001:441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6:0201002:67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6:0202002:89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6:0301002:44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6:0301002:44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6:0401004:21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6:0401004:903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7:0105005:8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8:0502010: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8:1002004: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9:0101012:10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9:0101012:10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9:0101012:10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9:0101012:10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9:0101012:17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9:0101013:11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9:0101013:75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9:0101013:75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9:0101013:7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9:0103012:2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9:0103012:5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9:0103013:40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000000:12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000000:176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000000:26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000000:2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102054:55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103007:3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103020:11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103052:173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201014:115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207034:2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207034:58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207049:12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207049:124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207049:15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210054:1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210054: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210054:1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210054: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210054: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210054:9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226001:10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226001: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226001:19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226001:31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226001:4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301034:1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302050:1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303002: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303002: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303002:5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303090:130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303090: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306001: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306001: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306001:31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306001:32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306001:4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306001:4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306001: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306018:3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410070:133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410070:13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410070:8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412022:20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412022:35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417002:2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417002:4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502002:2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502002:6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504006:3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505020:8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505021:11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506034:26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0:0506034:2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0:0516003:38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0:0518003:1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0:0518003:1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0:0518003: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0:0518003:2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0:0518003:3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0:0518003:35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0:0523003:6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2:0000000:1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2:0101004:2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2:0101004:24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2:0101004:256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2:0101004:258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2:0101004:26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2:0101004:261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2:0101004:26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2:0101004:261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2:0101004:26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2:0101004:26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2:0101004:29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2:0101004:3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2:0101004:46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2:0101004:46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2:0101004:572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2:0101004:58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2:0101004:60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2:0101004:607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2:0101004:60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2:0101011:437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2:0102007:327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2:0102008:137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2:0102008:37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2:0102008:4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2:0103003:271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2:0103003:4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2:0103003:7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2:0103015:1298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4:0102029:5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4:0108001:1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4:0108001: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4:0108005:18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4:0108005: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4:0114020:15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5:0101003:14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5:0107028:27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6:0101003:192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6:0101003:267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6:0103001:18738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6:0103001:1873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6:0103001:18742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6:0103001:194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6:0103002:362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6:0201002:130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6:0201002:171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6:0201002:315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6:0201002:330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6:0201002:3387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6:0201002:47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6:0201002:82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7:0101001:513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7:0102002:1221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7:0103003:6249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8:0101001:4386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9:0201002:45</text:p>
          </table:table-cell>
          <table:table-cell table:style-name="ce29" office:value-type="date" office:date-value="2026-03-05" calcext:value-type="date">
            <text:p>05.03.2026</text:p>
          </table:table-cell>
          <table:table-cell table:style-name="ce29" office:value-type="date" office:date-value="2026-03-02" calcext:value-type="date">
            <text:p>02.03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D4C7C860BE0ED492A75DEA0A1FECBD2FB8A91EDA2009F463C8D790D400B4D53F21307FBC327694847EF9F9E44ED70FFF860538E931CEFB032DF4D33129C1AE67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00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2:21:46.2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2:22:03.369000000</dc:date>
    <meta:editing-cycles>4</meta:editing-cycles>
    <meta:editing-duration>PT2M9S</meta:editing-duration>
    <meta:document-statistic meta:table-count="2" meta:cell-count="6460" meta:object-count="0"/>
  </office:meta>
</office:document-meta>
</file>