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2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5" calcext:value-type="float">
            <text:p>105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17" calcext:value-type="float">
            <text:p>4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1003:455</text:p>
          </table:table-cell>
          <table:table-cell table:style-name="ce26" office:value-type="float" office:value="181710.83" calcext:value-type="float">
            <text:p>181710,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5830</text:p>
          </table:table-cell>
          <table:table-cell table:style-name="ce26" office:value-type="float" office:value="3587795.39" calcext:value-type="float">
            <text:p>3587795,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2318</text:p>
          </table:table-cell>
          <table:table-cell table:style-name="ce26" office:value-type="float" office:value="2484918.16" calcext:value-type="float">
            <text:p>2484918,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7001:1038</text:p>
          </table:table-cell>
          <table:table-cell table:style-name="ce26" office:value-type="float" office:value="2550617.98" calcext:value-type="float">
            <text:p>2550617,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1001:5038</text:p>
          </table:table-cell>
          <table:table-cell table:style-name="ce26" office:value-type="float" office:value="1434137.51" calcext:value-type="float">
            <text:p>1434137,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1001:5039</text:p>
          </table:table-cell>
          <table:table-cell table:style-name="ce26" office:value-type="float" office:value="27279.79" calcext:value-type="float">
            <text:p>27279,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1001:5040</text:p>
          </table:table-cell>
          <table:table-cell table:style-name="ce26" office:value-type="float" office:value="176198.41" calcext:value-type="float">
            <text:p>176198,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9597</text:p>
          </table:table-cell>
          <table:table-cell table:style-name="ce26" office:value-type="float" office:value="1097037.25" calcext:value-type="float">
            <text:p>1097037,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9598</text:p>
          </table:table-cell>
          <table:table-cell table:style-name="ce26" office:value-type="float" office:value="48713.91" calcext:value-type="float">
            <text:p>48713,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599</text:p>
          </table:table-cell>
          <table:table-cell table:style-name="ce26" office:value-type="float" office:value="29228.35" calcext:value-type="float">
            <text:p>29228,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3001:3160</text:p>
          </table:table-cell>
          <table:table-cell table:style-name="ce26" office:value-type="float" office:value="2452346.9" calcext:value-type="float">
            <text:p>2452346,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2004:752</text:p>
          </table:table-cell>
          <table:table-cell table:style-name="ce26" office:value-type="float" office:value="877678.37" calcext:value-type="float">
            <text:p>877678,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101001:3399</text:p>
          </table:table-cell>
          <table:table-cell table:style-name="ce26" office:value-type="float" office:value="742532.7" calcext:value-type="float">
            <text:p>742532,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01001:3475</text:p>
          </table:table-cell>
          <table:table-cell table:style-name="ce26" office:value-type="float" office:value="4791973.93" calcext:value-type="float">
            <text:p>4791973,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407001:1196</text:p>
          </table:table-cell>
          <table:table-cell table:style-name="ce26" office:value-type="float" office:value="70803.55" calcext:value-type="float">
            <text:p>70803,5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601002:849</text:p>
          </table:table-cell>
          <table:table-cell table:style-name="ce26" office:value-type="float" office:value="2094407.05" calcext:value-type="float">
            <text:p>2094407,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731001:1522</text:p>
          </table:table-cell>
          <table:table-cell table:style-name="ce26" office:value-type="float" office:value="604510.72" calcext:value-type="float">
            <text:p>604510,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304005:2513</text:p>
          </table:table-cell>
          <table:table-cell table:style-name="ce26" office:value-type="float" office:value="465796.02" calcext:value-type="float">
            <text:p>465796,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3002:1146</text:p>
          </table:table-cell>
          <table:table-cell table:style-name="ce26" office:value-type="float" office:value="810113.25" calcext:value-type="float">
            <text:p>810113,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3004:685</text:p>
          </table:table-cell>
          <table:table-cell table:style-name="ce26" office:value-type="float" office:value="763417.98" calcext:value-type="float">
            <text:p>763417,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5002:1706</text:p>
          </table:table-cell>
          <table:table-cell table:style-name="ce26" office:value-type="float" office:value="368755.23" calcext:value-type="float">
            <text:p>368755,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5004:391</text:p>
          </table:table-cell>
          <table:table-cell table:style-name="ce26" office:value-type="float" office:value="109217.28" calcext:value-type="float">
            <text:p>109217,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16001:1329</text:p>
          </table:table-cell>
          <table:table-cell table:style-name="ce26" office:value-type="float" office:value="674290.72" calcext:value-type="float">
            <text:p>674290,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9:0000000:1001</text:p>
          </table:table-cell>
          <table:table-cell table:style-name="ce26" office:value-type="float" office:value="146858.17" calcext:value-type="float">
            <text:p>146858,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000000:1002</text:p>
          </table:table-cell>
          <table:table-cell table:style-name="ce26" office:value-type="float" office:value="67206.28" calcext:value-type="float">
            <text:p>67206,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000000:1003</text:p>
          </table:table-cell>
          <table:table-cell table:style-name="ce26" office:value-type="float" office:value="50315.82" calcext:value-type="float">
            <text:p>50315,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000000:1004</text:p>
          </table:table-cell>
          <table:table-cell table:style-name="ce26" office:value-type="float" office:value="90230.66" calcext:value-type="float">
            <text:p>90230,6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000000:1005</text:p>
          </table:table-cell>
          <table:table-cell table:style-name="ce26" office:value-type="float" office:value="118855.56" calcext:value-type="float">
            <text:p>118855,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000000:1006</text:p>
          </table:table-cell>
          <table:table-cell table:style-name="ce26" office:value-type="float" office:value="105165.39" calcext:value-type="float">
            <text:p>105165,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302011:343</text:p>
          </table:table-cell>
          <table:table-cell table:style-name="ce26" office:value-type="float" office:value="32728.19" calcext:value-type="float">
            <text:p>32728,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19:4255</text:p>
          </table:table-cell>
          <table:table-cell table:style-name="ce26" office:value-type="float" office:value="4767275.35" calcext:value-type="float">
            <text:p>4767275,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45:444</text:p>
          </table:table-cell>
          <table:table-cell table:style-name="ce26" office:value-type="float" office:value="594428.28" calcext:value-type="float">
            <text:p>594428,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3048:646</text:p>
          </table:table-cell>
          <table:table-cell table:style-name="ce26" office:value-type="float" office:value="236076.85" calcext:value-type="float">
            <text:p>236076,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9035:207</text:p>
          </table:table-cell>
          <table:table-cell table:style-name="ce26" office:value-type="float" office:value="348121.24" calcext:value-type="float">
            <text:p>348121,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10018:150</text:p>
          </table:table-cell>
          <table:table-cell table:style-name="ce26" office:value-type="float" office:value="136619.79" calcext:value-type="float">
            <text:p>136619,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10032:154</text:p>
          </table:table-cell>
          <table:table-cell table:style-name="ce26" office:value-type="float" office:value="4868683.17" calcext:value-type="float">
            <text:p>4868683,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2014:80</text:p>
          </table:table-cell>
          <table:table-cell table:style-name="ce26" office:value-type="float" office:value="677583.86" calcext:value-type="float">
            <text:p>677583,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14009:732</text:p>
          </table:table-cell>
          <table:table-cell table:style-name="ce26" office:value-type="float" office:value="2086759.42" calcext:value-type="float">
            <text:p>2086759,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501023:180</text:p>
          </table:table-cell>
          <table:table-cell table:style-name="ce26" office:value-type="float" office:value="1196814.08" calcext:value-type="float">
            <text:p>1196814,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601004:1720</text:p>
          </table:table-cell>
          <table:table-cell table:style-name="ce26" office:value-type="float" office:value="1156530.54" calcext:value-type="float">
            <text:p>1156530,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602019:7</text:p>
          </table:table-cell>
          <table:table-cell table:style-name="ce26" office:value-type="float" office:value="397220.55" calcext:value-type="float">
            <text:p>397220,5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2:0201001:1229</text:p>
          </table:table-cell>
          <table:table-cell table:style-name="ce26" office:value-type="float" office:value="1092027.34" calcext:value-type="float">
            <text:p>1092027,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201001:969</text:p>
          </table:table-cell>
          <table:table-cell table:style-name="ce26" office:value-type="float" office:value="1070874.27" calcext:value-type="float">
            <text:p>1070874,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12005</text:p>
          </table:table-cell>
          <table:table-cell table:style-name="ce26" office:value-type="float" office:value="4650389.07" calcext:value-type="float">
            <text:p>4650389,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29280</text:p>
          </table:table-cell>
          <table:table-cell table:style-name="ce26" office:value-type="float" office:value="3543943.9" calcext:value-type="float">
            <text:p>3543943,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5:3423</text:p>
          </table:table-cell>
          <table:table-cell table:style-name="ce26" office:value-type="float" office:value="702611.15" calcext:value-type="float">
            <text:p>702611,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5:3424</text:p>
          </table:table-cell>
          <table:table-cell table:style-name="ce26" office:value-type="float" office:value="1119185.07" calcext:value-type="float">
            <text:p>1119185,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32:3113</text:p>
          </table:table-cell>
          <table:table-cell table:style-name="ce26" office:value-type="float" office:value="563588.06" calcext:value-type="float">
            <text:p>563588,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4:2819</text:p>
          </table:table-cell>
          <table:table-cell table:style-name="ce26" office:value-type="float" office:value="49756.5" calcext:value-type="float">
            <text:p>49756,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61:1427</text:p>
          </table:table-cell>
          <table:table-cell table:style-name="ce26" office:value-type="float" office:value="1378421.2" calcext:value-type="float">
            <text:p>1378421,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66:1584</text:p>
          </table:table-cell>
          <table:table-cell table:style-name="ce26" office:value-type="float" office:value="1171793.48" calcext:value-type="float">
            <text:p>1171793,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66:1585</text:p>
          </table:table-cell>
          <table:table-cell table:style-name="ce26" office:value-type="float" office:value="1303595.14" calcext:value-type="float">
            <text:p>1303595,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201003:1186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07:1764</text:p>
          </table:table-cell>
          <table:table-cell table:style-name="ce26" office:value-type="float" office:value="132555.84" calcext:value-type="float">
            <text:p>132555,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09:2530</text:p>
          </table:table-cell>
          <table:table-cell table:style-name="ce26" office:value-type="float" office:value="460934.38" calcext:value-type="float">
            <text:p>460934,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02:1187</text:p>
          </table:table-cell>
          <table:table-cell table:style-name="ce26" office:value-type="float" office:value="109124589.56" calcext:value-type="float">
            <text:p>109124589,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501002:1741</text:p>
          </table:table-cell>
          <table:table-cell table:style-name="ce26" office:value-type="float" office:value="1103011.35" calcext:value-type="float">
            <text:p>1103011,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2:1742</text:p>
          </table:table-cell>
          <table:table-cell table:style-name="ce26" office:value-type="float" office:value="1348825.31" calcext:value-type="float">
            <text:p>1348825,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02:1743</text:p>
          </table:table-cell>
          <table:table-cell table:style-name="ce26" office:value-type="float" office:value="1082001.61" calcext:value-type="float">
            <text:p>1082001,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2:1744</text:p>
          </table:table-cell>
          <table:table-cell table:style-name="ce26" office:value-type="float" office:value="1092506.48" calcext:value-type="float">
            <text:p>1092506,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02:1745</text:p>
          </table:table-cell>
          <table:table-cell table:style-name="ce26" office:value-type="float" office:value="1296300.96" calcext:value-type="float">
            <text:p>1296300,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501002:7052</text:p>
          </table:table-cell>
          <table:table-cell table:style-name="ce26" office:value-type="float" office:value="1187050.31" calcext:value-type="float">
            <text:p>1187050,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501002:7684</text:p>
          </table:table-cell>
          <table:table-cell table:style-name="ce26" office:value-type="float" office:value="1088304.53" calcext:value-type="float">
            <text:p>1088304,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501002:7785</text:p>
          </table:table-cell>
          <table:table-cell table:style-name="ce26" office:value-type="float" office:value="1033679.21" calcext:value-type="float">
            <text:p>1033679,2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02:7796</text:p>
          </table:table-cell>
          <table:table-cell table:style-name="ce26" office:value-type="float" office:value="3706960.29" calcext:value-type="float">
            <text:p>3706960,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02:7937</text:p>
          </table:table-cell>
          <table:table-cell table:style-name="ce26" office:value-type="float" office:value="1079900.64" calcext:value-type="float">
            <text:p>1079900,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501002:7938</text:p>
          </table:table-cell>
          <table:table-cell table:style-name="ce26" office:value-type="float" office:value="1495893.49" calcext:value-type="float">
            <text:p>1495893,4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02:7940</text:p>
          </table:table-cell>
          <table:table-cell table:style-name="ce26" office:value-type="float" office:value="1289998.04" calcext:value-type="float">
            <text:p>1289998,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2:7947</text:p>
          </table:table-cell>
          <table:table-cell table:style-name="ce26" office:value-type="float" office:value="1086203.56" calcext:value-type="float">
            <text:p>1086203,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2:7959</text:p>
          </table:table-cell>
          <table:table-cell table:style-name="ce26" office:value-type="float" office:value="1094607.45" calcext:value-type="float">
            <text:p>1094607,4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02:7962</text:p>
          </table:table-cell>
          <table:table-cell table:style-name="ce26" office:value-type="float" office:value="1277392.19" calcext:value-type="float">
            <text:p>1277392,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2:7969</text:p>
          </table:table-cell>
          <table:table-cell table:style-name="ce26" office:value-type="float" office:value="1090405.51" calcext:value-type="float">
            <text:p>1090405,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2:7978</text:p>
          </table:table-cell>
          <table:table-cell table:style-name="ce26" office:value-type="float" office:value="1084102.58" calcext:value-type="float">
            <text:p>1084102,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02:7979</text:p>
          </table:table-cell>
          <table:table-cell table:style-name="ce26" office:value-type="float" office:value="1105112.32" calcext:value-type="float">
            <text:p>1105112,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501002:7982</text:p>
          </table:table-cell>
          <table:table-cell table:style-name="ce26" office:value-type="float" office:value="1481186.67" calcext:value-type="float">
            <text:p>1481186,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501002:7993</text:p>
          </table:table-cell>
          <table:table-cell table:style-name="ce26" office:value-type="float" office:value="1092506.48" calcext:value-type="float">
            <text:p>1092506,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501002:7995</text:p>
          </table:table-cell>
          <table:table-cell table:style-name="ce26" office:value-type="float" office:value="1088304.53" calcext:value-type="float">
            <text:p>1088304,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501002:8366</text:p>
          </table:table-cell>
          <table:table-cell table:style-name="ce26" office:value-type="float" office:value="1334118.49" calcext:value-type="float">
            <text:p>1334118,4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501002:8399</text:p>
          </table:table-cell>
          <table:table-cell table:style-name="ce26" office:value-type="float" office:value="1086203.56" calcext:value-type="float">
            <text:p>1086203,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501002:8404</text:p>
          </table:table-cell>
          <table:table-cell table:style-name="ce26" office:value-type="float" office:value="1079900.64" calcext:value-type="float">
            <text:p>1079900,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501002:8461</text:p>
          </table:table-cell>
          <table:table-cell table:style-name="ce26" office:value-type="float" office:value="1283695.11" calcext:value-type="float">
            <text:p>1283695,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2010:1186</text:p>
          </table:table-cell>
          <table:table-cell table:style-name="ce26" office:value-type="float" office:value="112429.65" calcext:value-type="float">
            <text:p>112429,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3002:1022</text:p>
          </table:table-cell>
          <table:table-cell table:style-name="ce26" office:value-type="float" office:value="212093.61" calcext:value-type="float">
            <text:p>212093,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08:881</text:p>
          </table:table-cell>
          <table:table-cell table:style-name="ce26" office:value-type="float" office:value="141432.06" calcext:value-type="float">
            <text:p>141432,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08:882</text:p>
          </table:table-cell>
          <table:table-cell table:style-name="ce26" office:value-type="float" office:value="149238.38" calcext:value-type="float">
            <text:p>149238,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201003:7766</text:p>
          </table:table-cell>
          <table:table-cell table:style-name="ce26" office:value-type="float" office:value="163028.67" calcext:value-type="float">
            <text:p>163028,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105007:790</text:p>
          </table:table-cell>
          <table:table-cell table:style-name="ce26" office:value-type="float" office:value="1151925.68" calcext:value-type="float">
            <text:p>1151925,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0201002:1455</text:p>
          </table:table-cell>
          <table:table-cell table:style-name="ce26" office:value-type="float" office:value="572057.13" calcext:value-type="float">
            <text:p>572057,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2002002:309</text:p>
          </table:table-cell>
          <table:table-cell table:style-name="ce26" office:value-type="float" office:value="980313.61" calcext:value-type="float">
            <text:p>980313,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2003:1679</text:p>
          </table:table-cell>
          <table:table-cell table:style-name="ce26" office:value-type="float" office:value="503246.03" calcext:value-type="float">
            <text:p>503246,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9:0103013:4084</text:p>
          </table:table-cell>
          <table:table-cell table:style-name="ce26" office:value-type="float" office:value="61540.42" calcext:value-type="float">
            <text:p>61540,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4035:1571</text:p>
          </table:table-cell>
          <table:table-cell table:style-name="ce26" office:value-type="float" office:value="173088.07" calcext:value-type="float">
            <text:p>173088,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01014:1173</text:p>
          </table:table-cell>
          <table:table-cell table:style-name="ce26" office:value-type="float" office:value="270423.95" calcext:value-type="float">
            <text:p>270423,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25020:121</text:p>
          </table:table-cell>
          <table:table-cell table:style-name="ce26" office:value-type="float" office:value="421361.63" calcext:value-type="float">
            <text:p>421361,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25020:122</text:p>
          </table:table-cell>
          <table:table-cell table:style-name="ce26" office:value-type="float" office:value="417990.73" calcext:value-type="float">
            <text:p>417990,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409062:198</text:p>
          </table:table-cell>
          <table:table-cell table:style-name="ce26" office:value-type="float" office:value="1255123.58" calcext:value-type="float">
            <text:p>1255123,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502009:346</text:p>
          </table:table-cell>
          <table:table-cell table:style-name="ce26" office:value-type="float" office:value="953245.17" calcext:value-type="float">
            <text:p>953245,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603058:8110</text:p>
          </table:table-cell>
          <table:table-cell table:style-name="ce26" office:value-type="float" office:value="2956624.67" calcext:value-type="float">
            <text:p>2956624,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1015:5974</text:p>
          </table:table-cell>
          <table:table-cell table:style-name="ce26" office:value-type="float" office:value="329938.89" calcext:value-type="float">
            <text:p>329938,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19:8118</text:p>
          </table:table-cell>
          <table:table-cell table:style-name="ce26" office:value-type="float" office:value="113619.36" calcext:value-type="float">
            <text:p>113619,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5:0000000:592</text:p>
          </table:table-cell>
          <table:table-cell table:style-name="ce26" office:value-type="float" office:value="43002.62" calcext:value-type="float">
            <text:p>43002,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5:0107025:1630</text:p>
          </table:table-cell>
          <table:table-cell table:style-name="ce26" office:value-type="float" office:value="1102089.23" calcext:value-type="float">
            <text:p>1102089,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5:0107025:1633</text:p>
          </table:table-cell>
          <table:table-cell table:style-name="ce26" office:value-type="float" office:value="926535.19" calcext:value-type="float">
            <text:p>926535,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7:0102002:7826</text:p>
          </table:table-cell>
          <table:table-cell table:style-name="ce26" office:value-type="float" office:value="242811.04" calcext:value-type="float">
            <text:p>242811,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8:0101002:23173</text:p>
          </table:table-cell>
          <table:table-cell table:style-name="ce26" office:value-type="float" office:value="1657225.77" calcext:value-type="float">
            <text:p>1657225,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000000:14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3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6001:4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1002:5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2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4:10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2:26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35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0005:7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0005:7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07:4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9001:7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0001:9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88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89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74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74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74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74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74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74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74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74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74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74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74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74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74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74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74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74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74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74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74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74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75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750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75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75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75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75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75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75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75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75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75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75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75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75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75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75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75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75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75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75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75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752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75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75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75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75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75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75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75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75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753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75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52001:75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52001:75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52001:75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75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52001:75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52001:75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52001:75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52001:75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52001:75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52001:75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75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75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754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52001:754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52001:754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52001:75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52001:75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52001:754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52001:75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52001:75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52001:75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52001:75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52001:75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52001:755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52001:75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52001:755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75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52001:755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52001:756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52001:75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52001:75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52001:75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52001:75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52001:75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52001:756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52001:75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52001:75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52001:75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52001:75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52001:757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52001:75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52001:75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52001:75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52001:757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52001:75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52001:75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52001:75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52001:75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52001:75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52001:75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52001:75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52001:75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52001:75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52001:75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52001:75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52001:75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52001:75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52001:75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52001:75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52001:75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52001:75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52001:75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52001:75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52001:75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52001:75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52001:75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52001:75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52001:75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52001:76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52001:760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52001:76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52001:76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52001:76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52001:76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52001:76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52001:76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52001:76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52001:76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52001:76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52001:76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52001:76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52001:76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52001:76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52001:76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52001:76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52001:76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52001:77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52001:775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52001:78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52001:78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52001:78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52001:78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52001:78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1002:3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9001:99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6:0115009:8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0312002:12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0805001:3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1454002:1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9:1711001:55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9:1727001:34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9:1727001:34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9:2611001:2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9:2611001:3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9:2805001:4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9:3607001:3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9:3607001:3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9:3607001:3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205001:46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0:0205006:20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2:0102006:19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02013:12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2013:15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2015:48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02015:48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2:0110001:11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16013:6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108001:12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101013:10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101013:5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113003:14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113003:144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201002:11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2070:14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5027: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6010:10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6010:10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6010:4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7:16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7:160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9031: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9031: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3:19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3:19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3: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208010:1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208010: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208010: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303013:1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303013:14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303013:1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303033: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501005:2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2:0102001:15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2:0302002:2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101001:54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101001:6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101001:65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101001:9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201001:9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1004:415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404003:1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404003:2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601002:5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1:32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37:41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44:545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45:76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49:79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51:76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51:78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03:11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10:102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301005:12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301005:26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301014:124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401005:18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401014:223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401042:3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401059:17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501002:71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501009:56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601006:11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601009:10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601009:10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601009:10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601009:10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601009:107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601009:10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601009:10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601009:10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601009:107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601009:10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601009:10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601009:10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601009:10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601009:10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601009:10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601009:10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601009:10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601009:10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601009:10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601009:10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601009:10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601009:10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601009:10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601009:10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601009:10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601009:11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601009:11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601009:11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601009:11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601009:11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601009:11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601009:11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601009:11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601009:11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601009:11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601009:11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601009:11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601009:11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601009:11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601009:11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601009:12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601009:120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601009:12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601009:12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601009:12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601009:12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601009:12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601009:12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601009:12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601009:12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601009:12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601009:12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601009:3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601009:3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601009:3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601009:5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601009:5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601009:5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601009:5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601009:5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601009:52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601009:5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601009:5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5:0102011:18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5:0104001:23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5:0104013:19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5:0107001:11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5:0107008:2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5:0107008:7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5:0109012:4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6:0000000:12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6:0301001:309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6:0401001:158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8:0502010:2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9:0101019:17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000000:20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000000:35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000000:65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101001:104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101001:154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102009:44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102022:76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102022:7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102022:7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204088:24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204088:24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205007:1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207049:7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207051:8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207052:1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207052:2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207064:2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207064:4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09006:1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10002:5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12057:18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12061:4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12061:8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12062:14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12062:31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1017:11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1063:2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1068:3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1068:3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1068:3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301070:26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302050:11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302059:31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302071:29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412014:10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412016:29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414025:21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414025:215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501038: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501046:6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501046:6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501046:6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501046:6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501046:6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501046:6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502003:2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504001:1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504001:1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505004:1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506007:3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506007:6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603058:3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1:0107051:68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1:0201002:17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1:14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2008:34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3003:104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3003:116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3003:45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3003:45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03:47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3003:49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3003:52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3003:84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3003:84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3003:84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3003:842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3003:84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3003:84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3003:84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3003:84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3003:84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3003:84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3003:84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3003:87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03:87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3003:87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03:877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3003:87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3003:87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3003:87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3003:877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3003:87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3003:87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3006:27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3010:2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3013:160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15:129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3016:70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1001:5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6022:8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7006:16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2001:288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2001:290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2001:306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3001:129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3001:173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3001:967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7:0102001:64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7:0102002:78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7:0103001:29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8:0101002:182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3" calcext:value-type="date">
            <text:p>03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63B37F5F0A424214B86E63A9D660AA2F553A5F1EFDFBA2875D38B8D82CDECFF3BC838299CE8B35FFB05BFAD47FFFFFA26E84D92E492B5697DF71DA68E2EBA4F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2:27:05.2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3T12:27:14.878000000</dc:date>
    <meta:editing-cycles>29</meta:editing-cycles>
    <meta:editing-duration>PT1H12M27S</meta:editing-duration>
    <meta:document-statistic meta:table-count="2" meta:cell-count="2233" meta:object-count="0"/>
  </office:meta>
</office:document-meta>
</file>