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429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667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3.12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7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23</text:p>
          </table:table-cell>
          <table:table-cell table:style-name="ce5" table:number-columns-repeated="2"/>
          <table:table-cell table:style-name="ce6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08" calcext:value-type="float">
            <text:p>108</text:p>
          </table:table-cell>
          <table:table-cell table:style-name="ce14" table:number-columns-repeated="2"/>
          <table:table-cell table:number-columns-repeated="16377"/>
        </table:table-row>
        <table:table-row table:style-name="ro16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535" calcext:value-type="float">
            <text:p>535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6:745</text:p>
          </table:table-cell>
          <table:table-cell table:style-name="ce27" office:value-type="float" office:value="25186413.51" calcext:value-type="float">
            <text:p>25186413,5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02010:361</text:p>
          </table:table-cell>
          <table:table-cell table:style-name="ce27" office:value-type="float" office:value="1110897.24" calcext:value-type="float">
            <text:p>1110897,2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207003:8</text:p>
          </table:table-cell>
          <table:table-cell table:style-name="ce27" office:value-type="float" office:value="47569.02" calcext:value-type="float">
            <text:p>47569,0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16004:1464</text:p>
          </table:table-cell>
          <table:table-cell table:style-name="ce27" office:value-type="float" office:value="3905518.86" calcext:value-type="float">
            <text:p>3905518,8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323013:202</text:p>
          </table:table-cell>
          <table:table-cell table:style-name="ce27" office:value-type="float" office:value="58518.29" calcext:value-type="float">
            <text:p>58518,2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345008:442</text:p>
          </table:table-cell>
          <table:table-cell table:style-name="ce27" office:value-type="float" office:value="49776.76" calcext:value-type="float">
            <text:p>49776,7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52001:9595</text:p>
          </table:table-cell>
          <table:table-cell table:style-name="ce27" office:value-type="float" office:value="656154.09" calcext:value-type="float">
            <text:p>656154,0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52001:9596</text:p>
          </table:table-cell>
          <table:table-cell table:style-name="ce27" office:value-type="float" office:value="175376.3" calcext:value-type="float">
            <text:p>175376,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5:0101002:574</text:p>
          </table:table-cell>
          <table:table-cell table:style-name="ce27" office:value-type="float" office:value="68131.8" calcext:value-type="float">
            <text:p>68131,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5:0101002:575</text:p>
          </table:table-cell>
          <table:table-cell table:style-name="ce27" office:value-type="float" office:value="40926" calcext:value-type="float">
            <text:p>409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5:0101002:576</text:p>
          </table:table-cell>
          <table:table-cell table:style-name="ce27" office:value-type="float" office:value="40926" calcext:value-type="float">
            <text:p>409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6:0401001:1856</text:p>
          </table:table-cell>
          <table:table-cell table:style-name="ce27" office:value-type="float" office:value="124978.6" calcext:value-type="float">
            <text:p>124978,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7:0101001:1184</text:p>
          </table:table-cell>
          <table:table-cell table:style-name="ce27" office:value-type="float" office:value="161622286.83" calcext:value-type="float">
            <text:p>161622286,8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8:0101006:198</text:p>
          </table:table-cell>
          <table:table-cell table:style-name="ce27" office:value-type="float" office:value="62754716.27" calcext:value-type="float">
            <text:p>62754716,2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8:0101006:199</text:p>
          </table:table-cell>
          <table:table-cell table:style-name="ce27" office:value-type="float" office:value="13875279.83" calcext:value-type="float">
            <text:p>13875279,8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8:0101006:201</text:p>
          </table:table-cell>
          <table:table-cell table:style-name="ce27" office:value-type="float" office:value="408145.18" calcext:value-type="float">
            <text:p>408145,1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8:0101006:202</text:p>
          </table:table-cell>
          <table:table-cell table:style-name="ce27" office:value-type="float" office:value="732905.6" calcext:value-type="float">
            <text:p>732905,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8:0101006:203</text:p>
          </table:table-cell>
          <table:table-cell table:style-name="ce27" office:value-type="float" office:value="3925127.18" calcext:value-type="float">
            <text:p>3925127,1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8:0101006:204</text:p>
          </table:table-cell>
          <table:table-cell table:style-name="ce27" office:value-type="float" office:value="896881.33" calcext:value-type="float">
            <text:p>896881,3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0201002:144</text:p>
          </table:table-cell>
          <table:table-cell table:style-name="ce27" office:value-type="float" office:value="7391706.76" calcext:value-type="float">
            <text:p>7391706,7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0805001:796</text:p>
          </table:table-cell>
          <table:table-cell table:style-name="ce27" office:value-type="float" office:value="245465.71" calcext:value-type="float">
            <text:p>245465,7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1506001:179</text:p>
          </table:table-cell>
          <table:table-cell table:style-name="ce27" office:value-type="float" office:value="234099" calcext:value-type="float">
            <text:p>23409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2603001:1451</text:p>
          </table:table-cell>
          <table:table-cell table:style-name="ce27" office:value-type="float" office:value="95627.16" calcext:value-type="float">
            <text:p>95627,1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2711001:736</text:p>
          </table:table-cell>
          <table:table-cell table:style-name="ce27" office:value-type="float" office:value="55534.5" calcext:value-type="float">
            <text:p>55534,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10:0103008:484</text:p>
          </table:table-cell>
          <table:table-cell table:style-name="ce27" office:value-type="float" office:value="3172318.02" calcext:value-type="float">
            <text:p>3172318,0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0:0107007:1254</text:p>
          </table:table-cell>
          <table:table-cell table:style-name="ce27" office:value-type="float" office:value="27012722.4" calcext:value-type="float">
            <text:p>27012722,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0:0205010:726</text:p>
          </table:table-cell>
          <table:table-cell table:style-name="ce27" office:value-type="float" office:value="891306" calcext:value-type="float">
            <text:p>89130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0:0304005:702</text:p>
          </table:table-cell>
          <table:table-cell table:style-name="ce27" office:value-type="float" office:value="129435.32" calcext:value-type="float">
            <text:p>129435,3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1:0106003:256</text:p>
          </table:table-cell>
          <table:table-cell table:style-name="ce27" office:value-type="float" office:value="29722.12" calcext:value-type="float">
            <text:p>29722,1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1:0112014:10</text:p>
          </table:table-cell>
          <table:table-cell table:style-name="ce27" office:value-type="float" office:value="304440" calcext:value-type="float">
            <text:p>30444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1:0112019:54</text:p>
          </table:table-cell>
          <table:table-cell table:style-name="ce27" office:value-type="float" office:value="327040" calcext:value-type="float">
            <text:p>32704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1:0112019:55</text:p>
          </table:table-cell>
          <table:table-cell table:style-name="ce27" office:value-type="float" office:value="327040" calcext:value-type="float">
            <text:p>32704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2:0102001:3346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2:0103002:1147</text:p>
          </table:table-cell>
          <table:table-cell table:style-name="ce27" office:value-type="float" office:value="129900" calcext:value-type="float">
            <text:p>12990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2:0110001:1865</text:p>
          </table:table-cell>
          <table:table-cell table:style-name="ce27" office:value-type="float" office:value="354135" calcext:value-type="float">
            <text:p>35413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2:0110001:1945</text:p>
          </table:table-cell>
          <table:table-cell table:style-name="ce27" office:value-type="float" office:value="104010" calcext:value-type="float">
            <text:p>10401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4:0116001:129</text:p>
          </table:table-cell>
          <table:table-cell table:style-name="ce27" office:value-type="float" office:value="67814" calcext:value-type="float">
            <text:p>6781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6:0202003:957</text:p>
          </table:table-cell>
          <table:table-cell table:style-name="ce27" office:value-type="float" office:value="8620.02" calcext:value-type="float">
            <text:p>8620,0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7:0102038:640</text:p>
          </table:table-cell>
          <table:table-cell table:style-name="ce27" office:value-type="float" office:value="1661103" calcext:value-type="float">
            <text:p>166110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8:0000000:113</text:p>
          </table:table-cell>
          <table:table-cell table:style-name="ce27" office:value-type="float" office:value="93781689.52" calcext:value-type="float">
            <text:p>93781689,5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8:0000000:227</text:p>
          </table:table-cell>
          <table:table-cell table:style-name="ce27" office:value-type="float" office:value="33724970.7" calcext:value-type="float">
            <text:p>33724970,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8:0103002:208</text:p>
          </table:table-cell>
          <table:table-cell table:style-name="ce27" office:value-type="float" office:value="1157758.92" calcext:value-type="float">
            <text:p>1157758,9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8:0108003:157</text:p>
          </table:table-cell>
          <table:table-cell table:style-name="ce27" office:value-type="float" office:value="5815588.11" calcext:value-type="float">
            <text:p>5815588,1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0:0102070:1475</text:p>
          </table:table-cell>
          <table:table-cell table:style-name="ce27" office:value-type="float" office:value="70032" calcext:value-type="float">
            <text:p>7003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1:0114024:64</text:p>
          </table:table-cell>
          <table:table-cell table:style-name="ce27" office:value-type="float" office:value="106527.6" calcext:value-type="float">
            <text:p>106527,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1:0206003:15</text:p>
          </table:table-cell>
          <table:table-cell table:style-name="ce27" office:value-type="float" office:value="362092.5" calcext:value-type="float">
            <text:p>362092,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1:0208010:53</text:p>
          </table:table-cell>
          <table:table-cell table:style-name="ce27" office:value-type="float" office:value="113798.55" calcext:value-type="float">
            <text:p>113798,5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1:0306007:72</text:p>
          </table:table-cell>
          <table:table-cell table:style-name="ce27" office:value-type="float" office:value="126177.43" calcext:value-type="float">
            <text:p>126177,4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1:0902003:196</text:p>
          </table:table-cell>
          <table:table-cell table:style-name="ce27" office:value-type="float" office:value="503517.78" calcext:value-type="float">
            <text:p>503517,7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2:0102003:452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2:0102003:468</text:p>
          </table:table-cell>
          <table:table-cell table:style-name="ce27" office:value-type="float" office:value="28587.62" calcext:value-type="float">
            <text:p>28587,6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3:0201001:1060</text:p>
          </table:table-cell>
          <table:table-cell table:style-name="ce27" office:value-type="float" office:value="28500.12" calcext:value-type="float">
            <text:p>28500,1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4:0101049:8001</text:p>
          </table:table-cell>
          <table:table-cell table:style-name="ce27" office:value-type="float" office:value="84690.27" calcext:value-type="float">
            <text:p>84690,2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4:0101060:3724</text:p>
          </table:table-cell>
          <table:table-cell table:style-name="ce27" office:value-type="float" office:value="12506493.8" calcext:value-type="float">
            <text:p>12506493,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4:0101066:1586</text:p>
          </table:table-cell>
          <table:table-cell table:style-name="ce27" office:value-type="float" office:value="325337.1" calcext:value-type="float">
            <text:p>325337,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4:0101066:1587</text:p>
          </table:table-cell>
          <table:table-cell table:style-name="ce27" office:value-type="float" office:value="198759" calcext:value-type="float">
            <text:p>19875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4:0301003:367</text:p>
          </table:table-cell>
          <table:table-cell table:style-name="ce27" office:value-type="float" office:value="108020.89" calcext:value-type="float">
            <text:p>108020,8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4:0301020:212</text:p>
          </table:table-cell>
          <table:table-cell table:style-name="ce27" office:value-type="float" office:value="44247" calcext:value-type="float">
            <text:p>4424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4:0401055:2135</text:p>
          </table:table-cell>
          <table:table-cell table:style-name="ce27" office:value-type="float" office:value="59414.98" calcext:value-type="float">
            <text:p>59414,9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4:0401061:497</text:p>
          </table:table-cell>
          <table:table-cell table:style-name="ce27" office:value-type="float" office:value="631428.15" calcext:value-type="float">
            <text:p>631428,1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5:0104016:855</text:p>
          </table:table-cell>
          <table:table-cell table:style-name="ce27" office:value-type="float" office:value="654934.18" calcext:value-type="float">
            <text:p>654934,1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5:0108004:3045</text:p>
          </table:table-cell>
          <table:table-cell table:style-name="ce27" office:value-type="float" office:value="2729613.95" calcext:value-type="float">
            <text:p>2729613,9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6:0102001:1061</text:p>
          </table:table-cell>
          <table:table-cell table:style-name="ce27" office:value-type="float" office:value="364773.96" calcext:value-type="float">
            <text:p>364773,9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6:0102001:1312</text:p>
          </table:table-cell>
          <table:table-cell table:style-name="ce27" office:value-type="float" office:value="289570.08" calcext:value-type="float">
            <text:p>289570,0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6:0102001:6563</text:p>
          </table:table-cell>
          <table:table-cell table:style-name="ce27" office:value-type="float" office:value="63897.12" calcext:value-type="float">
            <text:p>63897,1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6:0102002:1033</text:p>
          </table:table-cell>
          <table:table-cell table:style-name="ce27" office:value-type="float" office:value="106661.55" calcext:value-type="float">
            <text:p>106661,5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6:0102002:126</text:p>
          </table:table-cell>
          <table:table-cell table:style-name="ce27" office:value-type="float" office:value="223924" calcext:value-type="float">
            <text:p>22392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6:0201002:1572</text:p>
          </table:table-cell>
          <table:table-cell table:style-name="ce27" office:value-type="float" office:value="33978.08" calcext:value-type="float">
            <text:p>33978,0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6:0201002:6775</text:p>
          </table:table-cell>
          <table:table-cell table:style-name="ce27" office:value-type="float" office:value="47922.84" calcext:value-type="float">
            <text:p>47922,8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6:0201003:2615</text:p>
          </table:table-cell>
          <table:table-cell table:style-name="ce27" office:value-type="float" office:value="183884.85" calcext:value-type="float">
            <text:p>183884,8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6:0201003:4089</text:p>
          </table:table-cell>
          <table:table-cell table:style-name="ce27" office:value-type="float" office:value="161302.5" calcext:value-type="float">
            <text:p>161302,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6:0202001:621</text:p>
          </table:table-cell>
          <table:table-cell table:style-name="ce27" office:value-type="float" office:value="215391.2" calcext:value-type="float">
            <text:p>215391,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6:0402001:747</text:p>
          </table:table-cell>
          <table:table-cell table:style-name="ce27" office:value-type="float" office:value="260921.41" calcext:value-type="float">
            <text:p>260921,4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7:0103010:1869</text:p>
          </table:table-cell>
          <table:table-cell table:style-name="ce27" office:value-type="float" office:value="26772.84" calcext:value-type="float">
            <text:p>26772,8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7:0104003:371</text:p>
          </table:table-cell>
          <table:table-cell table:style-name="ce27" office:value-type="float" office:value="238291.41" calcext:value-type="float">
            <text:p>238291,4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9:0101015:205</text:p>
          </table:table-cell>
          <table:table-cell table:style-name="ce27" office:value-type="float" office:value="457962.72" calcext:value-type="float">
            <text:p>457962,7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30:0000000:262</text:p>
          </table:table-cell>
          <table:table-cell table:style-name="ce27" office:value-type="float" office:value="113776793.69" calcext:value-type="float">
            <text:p>113776793,6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30:0000000:2794</text:p>
          </table:table-cell>
          <table:table-cell table:style-name="ce27" office:value-type="float" office:value="492974.66" calcext:value-type="float">
            <text:p>492974,6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30:0000000:2979</text:p>
          </table:table-cell>
          <table:table-cell table:style-name="ce27" office:value-type="float" office:value="53563689.9" calcext:value-type="float">
            <text:p>53563689,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30:0102022:773</text:p>
          </table:table-cell>
          <table:table-cell table:style-name="ce27" office:value-type="float" office:value="21961246.34" calcext:value-type="float">
            <text:p>21961246,3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30:0205007:202</text:p>
          </table:table-cell>
          <table:table-cell table:style-name="ce27" office:value-type="float" office:value="193380" calcext:value-type="float">
            <text:p>19338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30:0207064:453</text:p>
          </table:table-cell>
          <table:table-cell table:style-name="ce27" office:value-type="float" office:value="506951.9" calcext:value-type="float">
            <text:p>506951,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0:0209006:410</text:p>
          </table:table-cell>
          <table:table-cell table:style-name="ce27" office:value-type="float" office:value="243428.31" calcext:value-type="float">
            <text:p>243428,3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0:0210002:77</text:p>
          </table:table-cell>
          <table:table-cell table:style-name="ce27" office:value-type="float" office:value="146869.92" calcext:value-type="float">
            <text:p>146869,9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0:0219013:55</text:p>
          </table:table-cell>
          <table:table-cell table:style-name="ce27" office:value-type="float" office:value="203664.93" calcext:value-type="float">
            <text:p>203664,9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0:0301017:3040</text:p>
          </table:table-cell>
          <table:table-cell table:style-name="ce27" office:value-type="float" office:value="156160.8" calcext:value-type="float">
            <text:p>156160,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0:0302050:1635</text:p>
          </table:table-cell>
          <table:table-cell table:style-name="ce27" office:value-type="float" office:value="74827.05" calcext:value-type="float">
            <text:p>74827,0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0:0409001:4206</text:p>
          </table:table-cell>
          <table:table-cell table:style-name="ce27" office:value-type="float" office:value="41962.32" calcext:value-type="float">
            <text:p>41962,3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0:0417008:197</text:p>
          </table:table-cell>
          <table:table-cell table:style-name="ce27" office:value-type="float" office:value="41962.32" calcext:value-type="float">
            <text:p>41962,3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30:0432001:118</text:p>
          </table:table-cell>
          <table:table-cell table:style-name="ce27" office:value-type="float" office:value="353518.92" calcext:value-type="float">
            <text:p>353518,9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30:0432002:324</text:p>
          </table:table-cell>
          <table:table-cell table:style-name="ce27" office:value-type="float" office:value="441096.24" calcext:value-type="float">
            <text:p>441096,2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30:0501046:838</text:p>
          </table:table-cell>
          <table:table-cell table:style-name="ce27" office:value-type="float" office:value="64766.94" calcext:value-type="float">
            <text:p>64766,9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30:0501046:839</text:p>
          </table:table-cell>
          <table:table-cell table:style-name="ce27" office:value-type="float" office:value="134724612.96" calcext:value-type="float">
            <text:p>134724612,9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30:0501046:840</text:p>
          </table:table-cell>
          <table:table-cell table:style-name="ce27" office:value-type="float" office:value="15455751.28" calcext:value-type="float">
            <text:p>15455751,2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0:0503001:246</text:p>
          </table:table-cell>
          <table:table-cell table:style-name="ce27" office:value-type="float" office:value="373490.08" calcext:value-type="float">
            <text:p>373490,0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0:0504001:300</text:p>
          </table:table-cell>
          <table:table-cell table:style-name="ce27" office:value-type="float" office:value="435481.7" calcext:value-type="float">
            <text:p>435481,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0:0504007:71</text:p>
          </table:table-cell>
          <table:table-cell table:style-name="ce27" office:value-type="float" office:value="273371.7" calcext:value-type="float">
            <text:p>273371,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0:0523003:7</text:p>
          </table:table-cell>
          <table:table-cell table:style-name="ce27" office:value-type="float" office:value="100437.92" calcext:value-type="float">
            <text:p>100437,9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2:0101014:4</text:p>
          </table:table-cell>
          <table:table-cell table:style-name="ce27" office:value-type="float" office:value="406622.76" calcext:value-type="float">
            <text:p>406622,7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2:0103006:809</text:p>
          </table:table-cell>
          <table:table-cell table:style-name="ce27" office:value-type="float" office:value="156231.57" calcext:value-type="float">
            <text:p>156231,5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4:0110024:223</text:p>
          </table:table-cell>
          <table:table-cell table:style-name="ce27" office:value-type="float" office:value="341835" calcext:value-type="float">
            <text:p>34183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4:0112002:35</text:p>
          </table:table-cell>
          <table:table-cell table:style-name="ce27" office:value-type="float" office:value="545294.16" calcext:value-type="float">
            <text:p>545294,1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4:0113020:128</text:p>
          </table:table-cell>
          <table:table-cell table:style-name="ce27" office:value-type="float" office:value="372180" calcext:value-type="float">
            <text:p>37218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5:0107027:1189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6:0101003:1481</text:p>
          </table:table-cell>
          <table:table-cell table:style-name="ce27" office:value-type="float" office:value="47922.84" calcext:value-type="float">
            <text:p>47922,8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6:0103001:4194</text:p>
          </table:table-cell>
          <table:table-cell table:style-name="ce27" office:value-type="float" office:value="44373" calcext:value-type="float">
            <text:p>4437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6:0103001:6053</text:p>
          </table:table-cell>
          <table:table-cell table:style-name="ce27" office:value-type="float" office:value="62122.2" calcext:value-type="float">
            <text:p>62122,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6:0201003:865</text:p>
          </table:table-cell>
          <table:table-cell table:style-name="ce27" office:value-type="float" office:value="283362.48" calcext:value-type="float">
            <text:p>283362,4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18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3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332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342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389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000000:135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000000:141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01007:2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4002: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04002:18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04002:3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04002:3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04002:5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14004:136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14004:136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1:0114004:176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1:0121002:13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2:0102005: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2:0102010:18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2:0110014:16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2:0110014:30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01003:4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04003:26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04003:26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07003:1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07003:1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07003:3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08001:337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208002:1164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209001:40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23013:2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30003:14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35001:184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41001:148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41001:403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41001:491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52001:196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52001:821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52001:90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53001:43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5:0109001:22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5:0109001:236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5:0109001:236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5:0109001:236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5:0109001:966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5:0109001:968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5:0109001:968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5:0109001:968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5:0109001:970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5:0109001:970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5:0115001:33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6:0102004:21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6:0111008:67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6:0116002:21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6:0117002:7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6:0117002:7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0000000:122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0000000:124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0000000:166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0000000:277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0000000:283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0000000:376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0000000:379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0000000:426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0000000:441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0000000:486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0101001:77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0212001:2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0312001:142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0312002:75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0529001:23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0805001:7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0929001:18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0929001:18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0929001:3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0931001:32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1001001:151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1003001:47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1006002:224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1204001:103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1204001:10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1204001:110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1204001:11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1204001:112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1204001:120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1204001:124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1204001:12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1204001:12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1204001:128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1204001:16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1204001:2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1204001:2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1204001:23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1204001:2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1204001: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1204001:26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1204001:2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1204001:32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1204001:34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1204001:36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1204001:3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1204001:40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1204001:4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1204001:4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1204001:48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1204001:51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1204001:59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1204001:59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1204001:61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1204001:61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1204001:63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1204001:64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1204001:65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1204001:65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1204001:65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1204001:67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1204001:7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1204001:78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1204001:83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1204001:85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1204001:86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1204001:87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1204001:87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1302001:172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1407001:119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1506001:8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1515002:2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1515002:23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1529001: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1749001:15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1750001:30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1750001:31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2403001:20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2403001:21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2406001:40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2601002:12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2601002:25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2603001:99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2701001:14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2701001:25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2701001:25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2701001:27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2701001:27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2701001:27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2701001:27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2701001:6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2710001:8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2710001:9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2731001:11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2743001:26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3803001:7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0:0000000:34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0:0103008:32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0:0107007:217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0:0205001:83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0:0205008:230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0:0205009:101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0:0205009:101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0:0205009:121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0:0205009:142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0:0205009:144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0:0205009:144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0:0205009:154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0:0205009:154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0:0205009:158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0:0205009:158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0:0205009:179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0:0205009:183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0:0205009:183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0:0205009:183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0:0205009:184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0:0205009:189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0:0205009:191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0:0205009:69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0:0205009:79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0:0205009:8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0:0205009:94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0:0205009:94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0:0205010:46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0:0304005:141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0:0304005:169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0:0304009:18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0:0304009:183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0:0404002:85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1:0000000:88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1:0108006:10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1:0112004:27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1:0112014:30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2:0000000:116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2:0000000:13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2:0000000:8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2:0102001:237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2:0102001:238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2:0102006:136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2:0102006:149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2:0102006:152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2:0102006:157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2:0102006:166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2:0102006:167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2:0102006:196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2:0102008:40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2:0102013:305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2:0102013:306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2:0102013:306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2:0102013:335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2:0102013:337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2:0102013:346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2:0102013:350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2:0102013:359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2:0102013:38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2:0102015:123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2:0102015:253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2:0102015:260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2:0102015:260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2:0102015:276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2:0102015:302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2:0103002:102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2:0103002:110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2:0103003:38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2:0103004:29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2:0103004:31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2:0104001:449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2:0104001:457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2:0104001:457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2:0104001:457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2:0104001:462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2:0105002:365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2:0105002:381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2:0105002:381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2:0105004:38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2:0105011:41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2:0106010:11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2:0106010:35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2:0106010:51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2:0106010:51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2:0106010:5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2:0106010:6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2:0110001:149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2:0110001:193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3:0109001:131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3:0109001:353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3:0109001:389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3:0112001:37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3:0115001:118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3:0115001:132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3:0115001:132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3:0115001:132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3:0121003:16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3:0121003:16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3:0121003:16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4:0103001:233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4:0103001:258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4:0103001:282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4:0103001:287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4:0103001:38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4:0103002:80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4:0116001:10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5:0000000:21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5:0000000:21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5:0103003:390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5:0103003:390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5:0103003:390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5:0103004:148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5:0103004:152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5:0103004:178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5:0103004:58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5:0103004:60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5:0103004:61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5:0103004:65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5:0108003:110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5:0108003:46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5:0108003:46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6:0205003:10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7:0101011:5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8:0103002:4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9:0101013:49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9:0113003:24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9:0113003:24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9:0113003:50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9:0212005:30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9:0212005:31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9:0212005:32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9:0212005:33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9:0212005:34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9:0212005:35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9:0212005:36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9:0212005:36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0:0101003:21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0:0101003:9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0:0102009:173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0:0102009:208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0:0103032:1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1:0000000:312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1:0000000:315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1:0000000:88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1:0109022:23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1:0109024:31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1:0109035:2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1:0110007:22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1:0110018:14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1:0113002:20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1:0113002:20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1:0113002:22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1:0113002:25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1:0113002:26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1:0113002:28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1:0113002:34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1:0113002:48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1:0113002:55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1:0113002:56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1:0113002:56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1:0113002:57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1:0114024:1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1:0201012:2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1:0201012:2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1:0201012: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1:0209016:18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1:0209016: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1:0501023: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1:0503001:168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1:0503001:233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1:0601004:129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1:0601004:139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1:0703006:2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1:0801020:27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1:0804036:7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2:0601001:64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3:0000000:34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3:0000000:46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3:0101001:17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3:0101001:31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3:0101001:5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3:0101001:8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3:0101005:25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3:0103001:59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3:0103001:66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3:0302001:13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3:0401003:53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3:0401003:55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3:0401004:516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3:0402001:23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3:0403001: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3:0403001:22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3:0403001:2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3:0403001:40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3:0403001:4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3:0403001:5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3:0403001:5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3:0604001:100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3:0604001:104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3:0604001:125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3:0604001:129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3:0604001:130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3:0604001:141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3:0604001:14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3:0604001:15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3:0604001:156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3:0604001:161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3:0604001:21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3:0604001:25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3:0604001:29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3:0604001:31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3:0604001:31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3:0604001:35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3:0604001:49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3:0604001:52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3:0604001:54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3:0604001:57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3:0604001:59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3:0604001:62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3:0604001:65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3:0604001:72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3:0604001:76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3:0702005:1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4:0101002:86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4:0101005:72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4:0101032:134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4:0101049:751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4:0101059:83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4:0101061:76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4:0201007:83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4:0301003: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24:0301011:136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4:0401009:33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24:0401019:32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4:0401052:45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4:0401057:31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4:0401059:179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4:0601006:33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5:0101003:13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5:0102010:118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5:0103002:100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5:0104002:401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5:0104003:87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5:0104016:81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5:0108004:20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5:0108004:299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5:0108005:12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5:0108005:13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5:0108005:13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5:0108011:60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5:0109008:87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5:0109008:87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5:0301005:41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6:0101001:391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6:0102001:610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6:0102001:87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6:0202001:286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6:0202002:23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6:0301001:2918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6:0401001:150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6:0401004:54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7:0101003:284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7:0104004:5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7:0105007:28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8:0201002:145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8:2002002:1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9:0101002:338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9:0101021:124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9:0102003:50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29:0103013:147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29:0103013:211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0:0000000:13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0:0000000:29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0:0000000:487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0:0102022:4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0:0102022:4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0:0102034:22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0:0102034:8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0:0102034:9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0:0201003:25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0:0201004:1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0:0201014:116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0:0201018:45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0:0207064:8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0:0210005:20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0:0210005:91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0:0225020:25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0:0226001:10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0:0226001:10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0:0226001:11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0:0226001:11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0:0226001:12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0:0226001:12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0:0226001:1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0:0226001:1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0:0226001:2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0:0226001:31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0:0226001:32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0:0226001:33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0:0226001:36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0:0226001:37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0:0226001:52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0:0233001: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0:0233002:4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0:0301014:24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0:0301017: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0:0303003:139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0:0303003:16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0:0303090:305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0:0305080:33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0:0409062:5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0:0415047:1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0:0501006:8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0:0501046:3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0:0502003:33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0:0502009:11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0:0504001:18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0:0504007:24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0:0505017:6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0:0518003:10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0:0518003:12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0:0518003:13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0:0518003:14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0:0518003:9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0:0523005:24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1:0101048:1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1:0101048:1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1:0201003:175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2:0000000:248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2:0101010:52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2:0101019:130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32:0102005:329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32:0102005:42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32:0103003:341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32:0103003:7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2:0103006:77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32:0103006:98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32:0103012:381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2:0103013:3590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2:0103015:19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32:0103019:803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32:0103020:250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32:0103020:250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34:0104018:30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34:0110024:5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34:0112005:1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4:0112005:71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4:0112005:71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4:0112005:72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4:0112012:1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4:0112012:17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4:0112012:17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4:0112012:1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4:0112017:1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4:0112017:13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4:0113020:12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5:0107025:184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6:0101002:361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6:0101003:138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6:0101003:140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6:0101003:382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6:0101003:394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6:0103001:468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6:0103001:518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6:0103001:534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6:0103001:621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6:0201003:144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7:0102002:333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7:0102002:34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7:0102002:484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7:0102002:485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7:0102002:651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7:0102002:654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7:0102002:779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7:0103003:99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8:0101001:127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8:0101001:1657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8:0101001:2138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8:0101002:2259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8:0101002:2271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38:0101002:2290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38:0101002:229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8:0101002:914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38:0101002:916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3" calcext:value-type="date">
            <text:p>03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563B37F5F0A424214B86E63A9D660AA2F553A5F1EFDFBA2875D38B8D82CDECFF3BC838299CE8B35FFB05BFAD47FFFFFA26E84D92E492B5697DF71DA68E2EBA4F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917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.00.0000</text:date>, <text:time style:data-style-name="N2" text:time-value="12:27:18.02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13T12:27:34.317000000</dc:date>
    <meta:editing-cycles>4</meta:editing-cycles>
    <meta:editing-duration>PT2M31S</meta:editing-duration>
    <meta:document-statistic meta:table-count="2" meta:cell-count="2718" meta:object-count="0"/>
  </office:meta>
</office:document-meta>
</file>