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24</text:p>
          </table:table-cell>
          <table:table-cell table:style-name="ce5" table:number-columns-repeated="2"/>
          <table:table-cell table:style-name="ce6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3" calcext:value-type="float">
            <text:p>153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99" calcext:value-type="float">
            <text:p>79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000000:1442</text:p>
          </table:table-cell>
          <table:table-cell table:style-name="ce26" office:value-type="float" office:value="422642.69" calcext:value-type="float">
            <text:p>422642,6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5868</text:p>
          </table:table-cell>
          <table:table-cell table:style-name="ce26" office:value-type="float" office:value="1910030.98" calcext:value-type="float">
            <text:p>1910030,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5001:2035</text:p>
          </table:table-cell>
          <table:table-cell table:style-name="ce26" office:value-type="float" office:value="168735.58" calcext:value-type="float">
            <text:p>168735,5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12322</text:p>
          </table:table-cell>
          <table:table-cell table:style-name="ce26" office:value-type="float" office:value="2235747.4" calcext:value-type="float">
            <text:p>2235747,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3017:690</text:p>
          </table:table-cell>
          <table:table-cell table:style-name="ce26" office:value-type="float" office:value="125770.97" calcext:value-type="float">
            <text:p>125770,9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6001:2005</text:p>
          </table:table-cell>
          <table:table-cell table:style-name="ce26" office:value-type="float" office:value="1161051.39" calcext:value-type="float">
            <text:p>1161051,3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1001:5041</text:p>
          </table:table-cell>
          <table:table-cell table:style-name="ce26" office:value-type="float" office:value="372663.32" calcext:value-type="float">
            <text:p>372663,3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1001:5042</text:p>
          </table:table-cell>
          <table:table-cell table:style-name="ce26" office:value-type="float" office:value="369755.35" calcext:value-type="float">
            <text:p>369755,3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12323</text:p>
          </table:table-cell>
          <table:table-cell table:style-name="ce26" office:value-type="float" office:value="243569.55" calcext:value-type="float">
            <text:p>243569,5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0002:1317</text:p>
          </table:table-cell>
          <table:table-cell table:style-name="ce26" office:value-type="float" office:value="1149861.02" calcext:value-type="float">
            <text:p>1149861,0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2002:1290</text:p>
          </table:table-cell>
          <table:table-cell table:style-name="ce26" office:value-type="float" office:value="365287.79" calcext:value-type="float">
            <text:p>365287,7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504001:165</text:p>
          </table:table-cell>
          <table:table-cell table:style-name="ce26" office:value-type="float" office:value="1422362.92" calcext:value-type="float">
            <text:p>1422362,9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606004:38</text:p>
          </table:table-cell>
          <table:table-cell table:style-name="ce26" office:value-type="float" office:value="63556.75" calcext:value-type="float">
            <text:p>63556,7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006001:2204</text:p>
          </table:table-cell>
          <table:table-cell table:style-name="ce26" office:value-type="float" office:value="2193770.22" calcext:value-type="float">
            <text:p>2193770,2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407001:1197</text:p>
          </table:table-cell>
          <table:table-cell table:style-name="ce26" office:value-type="float" office:value="61558.5" calcext:value-type="float">
            <text:p>61558,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407001:1198</text:p>
          </table:table-cell>
          <table:table-cell table:style-name="ce26" office:value-type="float" office:value="78695.66" calcext:value-type="float">
            <text:p>78695,6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801001:2220</text:p>
          </table:table-cell>
          <table:table-cell table:style-name="ce26" office:value-type="float" office:value="672493.19" calcext:value-type="float">
            <text:p>672493,1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2724001:689</text:p>
          </table:table-cell>
          <table:table-cell table:style-name="ce26" office:value-type="float" office:value="376197.7" calcext:value-type="float">
            <text:p>376197,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2731001:1931</text:p>
          </table:table-cell>
          <table:table-cell table:style-name="ce26" office:value-type="float" office:value="422008.13" calcext:value-type="float">
            <text:p>422008,1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205010:322</text:p>
          </table:table-cell>
          <table:table-cell table:style-name="ce26" office:value-type="float" office:value="1342887.83" calcext:value-type="float">
            <text:p>1342887,8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205010:745</text:p>
          </table:table-cell>
          <table:table-cell table:style-name="ce26" office:value-type="float" office:value="1281986.08" calcext:value-type="float">
            <text:p>1281986,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303004:3716</text:p>
          </table:table-cell>
          <table:table-cell table:style-name="ce26" office:value-type="float" office:value="972373.42" calcext:value-type="float">
            <text:p>972373,4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5003:1237</text:p>
          </table:table-cell>
          <table:table-cell table:style-name="ce26" office:value-type="float" office:value="780743.5" calcext:value-type="float">
            <text:p>780743,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6005:437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21:739</text:p>
          </table:table-cell>
          <table:table-cell table:style-name="ce26" office:value-type="float" office:value="21065.01" calcext:value-type="float">
            <text:p>21065,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000000:1219</text:p>
          </table:table-cell>
          <table:table-cell table:style-name="ce26" office:value-type="float" office:value="41312.73" calcext:value-type="float">
            <text:p>41312,7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02:2434</text:p>
          </table:table-cell>
          <table:table-cell table:style-name="ce26" office:value-type="float" office:value="411974.1" calcext:value-type="float">
            <text:p>411974,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5:4827</text:p>
          </table:table-cell>
          <table:table-cell table:style-name="ce26" office:value-type="float" office:value="1958774.52" calcext:value-type="float">
            <text:p>1958774,5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5:4828</text:p>
          </table:table-cell>
          <table:table-cell table:style-name="ce26" office:value-type="float" office:value="2493847.84" calcext:value-type="float">
            <text:p>2493847,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5:4829</text:p>
          </table:table-cell>
          <table:table-cell table:style-name="ce26" office:value-type="float" office:value="3078515.11" calcext:value-type="float">
            <text:p>3078515,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4:0103002:1739</text:p>
          </table:table-cell>
          <table:table-cell table:style-name="ce26" office:value-type="float" office:value="194837.73" calcext:value-type="float">
            <text:p>194837,7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10001:549</text:p>
          </table:table-cell>
          <table:table-cell table:style-name="ce26" office:value-type="float" office:value="197265.12" calcext:value-type="float">
            <text:p>197265,1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7:0102007:2125</text:p>
          </table:table-cell>
          <table:table-cell table:style-name="ce26" office:value-type="float" office:value="1248605.54" calcext:value-type="float">
            <text:p>1248605,5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7:0102007:2126</text:p>
          </table:table-cell>
          <table:table-cell table:style-name="ce26" office:value-type="float" office:value="698511.06" calcext:value-type="float">
            <text:p>698511,0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302024:368</text:p>
          </table:table-cell>
          <table:table-cell table:style-name="ce26" office:value-type="float" office:value="290475.61" calcext:value-type="float">
            <text:p>290475,6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1001:255</text:p>
          </table:table-cell>
          <table:table-cell table:style-name="ce26" office:value-type="float" office:value="2081131.51" calcext:value-type="float">
            <text:p>2081131,5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209014:37</text:p>
          </table:table-cell>
          <table:table-cell table:style-name="ce26" office:value-type="float" office:value="1262317.12" calcext:value-type="float">
            <text:p>1262317,1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209014:50</text:p>
          </table:table-cell>
          <table:table-cell table:style-name="ce26" office:value-type="float" office:value="992019.63" calcext:value-type="float">
            <text:p>992019,6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603044:356</text:p>
          </table:table-cell>
          <table:table-cell table:style-name="ce26" office:value-type="float" office:value="239464.89" calcext:value-type="float">
            <text:p>239464,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3:0401002:937</text:p>
          </table:table-cell>
          <table:table-cell table:style-name="ce26" office:value-type="float" office:value="407839.36" calcext:value-type="float">
            <text:p>407839,3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000000:2639</text:p>
          </table:table-cell>
          <table:table-cell table:style-name="ce26" office:value-type="float" office:value="4532334.94" calcext:value-type="float">
            <text:p>4532334,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000000:4103</text:p>
          </table:table-cell>
          <table:table-cell table:style-name="ce26" office:value-type="float" office:value="4356544.24" calcext:value-type="float">
            <text:p>4356544,2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000000:4949</text:p>
          </table:table-cell>
          <table:table-cell table:style-name="ce26" office:value-type="float" office:value="1194436.37" calcext:value-type="float">
            <text:p>1194436,3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000000:4950</text:p>
          </table:table-cell>
          <table:table-cell table:style-name="ce26" office:value-type="float" office:value="2755203.98" calcext:value-type="float">
            <text:p>2755203,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000000:4951</text:p>
          </table:table-cell>
          <table:table-cell table:style-name="ce26" office:value-type="float" office:value="574059.31" calcext:value-type="float">
            <text:p>574059,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2:29584</text:p>
          </table:table-cell>
          <table:table-cell table:style-name="ce26" office:value-type="float" office:value="4111816.21" calcext:value-type="float">
            <text:p>4111816,2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24:224</text:p>
          </table:table-cell>
          <table:table-cell table:style-name="ce26" office:value-type="float" office:value="2377349.5" calcext:value-type="float">
            <text:p>2377349,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32:1423</text:p>
          </table:table-cell>
          <table:table-cell table:style-name="ce26" office:value-type="float" office:value="2178534.99" calcext:value-type="float">
            <text:p>2178534,9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34:2820</text:p>
          </table:table-cell>
          <table:table-cell table:style-name="ce26" office:value-type="float" office:value="49756.5" calcext:value-type="float">
            <text:p>49756,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49:8641</text:p>
          </table:table-cell>
          <table:table-cell table:style-name="ce26" office:value-type="float" office:value="318609.94" calcext:value-type="float">
            <text:p>318609,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57:2324</text:p>
          </table:table-cell>
          <table:table-cell table:style-name="ce26" office:value-type="float" office:value="6593628.56" calcext:value-type="float">
            <text:p>6593628,5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57:3246</text:p>
          </table:table-cell>
          <table:table-cell table:style-name="ce26" office:value-type="float" office:value="6518228.5" calcext:value-type="float">
            <text:p>6518228,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60:4791</text:p>
          </table:table-cell>
          <table:table-cell table:style-name="ce26" office:value-type="float" office:value="359404.8" calcext:value-type="float">
            <text:p>359404,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60:4792</text:p>
          </table:table-cell>
          <table:table-cell table:style-name="ce26" office:value-type="float" office:value="256296.87" calcext:value-type="float">
            <text:p>256296,8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60:4793</text:p>
          </table:table-cell>
          <table:table-cell table:style-name="ce26" office:value-type="float" office:value="512593.73" calcext:value-type="float">
            <text:p>512593,7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201002:1197</text:p>
          </table:table-cell>
          <table:table-cell table:style-name="ce26" office:value-type="float" office:value="19197867.29" calcext:value-type="float">
            <text:p>19197867,2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201009:1411</text:p>
          </table:table-cell>
          <table:table-cell table:style-name="ce26" office:value-type="float" office:value="124077.81" calcext:value-type="float">
            <text:p>124077,8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201009:920</text:p>
          </table:table-cell>
          <table:table-cell table:style-name="ce26" office:value-type="float" office:value="124077.81" calcext:value-type="float">
            <text:p>124077,8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08:2215</text:p>
          </table:table-cell>
          <table:table-cell table:style-name="ce26" office:value-type="float" office:value="5491630.12" calcext:value-type="float">
            <text:p>5491630,1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3002:1023</text:p>
          </table:table-cell>
          <table:table-cell table:style-name="ce26" office:value-type="float" office:value="124762.19" calcext:value-type="float">
            <text:p>124762,1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4005:3763</text:p>
          </table:table-cell>
          <table:table-cell table:style-name="ce26" office:value-type="float" office:value="133631.64" calcext:value-type="float">
            <text:p>133631,6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4006:3897</text:p>
          </table:table-cell>
          <table:table-cell table:style-name="ce26" office:value-type="float" office:value="346532.57" calcext:value-type="float">
            <text:p>346532,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6002:208</text:p>
          </table:table-cell>
          <table:table-cell table:style-name="ce26" office:value-type="float" office:value="395279.73" calcext:value-type="float">
            <text:p>395279,7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6:0201003:12185</text:p>
          </table:table-cell>
          <table:table-cell table:style-name="ce26" office:value-type="float" office:value="615875.97" calcext:value-type="float">
            <text:p>615875,9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7:0101002:1052</text:p>
          </table:table-cell>
          <table:table-cell table:style-name="ce26" office:value-type="float" office:value="1217266.76" calcext:value-type="float">
            <text:p>1217266,7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7:0102002:1302</text:p>
          </table:table-cell>
          <table:table-cell table:style-name="ce26" office:value-type="float" office:value="494405.08" calcext:value-type="float">
            <text:p>494405,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7:0102002:1898</text:p>
          </table:table-cell>
          <table:table-cell table:style-name="ce26" office:value-type="float" office:value="866029.68" calcext:value-type="float">
            <text:p>866029,6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7:0102002:1899</text:p>
          </table:table-cell>
          <table:table-cell table:style-name="ce26" office:value-type="float" office:value="88119.49" calcext:value-type="float">
            <text:p>88119,4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1802029:372</text:p>
          </table:table-cell>
          <table:table-cell table:style-name="ce26" office:value-type="float" office:value="3385147.06" calcext:value-type="float">
            <text:p>3385147,0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8:1901037:207</text:p>
          </table:table-cell>
          <table:table-cell table:style-name="ce26" office:value-type="float" office:value="236262.16" calcext:value-type="float">
            <text:p>236262,1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000000:2594</text:p>
          </table:table-cell>
          <table:table-cell table:style-name="ce26" office:value-type="float" office:value="1100971.87" calcext:value-type="float">
            <text:p>1100971,8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000000:6557</text:p>
          </table:table-cell>
          <table:table-cell table:style-name="ce26" office:value-type="float" office:value="96834084.31" calcext:value-type="float">
            <text:p>96834084,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3020:1168</text:p>
          </table:table-cell>
          <table:table-cell table:style-name="ce26" office:value-type="float" office:value="161950.4" calcext:value-type="float">
            <text:p>161950,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4056:584</text:p>
          </table:table-cell>
          <table:table-cell table:style-name="ce26" office:value-type="float" office:value="276320.67" calcext:value-type="float">
            <text:p>276320,6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209012:66</text:p>
          </table:table-cell>
          <table:table-cell table:style-name="ce26" office:value-type="float" office:value="1012308.72" calcext:value-type="float">
            <text:p>1012308,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28002:436</text:p>
          </table:table-cell>
          <table:table-cell table:style-name="ce26" office:value-type="float" office:value="513805.95" calcext:value-type="float">
            <text:p>513805,9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230002:511</text:p>
          </table:table-cell>
          <table:table-cell table:style-name="ce26" office:value-type="float" office:value="2647735.35" calcext:value-type="float">
            <text:p>2647735,3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2056:5121</text:p>
          </table:table-cell>
          <table:table-cell table:style-name="ce26" office:value-type="float" office:value="1175728.78" calcext:value-type="float">
            <text:p>1175728,7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409001:5054</text:p>
          </table:table-cell>
          <table:table-cell table:style-name="ce26" office:value-type="float" office:value="158923.17" calcext:value-type="float">
            <text:p>158923,1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409001:5055</text:p>
          </table:table-cell>
          <table:table-cell table:style-name="ce26" office:value-type="float" office:value="169912.54" calcext:value-type="float">
            <text:p>169912,5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604057:613</text:p>
          </table:table-cell>
          <table:table-cell table:style-name="ce26" office:value-type="float" office:value="2037205.68" calcext:value-type="float">
            <text:p>2037205,6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1:0103001:3067</text:p>
          </table:table-cell>
          <table:table-cell table:style-name="ce26" office:value-type="float" office:value="775248.11" calcext:value-type="float">
            <text:p>775248,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2:0101004:6649</text:p>
          </table:table-cell>
          <table:table-cell table:style-name="ce26" office:value-type="float" office:value="95672.54" calcext:value-type="float">
            <text:p>95672,5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2:0101004:6650</text:p>
          </table:table-cell>
          <table:table-cell table:style-name="ce26" office:value-type="float" office:value="89173.95" calcext:value-type="float">
            <text:p>89173,9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2:0101019:4332</text:p>
          </table:table-cell>
          <table:table-cell table:style-name="ce26" office:value-type="float" office:value="592230.08" calcext:value-type="float">
            <text:p>592230,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2:0101019:8876</text:p>
          </table:table-cell>
          <table:table-cell table:style-name="ce26" office:value-type="float" office:value="153967.01" calcext:value-type="float">
            <text:p>153967,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2:0102005:15103</text:p>
          </table:table-cell>
          <table:table-cell table:style-name="ce26" office:value-type="float" office:value="230745.59" calcext:value-type="float">
            <text:p>230745,5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2:0103012:1324</text:p>
          </table:table-cell>
          <table:table-cell table:style-name="ce26" office:value-type="float" office:value="723550.6" calcext:value-type="float">
            <text:p>723550,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3012:3823</text:p>
          </table:table-cell>
          <table:table-cell table:style-name="ce26" office:value-type="float" office:value="123597.07" calcext:value-type="float">
            <text:p>123597,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2:0103013:35922</text:p>
          </table:table-cell>
          <table:table-cell table:style-name="ce26" office:value-type="float" office:value="102150.72" calcext:value-type="float">
            <text:p>102150,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2:0103015:12990</text:p>
          </table:table-cell>
          <table:table-cell table:style-name="ce26" office:value-type="float" office:value="86763.84" calcext:value-type="float">
            <text:p>86763,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3:0103004:391</text:p>
          </table:table-cell>
          <table:table-cell table:style-name="ce26" office:value-type="float" office:value="802272.5" calcext:value-type="float">
            <text:p>802272,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3:0103004:392</text:p>
          </table:table-cell>
          <table:table-cell table:style-name="ce26" office:value-type="float" office:value="1891989.67" calcext:value-type="float">
            <text:p>1891989,6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4:0101038:33</text:p>
          </table:table-cell>
          <table:table-cell table:style-name="ce26" office:value-type="float" office:value="237685.42" calcext:value-type="float">
            <text:p>237685,4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4:0104017:181</text:p>
          </table:table-cell>
          <table:table-cell table:style-name="ce26" office:value-type="float" office:value="1588907.75" calcext:value-type="float">
            <text:p>1588907,7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4:0109005:181</text:p>
          </table:table-cell>
          <table:table-cell table:style-name="ce26" office:value-type="float" office:value="5527140.95" calcext:value-type="float">
            <text:p>5527140,9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5:0106006:679</text:p>
          </table:table-cell>
          <table:table-cell table:style-name="ce26" office:value-type="float" office:value="1245519.74" calcext:value-type="float">
            <text:p>1245519,7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5:0106006:680</text:p>
          </table:table-cell>
          <table:table-cell table:style-name="ce26" office:value-type="float" office:value="1249226.65" calcext:value-type="float">
            <text:p>1249226,6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6:0102001:32040</text:p>
          </table:table-cell>
          <table:table-cell table:style-name="ce26" office:value-type="float" office:value="133822150.58" calcext:value-type="float">
            <text:p>133822150,5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6:0102001:32041</text:p>
          </table:table-cell>
          <table:table-cell table:style-name="ce26" office:value-type="float" office:value="1913706.26" calcext:value-type="float">
            <text:p>1913706,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6:0102001:32042</text:p>
          </table:table-cell>
          <table:table-cell table:style-name="ce26" office:value-type="float" office:value="1035897.52" calcext:value-type="float">
            <text:p>1035897,5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6:0102001:32043</text:p>
          </table:table-cell>
          <table:table-cell table:style-name="ce26" office:value-type="float" office:value="1926186.95" calcext:value-type="float">
            <text:p>1926186,9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6:0102001:32044</text:p>
          </table:table-cell>
          <table:table-cell table:style-name="ce26" office:value-type="float" office:value="1946988.11" calcext:value-type="float">
            <text:p>1946988,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6:0102001:32045</text:p>
          </table:table-cell>
          <table:table-cell table:style-name="ce26" office:value-type="float" office:value="1855463.03" calcext:value-type="float">
            <text:p>1855463,0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6:0102001:32046</text:p>
          </table:table-cell>
          <table:table-cell table:style-name="ce26" office:value-type="float" office:value="1913706.26" calcext:value-type="float">
            <text:p>1913706,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6:0102001:32047</text:p>
          </table:table-cell>
          <table:table-cell table:style-name="ce26" office:value-type="float" office:value="1035897.52" calcext:value-type="float">
            <text:p>1035897,5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6:0102001:32048</text:p>
          </table:table-cell>
          <table:table-cell table:style-name="ce26" office:value-type="float" office:value="1934507.41" calcext:value-type="float">
            <text:p>1934507,4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6:0102001:32049</text:p>
          </table:table-cell>
          <table:table-cell table:style-name="ce26" office:value-type="float" office:value="1959468.8" calcext:value-type="float">
            <text:p>1959468,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6:0102001:32050</text:p>
          </table:table-cell>
          <table:table-cell table:style-name="ce26" office:value-type="float" office:value="1867943.72" calcext:value-type="float">
            <text:p>1867943,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6:0102001:32051</text:p>
          </table:table-cell>
          <table:table-cell table:style-name="ce26" office:value-type="float" office:value="1930347.18" calcext:value-type="float">
            <text:p>1930347,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6:0102001:32052</text:p>
          </table:table-cell>
          <table:table-cell table:style-name="ce26" office:value-type="float" office:value="1922026.72" calcext:value-type="float">
            <text:p>1922026,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6:0102001:32053</text:p>
          </table:table-cell>
          <table:table-cell table:style-name="ce26" office:value-type="float" office:value="1035897.52" calcext:value-type="float">
            <text:p>1035897,5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6:0102001:32054</text:p>
          </table:table-cell>
          <table:table-cell table:style-name="ce26" office:value-type="float" office:value="1955308.57" calcext:value-type="float">
            <text:p>1955308,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102001:32055</text:p>
          </table:table-cell>
          <table:table-cell table:style-name="ce26" office:value-type="float" office:value="1959468.8" calcext:value-type="float">
            <text:p>1959468,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102001:32056</text:p>
          </table:table-cell>
          <table:table-cell table:style-name="ce26" office:value-type="float" office:value="1867943.72" calcext:value-type="float">
            <text:p>1867943,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2001:32057</text:p>
          </table:table-cell>
          <table:table-cell table:style-name="ce26" office:value-type="float" office:value="1930347.18" calcext:value-type="float">
            <text:p>1930347,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2001:32058</text:p>
          </table:table-cell>
          <table:table-cell table:style-name="ce26" office:value-type="float" office:value="1035897.52" calcext:value-type="float">
            <text:p>1035897,5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2001:32059</text:p>
          </table:table-cell>
          <table:table-cell table:style-name="ce26" office:value-type="float" office:value="1056698.67" calcext:value-type="float">
            <text:p>1056698,6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2001:32060</text:p>
          </table:table-cell>
          <table:table-cell table:style-name="ce26" office:value-type="float" office:value="1901225.57" calcext:value-type="float">
            <text:p>1901225,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2001:32061</text:p>
          </table:table-cell>
          <table:table-cell table:style-name="ce26" office:value-type="float" office:value="1855463.03" calcext:value-type="float">
            <text:p>1855463,0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2001:32062</text:p>
          </table:table-cell>
          <table:table-cell table:style-name="ce26" office:value-type="float" office:value="1946988.11" calcext:value-type="float">
            <text:p>1946988,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2001:32063</text:p>
          </table:table-cell>
          <table:table-cell table:style-name="ce26" office:value-type="float" office:value="1938667.65" calcext:value-type="float">
            <text:p>1938667,6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2001:32064</text:p>
          </table:table-cell>
          <table:table-cell table:style-name="ce26" office:value-type="float" office:value="1917866.49" calcext:value-type="float">
            <text:p>1917866,4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2001:32065</text:p>
          </table:table-cell>
          <table:table-cell table:style-name="ce26" office:value-type="float" office:value="1044217.98" calcext:value-type="float">
            <text:p>1044217,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2001:32066</text:p>
          </table:table-cell>
          <table:table-cell table:style-name="ce26" office:value-type="float" office:value="1905385.8" calcext:value-type="float">
            <text:p>1905385,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2001:32067</text:p>
          </table:table-cell>
          <table:table-cell table:style-name="ce26" office:value-type="float" office:value="1867943.72" calcext:value-type="float">
            <text:p>1867943,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2001:32068</text:p>
          </table:table-cell>
          <table:table-cell table:style-name="ce26" office:value-type="float" office:value="1942827.88" calcext:value-type="float">
            <text:p>1942827,8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2001:32069</text:p>
          </table:table-cell>
          <table:table-cell table:style-name="ce26" office:value-type="float" office:value="1922026.72" calcext:value-type="float">
            <text:p>1922026,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2001:32070</text:p>
          </table:table-cell>
          <table:table-cell table:style-name="ce26" office:value-type="float" office:value="1044217.98" calcext:value-type="float">
            <text:p>1044217,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2001:32071</text:p>
          </table:table-cell>
          <table:table-cell table:style-name="ce26" office:value-type="float" office:value="1901225.57" calcext:value-type="float">
            <text:p>1901225,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6:0102001:32072</text:p>
          </table:table-cell>
          <table:table-cell table:style-name="ce26" office:value-type="float" office:value="1863783.49" calcext:value-type="float">
            <text:p>1863783,4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6:0102001:32073</text:p>
          </table:table-cell>
          <table:table-cell table:style-name="ce26" office:value-type="float" office:value="1859623.26" calcext:value-type="float">
            <text:p>1859623,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6:0102001:32074</text:p>
          </table:table-cell>
          <table:table-cell table:style-name="ce26" office:value-type="float" office:value="1951148.34" calcext:value-type="float">
            <text:p>1951148,3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6:0102001:32075</text:p>
          </table:table-cell>
          <table:table-cell table:style-name="ce26" office:value-type="float" office:value="1934507.41" calcext:value-type="float">
            <text:p>1934507,4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6:0102001:32076</text:p>
          </table:table-cell>
          <table:table-cell table:style-name="ce26" office:value-type="float" office:value="1044217.98" calcext:value-type="float">
            <text:p>1044217,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2001:32077</text:p>
          </table:table-cell>
          <table:table-cell table:style-name="ce26" office:value-type="float" office:value="1909546.03" calcext:value-type="float">
            <text:p>1909546,0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102001:32078</text:p>
          </table:table-cell>
          <table:table-cell table:style-name="ce26" office:value-type="float" office:value="1872103.95" calcext:value-type="float">
            <text:p>1872103,9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6:0102001:32079</text:p>
          </table:table-cell>
          <table:table-cell table:style-name="ce26" office:value-type="float" office:value="1938667.65" calcext:value-type="float">
            <text:p>1938667,6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2001:32080</text:p>
          </table:table-cell>
          <table:table-cell table:style-name="ce26" office:value-type="float" office:value="1942827.88" calcext:value-type="float">
            <text:p>1942827,8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6:0102001:32081</text:p>
          </table:table-cell>
          <table:table-cell table:style-name="ce26" office:value-type="float" office:value="1040057.75" calcext:value-type="float">
            <text:p>1040057,7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6:0102001:32082</text:p>
          </table:table-cell>
          <table:table-cell table:style-name="ce26" office:value-type="float" office:value="1913706.26" calcext:value-type="float">
            <text:p>1913706,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6:0102001:32083</text:p>
          </table:table-cell>
          <table:table-cell table:style-name="ce26" office:value-type="float" office:value="1867943.72" calcext:value-type="float">
            <text:p>1867943,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6:0102001:32084</text:p>
          </table:table-cell>
          <table:table-cell table:style-name="ce26" office:value-type="float" office:value="1901225.57" calcext:value-type="float">
            <text:p>1901225,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6:0102001:32085</text:p>
          </table:table-cell>
          <table:table-cell table:style-name="ce26" office:value-type="float" office:value="1951148.34" calcext:value-type="float">
            <text:p>1951148,3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6:0102001:32086</text:p>
          </table:table-cell>
          <table:table-cell table:style-name="ce26" office:value-type="float" office:value="1955308.57" calcext:value-type="float">
            <text:p>1955308,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6:0102001:32087</text:p>
          </table:table-cell>
          <table:table-cell table:style-name="ce26" office:value-type="float" office:value="1981933.57" calcext:value-type="float">
            <text:p>1981933,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6:0102001:32088</text:p>
          </table:table-cell>
          <table:table-cell table:style-name="ce26" office:value-type="float" office:value="1955308.1" calcext:value-type="float">
            <text:p>1955308,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6:0102001:32089</text:p>
          </table:table-cell>
          <table:table-cell table:style-name="ce26" office:value-type="float" office:value="1035897.52" calcext:value-type="float">
            <text:p>1035897,5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6:0102001:32090</text:p>
          </table:table-cell>
          <table:table-cell table:style-name="ce26" office:value-type="float" office:value="1922026.72" calcext:value-type="float">
            <text:p>1922026,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6:0102001:32091</text:p>
          </table:table-cell>
          <table:table-cell table:style-name="ce26" office:value-type="float" office:value="1946988.11" calcext:value-type="float">
            <text:p>1946988,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6:0102001:32092</text:p>
          </table:table-cell>
          <table:table-cell table:style-name="ce26" office:value-type="float" office:value="1855463.03" calcext:value-type="float">
            <text:p>1855463,0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6:0102001:32094</text:p>
          </table:table-cell>
          <table:table-cell table:style-name="ce26" office:value-type="float" office:value="88094.82" calcext:value-type="float">
            <text:p>88094,8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6:0103001:18753</text:p>
          </table:table-cell>
          <table:table-cell table:style-name="ce26" office:value-type="float" office:value="32088.77" calcext:value-type="float">
            <text:p>32088,7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73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4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5001:76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5:167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5:320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61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61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29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30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1001:41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2001:173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2001:340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0001:252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763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770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787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8001:15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101001:105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901001:382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002001:23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002001:23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002001:29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002001:29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02001:30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2001:3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002001:33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002001:35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002001:35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002001:48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002001:48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002001:4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002001:49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006001:112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006001:116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006001:116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006001:116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006001:116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006001:116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401001:48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205010:49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5003:108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02:2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02:52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10:50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15:276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2015:286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3002:34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13001:56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4:0102003:68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8003:74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8003:75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8003:84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8003:87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10001:2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7:0101044:86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7:0103014:24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3005:74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5019:7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12030:3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401039:15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401071:7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703014:7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2:0501001:306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2:0601001:117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2:0601001:169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3:0101001:54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3:0101001:56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3:0101001:6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3:0101001:96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401004:344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3:0401004:516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000000:36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000000:379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100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1:1017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1:1023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1:1031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1:1043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1:105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1:105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1:1059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1:1059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1:1059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1:1062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1:1066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1:1066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1:1067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1:1072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1:1074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1:107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1:112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01:113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01:117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01:1177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01:1178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1:117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1:1191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1:1197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1:120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01:1224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01:1224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01:1266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01:1274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01:1292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01:129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01:1293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01:1304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01:1308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01:131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01:1313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01:1314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01:131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01:1315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01:1316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01:1316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01:1317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01:1327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01:1332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01:1333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01:1334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01:134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01:1349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01:1373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01:1381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01:1385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01:1392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01:139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01:140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01:1428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1:1454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1:1471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01:147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01:21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01:236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1:237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1:237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01:237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01:238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01:246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1:25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01:253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1:25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01:253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01:276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01:27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01:278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01:278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01:278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01:27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01:33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01:36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01:427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01:44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01:475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01:476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01:51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01:542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01:544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01:544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01:572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01:578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1:593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01:67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01:675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01:694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01:759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1:765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1:78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01:78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01:781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1:782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1:78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1:782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1:784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1:88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1:883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1:884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1:884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1:88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1:896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1:91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1:941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1:945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1:963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1:97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1:97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1:980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01:980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1:98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1:982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1:984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19:65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32:15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49:228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201007:18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201010:103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201010:103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201010:104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201010:104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201010:104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201010:104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201010:104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201010:104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201010:104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201010:104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201010:104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201010:104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201010:105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201010:105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201010:105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201010:3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201010:347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201010:347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201010:348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201010:348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201010:348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201010:348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201010:34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201010:348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201010:348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201010:348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201010:348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201010:34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201010:349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201010:349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201010:349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201010:349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201010:34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201010:349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201010:349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201010:34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201010:349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201010:350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201010:35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201010:350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201010:350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201010:350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201010:350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201010:350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201010:35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201010:35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201010:350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201010:351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201010:35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201010:351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201010:351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201010:351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201010:351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201010:351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201010:351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201010:35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201010:351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201010:352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201010:352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201010:352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201010:352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201010:352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10:35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10:35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10:352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10:352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10:353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10:35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10:353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10:353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10:353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10:353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10:353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10:353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10:353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10:354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10:354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10:354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10:354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10:806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10:807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401055:1300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401055:51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501008:137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501011:37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501013:108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501013:109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501013:110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501013:111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501013:113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501013:115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501013:127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501013:128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501013:12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501013:129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501013:129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501013:129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501013:12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501013:129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501013:129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501013:129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501013:12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501013:129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501013:130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501013:13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501013:130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501013:130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501013:130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501013:130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501013:130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501013:13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501013:13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501013:130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501013:131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501013:131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501013:131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501013:131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501013:13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501013:134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501013:134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501013:134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501013:134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501013:134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501013:134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501013:134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501013:134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501013:135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501013:135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501013:135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501013:135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501013:135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501013:135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501013:13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501013:135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501013:135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501013:136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501013:136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501013:136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501013:136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501013:136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501013:136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501013:136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501013:136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501013:136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501013:136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501013:137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501013:137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501013:13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501013:137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501013:137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501013:137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501013:137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501013:137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501013:137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501013:137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501013:138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501013:138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501013:138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501013:138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501013:13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501013:138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501013:138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501013:138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501013:13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501013:139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501013:139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501013:139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501013:139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501013:13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501013:139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501013:139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501013:139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501013:13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501013:139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501013:140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501013:14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501013:140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501013:140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501013:140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501013:14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501013:14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501013:140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501013:141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501013:14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501013:141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501013:141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13:141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501013:141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501013:141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501013:141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501013:14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501013:141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501013:142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501013:142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501013:142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501013:142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501013:142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501013:142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501013:14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501013:14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501013:142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501013:142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501013:143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501013:14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501013:143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501013:143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501013:143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501013:143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501013:143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501013:143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501013:143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501013:143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501013:144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501013:144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501013:144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501013:144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501013:144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501013:146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501013:14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501013:147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501013:147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501013:147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501013:147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501013:147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501013:147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501013:148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501013:148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501013:148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501013:148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501013:14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501013:15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501013:153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501013:159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501013:159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501013:159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501013:15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501013:159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501013:159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501013:15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501013:159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501013:186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501013:35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501013:41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501013:41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501013:41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501013:41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501013:4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501013:54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501013:54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501013:54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501013:55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501013:55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501013:55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501013:55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601009:100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601009:10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601009:100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601009:100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601009:100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601009:100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601009:100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601009:10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601009:10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601009:100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601009:101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601009:10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601009:101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601009:101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601009:101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601009:101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601009:101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601009:101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601009:10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601009:101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601009:102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601009:102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601009:102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601009:102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601009:102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601009:102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601009:1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601009:10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601009:102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601009:102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601009:103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601009:10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601009:103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601009:103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601009:103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601009:103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601009:103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601009:103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601009:103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601009:104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601009:104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601009:104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601009:104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601009:104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601009:104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601009:104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601009:104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601009:104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601009:104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601009:105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601009:105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601009:105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601009:105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601009:105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601009:105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601009:105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601009:10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601009:105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601009:105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601009:106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601009:106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601009:106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601009:106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601009:106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601009:106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601009:106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601009:10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601009:109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601009:109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601009:109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601009:10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601009:109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601009:110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601009:11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601009:110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601009:110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601009:110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601009:110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601009:110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601009:11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601009:11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601009:110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601009:111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601009:11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601009:111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601009:111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601009:111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601009:111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601009:111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601009:111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601009:11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601009:111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601009:112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601009:112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601009:112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601009:112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601009:112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601009:112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601009:11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601009:11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601009:112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601009:112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601009:113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601009:11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601009:113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601009:113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601009:113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601009:113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601009:113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601009:121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601009:121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601009:121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601009:121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601009:121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601009:12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601009:121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601009:122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601009:122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601009:122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601009:122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601009:122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601009:122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601009:12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601009:12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601009:122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601009:122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601009:123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601009:12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601009:123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601009:145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601009:146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601009:146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601009:146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601009:146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601009:146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601009:147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601009:147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601009:147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601009:147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601009:147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601009:148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601009:148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601009:148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601009:148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601009:148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601009:149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601009:149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601009:14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601009:149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601009:150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601009:15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601009:150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601009:150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601009:150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601009:150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601009:150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601009:15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601009:15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601009:150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601009:151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601009:15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601009:151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601009:151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601009:151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601009:151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601009:151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601009:151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601009:15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601009:151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601009:152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601009:152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601009:152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601009:152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601009:152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601009:152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601009:15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601009:15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601009:152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601009:152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601009:153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601009:15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601009:153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601009:153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601009:153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601009:153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601009:153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601009:153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601009:153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601009:153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601009:154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601009:154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601009:154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601009:154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601009:154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601009:154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601009:154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601009:154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601009:155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601009:155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601009:38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601009:38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601009:38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601009:3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601009:47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601009:47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601009:47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601009:47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601009:47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601009:47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601009:47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601009:48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601009:48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601009:48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601009:48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601009:4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601009:48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601009:48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601009:48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601009:48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601009:4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601009:49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601009:49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601009:49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601009:49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601009:4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601009:49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601009:4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601009:49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601009:50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601009:5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601009:50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601009:50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601009:50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601009:50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601009:50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601009:50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601009:50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601009:50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601009:51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601009:51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601009:51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601009:51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601009:51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601009:52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601009:52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601009:52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601009:5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601009:5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601009:52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601009:52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601009:98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601009:98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601009:98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601009:98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601009:9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601009:98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601009:98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601009:98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601009:98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601009:9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601009:99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601009:99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601009:99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601009:99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601009:99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601009:99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601009:99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601009:99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601009:99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5:0101001:155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5:0101001:183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5:0103004:38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5:0104004:54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5:0107007:12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5:0108003:65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6:0301001:3000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7:0102002:4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7:0103003:141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7:0103003:141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7:0103003:141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7:0103003:15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7:0103003:154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7:0103003:154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7:0103003:163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7:0103003:9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7:0103003:93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7:0104003:28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8:0803031:25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9:0101019:163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101001:146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204001:11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205001:16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212062:145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212062:148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212062:149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212062:149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212062:152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212062:15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212062:257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212062:83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212062:8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227027:8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301068:4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301068:40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301068:40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302056:33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302056:36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302056:394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302065:314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602051:389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604057:652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2:0101011:437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2:0102005:1452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2:0102005:1478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2:0102008:545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2:0103001:332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2:0103003:1038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2:0103003:1127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2:0103003:113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2:0103003:1132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2:0103003:450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2:0103003:453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2:0103003:458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2:0103003:461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2:0103003:469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2:0103003:474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2:0103003:481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2:0103003:488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2:0103003:488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2:0103003:488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2:0103003:5163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2:0103003:516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2:0103003:546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2:0103003:556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2:0103003:613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2:0103003:651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2:0103003:8654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2:0103003:8655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2:0103003:865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2:0103003:865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2:0103003:8658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2:0103013:200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2:0103016:7827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4:0110017:10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4:0114012:42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4:0114021:30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6:0103001:13121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7:0102002:7759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A81041FDA5BEF9EAD9FFBF18BAAD40922DDE64272C4C12871A34A774C56FED78D4A673459F64E18A218176DA5E19719B2B68692AA30CDEDC5148406ACF90CD1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60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.00.0000</text:date>, <text:time style:data-style-name="N2" text:time-value="08:37:43.74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7T08:37:52.599000000</dc:date>
    <meta:editing-cycles>29</meta:editing-cycles>
    <meta:editing-duration>PT1H12M24S</meta:editing-duration>
    <meta:document-statistic meta:table-count="2" meta:cell-count="4001" meta:object-count="0"/>
  </office:meta>
</office:document-meta>
</file>