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4.819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3.99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149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0">
      <style:table-cell-properties fo:background-color="transparent" style:vertical-align="automatic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11pt" style:font-size-asian="11pt" style:font-size-complex="11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number-columns-repeated="16379" table:default-cell-style-name="ce41"/>
        <table:table-row table:style-name="ro1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125</text:p>
          </table:table-cell>
          <table:table-cell table:style-name="ce5" table:number-columns-repeated="2"/>
          <table:table-cell table:style-name="ce6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1" office:value-type="string" calcext:value-type="string">
            <text:p>1.1</text:p>
          </table:table-cell>
          <table:table-cell table:style-name="ce24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21" calcext:value-type="float">
            <text:p>121</text:p>
          </table:table-cell>
          <table:table-cell table:style-name="ce14" table:number-columns-repeated="2"/>
          <table:table-cell table:number-columns-repeated="16377"/>
        </table:table-row>
        <table:table-row table:style-name="ro4">
          <table:table-cell table:style-name="ce11" office:value-type="string" calcext:value-type="string">
            <text:p>1.2</text:p>
          </table:table-cell>
          <table:table-cell table:style-name="ce24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455" calcext:value-type="float">
            <text:p>455</text:p>
          </table:table-cell>
          <table:table-cell table:style-name="ce14"/>
          <table:table-cell table:number-columns-repeated="16378"/>
        </table:table-row>
        <table:table-row table:style-name="ro7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06004:322</text:p>
          </table:table-cell>
          <table:table-cell table:style-name="ce27" office:value-type="float" office:value="853747.8" calcext:value-type="float">
            <text:p>853747,8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11002:236</text:p>
          </table:table-cell>
          <table:table-cell table:style-name="ce27" office:value-type="float" office:value="103019.31" calcext:value-type="float">
            <text:p>103019,31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14005:491</text:p>
          </table:table-cell>
          <table:table-cell table:style-name="ce27" office:value-type="float" office:value="19607648.82" calcext:value-type="float">
            <text:p>19607648,82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15001:420</text:p>
          </table:table-cell>
          <table:table-cell table:style-name="ce27" office:value-type="float" office:value="149386.86" calcext:value-type="float">
            <text:p>149386,8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000000:135</text:p>
          </table:table-cell>
          <table:table-cell table:style-name="ce27" office:value-type="float" office:value="40971004.92" calcext:value-type="float">
            <text:p>40971004,92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2:0109011:61</text:p>
          </table:table-cell>
          <table:table-cell table:style-name="ce27" office:value-type="float" office:value="56516.89" calcext:value-type="float">
            <text:p>56516,89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2:0110015:1427</text:p>
          </table:table-cell>
          <table:table-cell table:style-name="ce27" office:value-type="float" office:value="22185.6" calcext:value-type="float">
            <text:p>22185,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2:0110015:3349</text:p>
          </table:table-cell>
          <table:table-cell table:style-name="ce27" office:value-type="float" office:value="14559.3" calcext:value-type="float">
            <text:p>14559,3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208002:12319</text:p>
          </table:table-cell>
          <table:table-cell table:style-name="ce27" office:value-type="float" office:value="10309966.32" calcext:value-type="float">
            <text:p>10309966,32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08002:12320</text:p>
          </table:table-cell>
          <table:table-cell table:style-name="ce27" office:value-type="float" office:value="7894133.1" calcext:value-type="float">
            <text:p>7894133,1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08002:12321</text:p>
          </table:table-cell>
          <table:table-cell table:style-name="ce27" office:value-type="float" office:value="4662645.9" calcext:value-type="float">
            <text:p>4662645,9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08009:607</text:p>
          </table:table-cell>
          <table:table-cell table:style-name="ce27" office:value-type="float" office:value="265465.2" calcext:value-type="float">
            <text:p>265465,2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08014:863</text:p>
          </table:table-cell>
          <table:table-cell table:style-name="ce27" office:value-type="float" office:value="53365.9" calcext:value-type="float">
            <text:p>53365,9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303010:179</text:p>
          </table:table-cell>
          <table:table-cell table:style-name="ce27" office:value-type="float" office:value="81982.36" calcext:value-type="float">
            <text:p>81982,3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24008:299</text:p>
          </table:table-cell>
          <table:table-cell table:style-name="ce27" office:value-type="float" office:value="40092.71" calcext:value-type="float">
            <text:p>40092,71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24008:301</text:p>
          </table:table-cell>
          <table:table-cell table:style-name="ce27" office:value-type="float" office:value="40559.68" calcext:value-type="float">
            <text:p>40559,68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45010:1468</text:p>
          </table:table-cell>
          <table:table-cell table:style-name="ce27" office:value-type="float" office:value="101450.7" calcext:value-type="float">
            <text:p>101450,7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6:0108005:255</text:p>
          </table:table-cell>
          <table:table-cell table:style-name="ce27" office:value-type="float" office:value="55680.93" calcext:value-type="float">
            <text:p>55680,93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6:0109001:285</text:p>
          </table:table-cell>
          <table:table-cell table:style-name="ce27" office:value-type="float" office:value="595865.9" calcext:value-type="float">
            <text:p>595865,9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6:0109001:677</text:p>
          </table:table-cell>
          <table:table-cell table:style-name="ce27" office:value-type="float" office:value="64068.48" calcext:value-type="float">
            <text:p>64068,48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6:0116001:295</text:p>
          </table:table-cell>
          <table:table-cell table:style-name="ce27" office:value-type="float" office:value="32631.84" calcext:value-type="float">
            <text:p>32631,84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7:0111001:320</text:p>
          </table:table-cell>
          <table:table-cell table:style-name="ce27" office:value-type="float" office:value="28890932.56" calcext:value-type="float">
            <text:p>28890932,5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7:0111001:670</text:p>
          </table:table-cell>
          <table:table-cell table:style-name="ce27" office:value-type="float" office:value="25500" calcext:value-type="float">
            <text:p>25500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9:0106001:595</text:p>
          </table:table-cell>
          <table:table-cell table:style-name="ce27" office:value-type="float" office:value="36113.9" calcext:value-type="float">
            <text:p>36113,9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9:0601001:3006</text:p>
          </table:table-cell>
          <table:table-cell table:style-name="ce27" office:value-type="float" office:value="16129592.64" calcext:value-type="float">
            <text:p>16129592,64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9:0816001:526</text:p>
          </table:table-cell>
          <table:table-cell table:style-name="ce27" office:value-type="float" office:value="73964.78" calcext:value-type="float">
            <text:p>73964,78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9:0901001:3876</text:p>
          </table:table-cell>
          <table:table-cell table:style-name="ce27" office:value-type="float" office:value="188217.74" calcext:value-type="float">
            <text:p>188217,74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1002001:496</text:p>
          </table:table-cell>
          <table:table-cell table:style-name="ce27" office:value-type="float" office:value="170120.85" calcext:value-type="float">
            <text:p>170120,85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1447001:348</text:p>
          </table:table-cell>
          <table:table-cell table:style-name="ce27" office:value-type="float" office:value="63286.7" calcext:value-type="float">
            <text:p>63286,7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1501007:408</text:p>
          </table:table-cell>
          <table:table-cell table:style-name="ce27" office:value-type="float" office:value="224616.66" calcext:value-type="float">
            <text:p>224616,6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1801001:1473</text:p>
          </table:table-cell>
          <table:table-cell table:style-name="ce27" office:value-type="float" office:value="42148.98" calcext:value-type="float">
            <text:p>42148,98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2753001:71</text:p>
          </table:table-cell>
          <table:table-cell table:style-name="ce27" office:value-type="float" office:value="51181.56" calcext:value-type="float">
            <text:p>51181,5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2806001:172</text:p>
          </table:table-cell>
          <table:table-cell table:style-name="ce27" office:value-type="float" office:value="43881.28" calcext:value-type="float">
            <text:p>43881,28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10:0303001:758</text:p>
          </table:table-cell>
          <table:table-cell table:style-name="ce27" office:value-type="float" office:value="112208.95" calcext:value-type="float">
            <text:p>112208,95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10:0304010:5132</text:p>
          </table:table-cell>
          <table:table-cell table:style-name="ce27" office:value-type="float" office:value="135920" calcext:value-type="float">
            <text:p>135920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11:0109002:542</text:p>
          </table:table-cell>
          <table:table-cell table:style-name="ce27" office:value-type="float" office:value="162811" calcext:value-type="float">
            <text:p>162811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11:0110003:154</text:p>
          </table:table-cell>
          <table:table-cell table:style-name="ce27" office:value-type="float" office:value="173571.86" calcext:value-type="float">
            <text:p>173571,8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11:0112001:76</text:p>
          </table:table-cell>
          <table:table-cell table:style-name="ce27" office:value-type="float" office:value="236520" calcext:value-type="float">
            <text:p>236520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1:0112002:222</text:p>
          </table:table-cell>
          <table:table-cell table:style-name="ce27" office:value-type="float" office:value="199520" calcext:value-type="float">
            <text:p>199520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1:0112002:223</text:p>
          </table:table-cell>
          <table:table-cell table:style-name="ce27" office:value-type="float" office:value="60320" calcext:value-type="float">
            <text:p>60320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1:0112014:2</text:p>
          </table:table-cell>
          <table:table-cell table:style-name="ce27" office:value-type="float" office:value="56640" calcext:value-type="float">
            <text:p>56640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1:0112014:3</text:p>
          </table:table-cell>
          <table:table-cell table:style-name="ce27" office:value-type="float" office:value="35400" calcext:value-type="float">
            <text:p>35400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2:0103002:1148</text:p>
          </table:table-cell>
          <table:table-cell table:style-name="ce27" office:value-type="float" office:value="94610.08" calcext:value-type="float">
            <text:p>94610,08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3:0000000:121</text:p>
          </table:table-cell>
          <table:table-cell table:style-name="ce27" office:value-type="float" office:value="89264558.76" calcext:value-type="float">
            <text:p>89264558,7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3:0000000:626</text:p>
          </table:table-cell>
          <table:table-cell table:style-name="ce27" office:value-type="float" office:value="25127622" calcext:value-type="float">
            <text:p>25127622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4:0107001:690</text:p>
          </table:table-cell>
          <table:table-cell table:style-name="ce27" office:value-type="float" office:value="1728655.92" calcext:value-type="float">
            <text:p>1728655,92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4:0116001:406</text:p>
          </table:table-cell>
          <table:table-cell table:style-name="ce27" office:value-type="float" office:value="469986.3" calcext:value-type="float">
            <text:p>469986,3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4:0116001:72</text:p>
          </table:table-cell>
          <table:table-cell table:style-name="ce27" office:value-type="float" office:value="75600.4" calcext:value-type="float">
            <text:p>75600,4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4:0116001:745</text:p>
          </table:table-cell>
          <table:table-cell table:style-name="ce27" office:value-type="float" office:value="129260.7" calcext:value-type="float">
            <text:p>129260,7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5:0108003:14</text:p>
          </table:table-cell>
          <table:table-cell table:style-name="ce27" office:value-type="float" office:value="359285.99" calcext:value-type="float">
            <text:p>359285,99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7:0101045:533</text:p>
          </table:table-cell>
          <table:table-cell table:style-name="ce27" office:value-type="float" office:value="64680" calcext:value-type="float">
            <text:p>64680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7:0101045:534</text:p>
          </table:table-cell>
          <table:table-cell table:style-name="ce27" office:value-type="float" office:value="58221" calcext:value-type="float">
            <text:p>58221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20:0101012:527</text:p>
          </table:table-cell>
          <table:table-cell table:style-name="ce27" office:value-type="float" office:value="237930" calcext:value-type="float">
            <text:p>237930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20:0102050:67</text:p>
          </table:table-cell>
          <table:table-cell table:style-name="ce27" office:value-type="float" office:value="385376.75" calcext:value-type="float">
            <text:p>385376,75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20:0102077:297</text:p>
          </table:table-cell>
          <table:table-cell table:style-name="ce27" office:value-type="float" office:value="241368.6" calcext:value-type="float">
            <text:p>241368,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21:0109031:324</text:p>
          </table:table-cell>
          <table:table-cell table:style-name="ce27" office:value-type="float" office:value="284303.37" calcext:value-type="float">
            <text:p>284303,37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1:0110033:17</text:p>
          </table:table-cell>
          <table:table-cell table:style-name="ce27" office:value-type="float" office:value="270754.24" calcext:value-type="float">
            <text:p>270754,24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1:0110033:29</text:p>
          </table:table-cell>
          <table:table-cell table:style-name="ce27" office:value-type="float" office:value="204749.14" calcext:value-type="float">
            <text:p>204749,14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1:0110033:30</text:p>
          </table:table-cell>
          <table:table-cell table:style-name="ce27" office:value-type="float" office:value="204505.97" calcext:value-type="float">
            <text:p>204505,97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1:0111015:51</text:p>
          </table:table-cell>
          <table:table-cell table:style-name="ce27" office:value-type="float" office:value="159197.76" calcext:value-type="float">
            <text:p>159197,7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1:0111018:18</text:p>
          </table:table-cell>
          <table:table-cell table:style-name="ce27" office:value-type="float" office:value="144643.2" calcext:value-type="float">
            <text:p>144643,2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1:0111025:101</text:p>
          </table:table-cell>
          <table:table-cell table:style-name="ce27" office:value-type="float" office:value="180350.52" calcext:value-type="float">
            <text:p>180350,52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1:0111025:16</text:p>
          </table:table-cell>
          <table:table-cell table:style-name="ce27" office:value-type="float" office:value="211343.3" calcext:value-type="float">
            <text:p>211343,3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1:0112030:163</text:p>
          </table:table-cell>
          <table:table-cell table:style-name="ce27" office:value-type="float" office:value="141330.42" calcext:value-type="float">
            <text:p>141330,42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1:0208022:47</text:p>
          </table:table-cell>
          <table:table-cell table:style-name="ce27" office:value-type="float" office:value="259090.64" calcext:value-type="float">
            <text:p>259090,64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1:0304006:62</text:p>
          </table:table-cell>
          <table:table-cell table:style-name="ce27" office:value-type="float" office:value="200469.17" calcext:value-type="float">
            <text:p>200469,17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1:0401071:326</text:p>
          </table:table-cell>
          <table:table-cell table:style-name="ce27" office:value-type="float" office:value="190677.42" calcext:value-type="float">
            <text:p>190677,42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2:0102003:833</text:p>
          </table:table-cell>
          <table:table-cell table:style-name="ce27" office:value-type="float" office:value="29830.56" calcext:value-type="float">
            <text:p>29830,5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2:0102003:899</text:p>
          </table:table-cell>
          <table:table-cell table:style-name="ce27" office:value-type="float" office:value="29830.56" calcext:value-type="float">
            <text:p>29830,5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3:0401004:5167</text:p>
          </table:table-cell>
          <table:table-cell table:style-name="ce27" office:value-type="float" office:value="34802.32" calcext:value-type="float">
            <text:p>34802,32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4:0101009:396</text:p>
          </table:table-cell>
          <table:table-cell table:style-name="ce27" office:value-type="float" office:value="395911.86" calcext:value-type="float">
            <text:p>395911,8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4:0101032:1127</text:p>
          </table:table-cell>
          <table:table-cell table:style-name="ce27" office:value-type="float" office:value="380570.54" calcext:value-type="float">
            <text:p>380570,54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4:0101032:2891</text:p>
          </table:table-cell>
          <table:table-cell table:style-name="ce27" office:value-type="float" office:value="527782.64" calcext:value-type="float">
            <text:p>527782,64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4:0101042:1227</text:p>
          </table:table-cell>
          <table:table-cell table:style-name="ce27" office:value-type="float" office:value="61103" calcext:value-type="float">
            <text:p>61103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4:0201007:1078</text:p>
          </table:table-cell>
          <table:table-cell table:style-name="ce27" office:value-type="float" office:value="51665.2" calcext:value-type="float">
            <text:p>51665,2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4:0201009:703</text:p>
          </table:table-cell>
          <table:table-cell table:style-name="ce27" office:value-type="float" office:value="50282.76" calcext:value-type="float">
            <text:p>50282,7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4:0201010:10295</text:p>
          </table:table-cell>
          <table:table-cell table:style-name="ce27" office:value-type="float" office:value="20219090" calcext:value-type="float">
            <text:p>20219090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4:0301003:3</text:p>
          </table:table-cell>
          <table:table-cell table:style-name="ce27" office:value-type="float" office:value="92960182.04" calcext:value-type="float">
            <text:p>92960182,04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4:0301005:976</text:p>
          </table:table-cell>
          <table:table-cell table:style-name="ce27" office:value-type="float" office:value="500559.56" calcext:value-type="float">
            <text:p>500559,5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4:0301011:7435</text:p>
          </table:table-cell>
          <table:table-cell table:style-name="ce27" office:value-type="float" office:value="40003.11" calcext:value-type="float">
            <text:p>40003,11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4:0401047:427</text:p>
          </table:table-cell>
          <table:table-cell table:style-name="ce27" office:value-type="float" office:value="481890.53" calcext:value-type="float">
            <text:p>481890,53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4:0401048:287</text:p>
          </table:table-cell>
          <table:table-cell table:style-name="ce27" office:value-type="float" office:value="595924.19" calcext:value-type="float">
            <text:p>595924,19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4:0401055:14241</text:p>
          </table:table-cell>
          <table:table-cell table:style-name="ce27" office:value-type="float" office:value="550092.84" calcext:value-type="float">
            <text:p>550092,84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4:0501005:405</text:p>
          </table:table-cell>
          <table:table-cell table:style-name="ce27" office:value-type="float" office:value="216669.69" calcext:value-type="float">
            <text:p>216669,69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4:0501011:3416</text:p>
          </table:table-cell>
          <table:table-cell table:style-name="ce27" office:value-type="float" office:value="61998.24" calcext:value-type="float">
            <text:p>61998,24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4:0501012:8673</text:p>
          </table:table-cell>
          <table:table-cell table:style-name="ce27" office:value-type="float" office:value="69748.02" calcext:value-type="float">
            <text:p>69748,02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5:0102011:1865</text:p>
          </table:table-cell>
          <table:table-cell table:style-name="ce27" office:value-type="float" office:value="5329448.92" calcext:value-type="float">
            <text:p>5329448,92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5:0103004:65</text:p>
          </table:table-cell>
          <table:table-cell table:style-name="ce27" office:value-type="float" office:value="338006.3" calcext:value-type="float">
            <text:p>338006,3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5:0105011:1043</text:p>
          </table:table-cell>
          <table:table-cell table:style-name="ce27" office:value-type="float" office:value="6151920.44" calcext:value-type="float">
            <text:p>6151920,44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5:0109004:3562</text:p>
          </table:table-cell>
          <table:table-cell table:style-name="ce27" office:value-type="float" office:value="44269.05" calcext:value-type="float">
            <text:p>44269,05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6:0301001:30944</text:p>
          </table:table-cell>
          <table:table-cell table:style-name="ce27" office:value-type="float" office:value="37273.32" calcext:value-type="float">
            <text:p>37273,32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6:0301001:622</text:p>
          </table:table-cell>
          <table:table-cell table:style-name="ce27" office:value-type="float" office:value="33978.08" calcext:value-type="float">
            <text:p>33978,08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6:0401002:38</text:p>
          </table:table-cell>
          <table:table-cell table:style-name="ce27" office:value-type="float" office:value="335403.04" calcext:value-type="float">
            <text:p>335403,04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6:0401005:5198</text:p>
          </table:table-cell>
          <table:table-cell table:style-name="ce27" office:value-type="float" office:value="537675" calcext:value-type="float">
            <text:p>537675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9:0102003:1354</text:p>
          </table:table-cell>
          <table:table-cell table:style-name="ce27" office:value-type="float" office:value="128265.5" calcext:value-type="float">
            <text:p>128265,5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29:0103017:295</text:p>
          </table:table-cell>
          <table:table-cell table:style-name="ce27" office:value-type="float" office:value="275579.15" calcext:value-type="float">
            <text:p>275579,15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30:0104056:13</text:p>
          </table:table-cell>
          <table:table-cell table:style-name="ce27" office:value-type="float" office:value="3858673.68" calcext:value-type="float">
            <text:p>3858673,68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30:0203001:757</text:p>
          </table:table-cell>
          <table:table-cell table:style-name="ce27" office:value-type="float" office:value="56831.72" calcext:value-type="float">
            <text:p>56831,72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30:0205001:369</text:p>
          </table:table-cell>
          <table:table-cell table:style-name="ce27" office:value-type="float" office:value="346329" calcext:value-type="float">
            <text:p>346329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30:0209004:248</text:p>
          </table:table-cell>
          <table:table-cell table:style-name="ce27" office:value-type="float" office:value="307244.91" calcext:value-type="float">
            <text:p>307244,91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30:0210005:1169</text:p>
          </table:table-cell>
          <table:table-cell table:style-name="ce27" office:value-type="float" office:value="70852.98" calcext:value-type="float">
            <text:p>70852,98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30:0210005:1170</text:p>
          </table:table-cell>
          <table:table-cell table:style-name="ce27" office:value-type="float" office:value="54853.92" calcext:value-type="float">
            <text:p>54853,92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30:0210005:1171</text:p>
          </table:table-cell>
          <table:table-cell table:style-name="ce27" office:value-type="float" office:value="61710.66" calcext:value-type="float">
            <text:p>61710,6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30:0227027:275</text:p>
          </table:table-cell>
          <table:table-cell table:style-name="ce27" office:value-type="float" office:value="653033.04" calcext:value-type="float">
            <text:p>653033,04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30:0303090:1307</text:p>
          </table:table-cell>
          <table:table-cell table:style-name="ce27" office:value-type="float" office:value="14009920.8" calcext:value-type="float">
            <text:p>14009920,8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30:0412022:3788</text:p>
          </table:table-cell>
          <table:table-cell table:style-name="ce27" office:value-type="float" office:value="38098.2" calcext:value-type="float">
            <text:p>38098,2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30:0523006:552</text:p>
          </table:table-cell>
          <table:table-cell table:style-name="ce27" office:value-type="float" office:value="77178" calcext:value-type="float">
            <text:p>77178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30:0602050:2824</text:p>
          </table:table-cell>
          <table:table-cell table:style-name="ce27" office:value-type="float" office:value="23735.31" calcext:value-type="float">
            <text:p>23735,31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31:0404019:779</text:p>
          </table:table-cell>
          <table:table-cell table:style-name="ce27" office:value-type="float" office:value="12459.72" calcext:value-type="float">
            <text:p>12459,72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32:0101011:778</text:p>
          </table:table-cell>
          <table:table-cell table:style-name="ce27" office:value-type="float" office:value="544695" calcext:value-type="float">
            <text:p>544695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32:0101019:1126</text:p>
          </table:table-cell>
          <table:table-cell table:style-name="ce27" office:value-type="float" office:value="346621.15" calcext:value-type="float">
            <text:p>346621,15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32:0102005:14476</text:p>
          </table:table-cell>
          <table:table-cell table:style-name="ce27" office:value-type="float" office:value="295917.14" calcext:value-type="float">
            <text:p>295917,14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32:0103003:1010</text:p>
          </table:table-cell>
          <table:table-cell table:style-name="ce27" office:value-type="float" office:value="381370.5" calcext:value-type="float">
            <text:p>381370,5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32:0103019:8119</text:p>
          </table:table-cell>
          <table:table-cell table:style-name="ce27" office:value-type="float" office:value="60750.2" calcext:value-type="float">
            <text:p>60750,2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34:0110017:225</text:p>
          </table:table-cell>
          <table:table-cell table:style-name="ce27" office:value-type="float" office:value="321898.8" calcext:value-type="float">
            <text:p>321898,8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34:0114012:243</text:p>
          </table:table-cell>
          <table:table-cell table:style-name="ce27" office:value-type="float" office:value="356895" calcext:value-type="float">
            <text:p>356895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36:0101001:1381</text:p>
          </table:table-cell>
          <table:table-cell table:style-name="ce27" office:value-type="float" office:value="88840.6" calcext:value-type="float">
            <text:p>88840,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36:0101003:3951</text:p>
          </table:table-cell>
          <table:table-cell table:style-name="ce27" office:value-type="float" office:value="37273.32" calcext:value-type="float">
            <text:p>37273,32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36:0103001:18754</text:p>
          </table:table-cell>
          <table:table-cell table:style-name="ce27" office:value-type="float" office:value="55022.52" calcext:value-type="float">
            <text:p>55022,52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37:0102002:6960</text:p>
          </table:table-cell>
          <table:table-cell table:style-name="ce27" office:value-type="float" office:value="21062471.6" calcext:value-type="float">
            <text:p>21062471,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38:0101002:8574</text:p>
          </table:table-cell>
          <table:table-cell table:style-name="ce27" office:value-type="float" office:value="197047.68" calcext:value-type="float">
            <text:p>197047,68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9">
          <table:table-cell table:style-name="ce2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3017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742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000000:1172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000000:29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01001:2519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14001:2863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14001:2878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14004:1158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1:0114004:1162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1:0114004:1485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1:0114004:1651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1:0114004:1669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1:0114004:1674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1:0114004:1687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1:0114004:1688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2:0000000:1155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2:0109002:573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2:0109011:79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3:0208010:364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000000:17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000000:2074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103001:527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204003:262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205001:321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208002:11619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208002:11624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208002:11694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208002:12084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208010:1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208010:162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208010:54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208010:57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209001:3528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210005:1073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211001:1658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212001:732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303010:1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303017:491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305002:1488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4:0306001:1953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4:0310001:1704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4:0321005:14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4:0341001:1484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4:0341001:4827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4:0345007:239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4:0345010:490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4:0345010:917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4:0349001:172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4:0349002:151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4:0349002:153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5:0102001:308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5:0108002:501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5:0109001:9682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5:0109001:968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5:0109001:9688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5:0109001:9704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5:0109001:9707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5:0109001:9755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5:0110001:113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5:0110001:164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5:0110001:173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5:0110001:174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5:0110001:175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5:0110001:17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5:0110001:177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5:0110001:178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5:0110001:339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5:0110001:4770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5:0110002:563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5:0117001:1184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5:0117001:118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5:0117001: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6:0110002:421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6:0113005:44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6:0115005:77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6:0115009:852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6:0115010:1731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6:0401001:169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9:0000000:1220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9:0000000:1249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9:0000000:1388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9:0000000:2699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9:0000000:4532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9:0101001:191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9:0205001:1363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9:0205001:1364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9:0205001:1365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9:0205001:136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9:0205001:1367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9:0205001:1368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9:0205001:1369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9:0205001:1370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9:0205001:1371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9:0205001:1373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9:0205001:1374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9:0205001:1375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9:0205001:137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9:0205001:1377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9:0205001:1378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9:0205001:1844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9:0606004:23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9:0607001:461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9:0801001:204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9:1002001:69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9:1006001:1582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9:1006001:1965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9:1006002:2277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9:1010001:103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9:1010001:593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9:1204001:1082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9:1204001:1204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9:1204001:1292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9:1204001:133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9:1204001:21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9:1204001:441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9:1204001:807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9:1208001:10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9:1208001:1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9:1208001:25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9:1208001:27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9:1208001:31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9:1208001:37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9:1208001:38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9:1208001:9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9:1302001:1085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9:1302001:1537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9:1302001:1693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9:1303001:180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9:1303001:365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9:1303001:370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9:1303001:80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9:1303001:874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9:1303001:875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9:1401001:361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9:1407001:1188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9:1407001:1190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9:1501007:52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9:1509001:103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9:1509001:105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9:1509001:110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9:1509001:131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9:1509001:19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9:1509001:193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9:1509001:201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9:1509001:207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9:1509001:217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9:1509001:25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9:1509001:259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9:1509001:409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9:1509001:450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9:1509001:510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9:1509001:662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9:1509001:79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9:1515002:74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9:1515003:21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9:1527001:10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9:1527001:122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9:1527001:9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9:1749001:178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9:1750001:169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9:1750001:208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9:1750001:228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9:1750001:264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9:1750001:285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9:1801001:829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9:2601005:44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9:2705001:504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9:2705001:542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9:2705001:88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9:2726001:1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9:2726001:259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9:2726001:41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9:2726001:57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9:2726001:60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9:2726001:62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9:2726001:64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9:2726001:67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9:2726001:68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9:2731001:1117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9:2731001:1920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9:2808001:80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9:2823001:298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10:0304005:2389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11:0109002:158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11:0112002:391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11:0116021:117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11:0117030:67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12:0000000:1017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12:0000000:1018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12:0000000:1022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12:0000000:1027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12:0000000:143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12:0000000:6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12:0000000:998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12:0102006:2192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12:0102010:1529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12:0102013:1437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12:0102013:2397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12:0102013:2409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12:0102013:2454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12:0102013:2787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12:0102013:3053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12:0102013:3109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12:0102013:3372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12:0102013:3502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12:0102013:3597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12:0102013:3799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12:0102013:3861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12:0102013:555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12:0102015:1144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12:0102015:1294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12:0102015:2058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12:0102015:2424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12:0102015:245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12:0102015:2490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12:0102015:2557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12:0102015:2578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12:0102015:2598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12:0102015:2731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12:0102015:2952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12:0102015:295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12:0102015:3014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12:0102015:3015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12:0102015:3023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12:0102015:3050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12:0102015:3058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12:0102015:3060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12:0102015:3067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12:0102015:3337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12:0102015:3629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12:0102015:3811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12:0102015:3812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12:0102015:4431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12:0102015:4708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12:0102015:49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12:0103002:1135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12:0103002:20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12:0103002:50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12:0103004:311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13:0000000:197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13:0109001:1329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13:0109001:1424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13:0109001:3653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13:0112001:382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13:0113001:1443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13:0113001:1474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13:0114001:3807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14:0000000:354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14:0109001:953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14:0116001:280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15:0000000:21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15:0000000:217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15:0000000:60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15:0103001:3602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15:0103001:533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15:0103003:3902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15:0103003:3904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15:0103003:3905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15:0103004:1774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15:0103004:1775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15:0103004:1800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15:0108002:1169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15:0108002:134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16:0109004:611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16:0109004:830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17:0103014:42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19:0113003:187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19:0208004:309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19:0212005:365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19:0301013:18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19:0302024:69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20:0102050:30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20:0103067:1174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20:0103086:1010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21:0000000:2068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21:0000000:882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21:0102007:213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21:0103005:4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21:0105003:15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21:0105010:3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21:0106012:217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21:0106016:273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21:0107011:8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21:0108002:494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21:0109015:459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21:0109024:319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21:0109031:323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21:0111015:10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21:0111018:29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21:0112030:11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21:0112043:39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21:0114003:44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21:0206018:179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21:0207013:73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21:0208008:60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21:0208008:61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21:0208022:89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21:0302008:141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21:0302008:142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21:0304004:220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21:0304004:331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21:0304006:77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21:0402021:417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21:0501065:87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21:0603044:325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21:0703014:27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22:0301004:4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22:0501001:524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22:0601001:283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23:0101001:17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23:0101001:375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23:0401003:34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23:0401004:210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23:0401004:317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23:0603002:13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24:0000000:292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24:0000000:293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24:0101032:11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24:0101032:1140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24:0101047:467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24:0101049:477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24:0101049:76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24:0101049:8113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24:0101053:478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24:0201002:243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24:0201002:2973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24:0201002:3102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24:0201002:3124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24:0201002:424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24:0201002:4247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24:0201002:613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24:0201010:10249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24:0201010:18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24:0301003:358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24:0401004:2695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24:0401048:289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24:0401055:1406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24:0401055:14231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24:0501005:310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24:0501011:3084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24:0501011:84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24:0501012:52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24:0501013:1561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24:0601009:1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25:0103002:1014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25:0104005:3638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25:0104010:223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25:0105006:2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25:0107006:69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25:0111001:374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25:0301001:410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25:0301006:724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25:0401001:83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26:0102002:13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26:0401004:276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27:0101002:113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27:0102002:1897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28:1802029:363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28:1904015:34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30:0000000:2979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30:0102034:210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30:0102034:87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30:0102054:554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30:0103020:1160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30:0104056:581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30:0203001:4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30:0205001:153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30:0209004:1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30:0209012:42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30:0210005:538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30:0227027:38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30:0227027:42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30:0228002:434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30:0230002:64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30:0303001: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30:0303003:160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30:0303003:458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30:0303010:18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30:0303010:504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30:0303010:6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30:0303010:79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30:0408001:21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30:0409001:5013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30:0409001:5014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30:0409024:2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30:0409024:240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30:0412022:2634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30:0415047:29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30:0416002:19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30:0502004:11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30:0505011:30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30:0602050:1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31:0103001:7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31:0201003:1751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31:0201003:175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31:0201003:227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31:0404019:769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32:0101004:180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32:0101004:6629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32:0101004:6640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32:0101015:559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32:0101019:8869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32:0102005:15002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32:0102005:5902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32:0102006:2041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32:0103001:4764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32:0103001:79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32:0103003:11391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32:0103003:20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32:0103003:222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32:0103003:3364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32:0103003:433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32:0103012:33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32:0103013:729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32:0103013:768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32:0103013:852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32:0103015:11241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33:0102011:47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33:0103004:365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33:0103004:369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34:0000000:1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34:0104017:39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34:0110017:5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34:0110017:8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34:0114012:19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35:0106025:123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35:0106025:229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35:0107027:1335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36:0000000:31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36:0102001:1311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36:0102001:2849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36:0102001:28499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36:0201003:670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37:0102002:7809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38:0101001:150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38:0101001:16194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38:0101001:19967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38:0101001:20519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38:0101001:20672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38:0101001:21224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38:0101001:21347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38:0101001:2137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38:0101001:21377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38:0101001:21380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38:0101001:21383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38:0101001:3441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38:0101001:3442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38:0101001:3449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38:0101001:3464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38:0101001:3471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38:0101001:5168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38:0101001:5169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38:0101001:994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38:0101002:2290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38:0101002:22925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3" office:value-type="string" calcext:value-type="string" table:number-columns-spanned="2" table:number-rows-spanned="1">
            <text:p>5A81041FDA5BEF9EAD9FFBF18BAAD40922DDE64272C4C12871A34A774C56FED78D4A673459F64E18A218176DA5E19719B2B68692AA30CDEDC5148406ACF90CD1</text:p>
          </table:table-cell>
          <table:covered-table-cell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0">
          <table:table-cell table:style-name="ce5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0">
          <table:table-cell table:style-name="ce51" table:number-columns-repeated="5"/>
          <table:table-cell table:number-columns-repeated="16379"/>
        </table:table-row>
        <table:table-row table:style-name="ro10" table:number-rows-repeated="1047983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Лист1" table:style-name="ta2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7" table:default-cell-style-name="ce51"/>
        <table:table-column table:style-name="co6" table:number-columns-repeated="16379" table:default-cell-style-name="ce51"/>
        <table:table-row table:style-name="ro12">
          <table:table-cell table:style-name="ce2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24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1" table:number-columns-repeated="5"/>
          <table:table-cell table:number-columns-repeated="16379"/>
        </table:table-row>
        <table:table-row table:style-name="ro2">
          <table:table-cell table:style-name="ce5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.00.0000</text:date>, <text:time style:data-style-name="N2" text:time-value="08:37:56.79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3-17T08:38:43.364000000</dc:date>
    <meta:editing-cycles>4</meta:editing-cycles>
    <meta:editing-duration>PT2M32S</meta:editing-duration>
    <meta:document-statistic meta:table-count="2" meta:cell-count="2463" meta:object-count="0"/>
  </office:meta>
</office:document-meta>
</file>