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6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8" calcext:value-type="float">
            <text:p>8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9" calcext:value-type="float">
            <text:p>34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2</text:p>
          </table:table-cell>
          <table:table-cell table:style-name="ce26" office:value-type="float" office:value="175167.77" calcext:value-type="float">
            <text:p>175167,7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9:872</text:p>
          </table:table-cell>
          <table:table-cell table:style-name="ce26" office:value-type="float" office:value="2967584.1" calcext:value-type="float">
            <text:p>2967584,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884</text:p>
          </table:table-cell>
          <table:table-cell table:style-name="ce26" office:value-type="float" office:value="11475589.37" calcext:value-type="float">
            <text:p>11475589,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3017:691</text:p>
          </table:table-cell>
          <table:table-cell table:style-name="ce26" office:value-type="float" office:value="770911.78" calcext:value-type="float">
            <text:p>770911,7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3017:692</text:p>
          </table:table-cell>
          <table:table-cell table:style-name="ce26" office:value-type="float" office:value="502311.33" calcext:value-type="float">
            <text:p>502311,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4002:1101</text:p>
          </table:table-cell>
          <table:table-cell table:style-name="ce26" office:value-type="float" office:value="665442.09" calcext:value-type="float">
            <text:p>665442,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8001:389</text:p>
          </table:table-cell>
          <table:table-cell table:style-name="ce26" office:value-type="float" office:value="717360.01" calcext:value-type="float">
            <text:p>717360,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1009:422</text:p>
          </table:table-cell>
          <table:table-cell table:style-name="ce26" office:value-type="float" office:value="90227.02" calcext:value-type="float">
            <text:p>90227,0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5010:1117</text:p>
          </table:table-cell>
          <table:table-cell table:style-name="ce26" office:value-type="float" office:value="935641.81" calcext:value-type="float">
            <text:p>935641,8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5008:2066</text:p>
          </table:table-cell>
          <table:table-cell table:style-name="ce26" office:value-type="float" office:value="3139354.4" calcext:value-type="float">
            <text:p>3139354,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5001:1865</text:p>
          </table:table-cell>
          <table:table-cell table:style-name="ce26" office:value-type="float" office:value="959580.93" calcext:value-type="float">
            <text:p>959580,9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06001:2205</text:p>
          </table:table-cell>
          <table:table-cell table:style-name="ce26" office:value-type="float" office:value="1135377.94" calcext:value-type="float">
            <text:p>1135377,9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16001:1414</text:p>
          </table:table-cell>
          <table:table-cell table:style-name="ce26" office:value-type="float" office:value="428471.48" calcext:value-type="float">
            <text:p>428471,4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201003:1218</text:p>
          </table:table-cell>
          <table:table-cell table:style-name="ce26" office:value-type="float" office:value="531375.05" calcext:value-type="float">
            <text:p>531375,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102001:3347</text:p>
          </table:table-cell>
          <table:table-cell table:style-name="ce26" office:value-type="float" office:value="43707.42" calcext:value-type="float">
            <text:p>43707,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1:703</text:p>
          </table:table-cell>
          <table:table-cell table:style-name="ce26" office:value-type="float" office:value="17312.68" calcext:value-type="float">
            <text:p>17312,6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5:0108002:643</text:p>
          </table:table-cell>
          <table:table-cell table:style-name="ce26" office:value-type="float" office:value="516257.32" calcext:value-type="float">
            <text:p>516257,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9:0301001:124</text:p>
          </table:table-cell>
          <table:table-cell table:style-name="ce26" office:value-type="float" office:value="289334.93" calcext:value-type="float">
            <text:p>289334,9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1012:2026</text:p>
          </table:table-cell>
          <table:table-cell table:style-name="ce26" office:value-type="float" office:value="296750.96" calcext:value-type="float">
            <text:p>296750,9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9032:61</text:p>
          </table:table-cell>
          <table:table-cell table:style-name="ce26" office:value-type="float" office:value="553779.78" calcext:value-type="float">
            <text:p>553779,7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09033:219</text:p>
          </table:table-cell>
          <table:table-cell table:style-name="ce26" office:value-type="float" office:value="524798.18" calcext:value-type="float">
            <text:p>524798,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501001:1705</text:p>
          </table:table-cell>
          <table:table-cell table:style-name="ce26" office:value-type="float" office:value="483570.21" calcext:value-type="float">
            <text:p>483570,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3:0401004:1848</text:p>
          </table:table-cell>
          <table:table-cell table:style-name="ce26" office:value-type="float" office:value="738992.9" calcext:value-type="float">
            <text:p>738992,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3:0602003:1006</text:p>
          </table:table-cell>
          <table:table-cell table:style-name="ce26" office:value-type="float" office:value="334260.84" calcext:value-type="float">
            <text:p>334260,8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3:0603001:511</text:p>
          </table:table-cell>
          <table:table-cell table:style-name="ce26" office:value-type="float" office:value="516521.85" calcext:value-type="float">
            <text:p>516521,8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000000:2780</text:p>
          </table:table-cell>
          <table:table-cell table:style-name="ce26" office:value-type="float" office:value="10815566.69" calcext:value-type="float">
            <text:p>10815566,6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1:11227</text:p>
          </table:table-cell>
          <table:table-cell table:style-name="ce26" office:value-type="float" office:value="126033.19" calcext:value-type="float">
            <text:p>126033,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1:11327</text:p>
          </table:table-cell>
          <table:table-cell table:style-name="ce26" office:value-type="float" office:value="134252.75" calcext:value-type="float">
            <text:p>134252,7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1:11910</text:p>
          </table:table-cell>
          <table:table-cell table:style-name="ce26" office:value-type="float" office:value="134252.75" calcext:value-type="float">
            <text:p>134252,7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1:11973</text:p>
          </table:table-cell>
          <table:table-cell table:style-name="ce26" office:value-type="float" office:value="572629.07" calcext:value-type="float">
            <text:p>572629,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1:12084</text:p>
          </table:table-cell>
          <table:table-cell table:style-name="ce26" office:value-type="float" office:value="591808.03" calcext:value-type="float">
            <text:p>591808,0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1:12248</text:p>
          </table:table-cell>
          <table:table-cell table:style-name="ce26" office:value-type="float" office:value="561669.66" calcext:value-type="float">
            <text:p>561669,6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1:12663</text:p>
          </table:table-cell>
          <table:table-cell table:style-name="ce26" office:value-type="float" office:value="147952.01" calcext:value-type="float">
            <text:p>147952,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1:12745</text:p>
          </table:table-cell>
          <table:table-cell table:style-name="ce26" office:value-type="float" office:value="1167176.95" calcext:value-type="float">
            <text:p>1167176,9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13141</text:p>
          </table:table-cell>
          <table:table-cell table:style-name="ce26" office:value-type="float" office:value="572629.07" calcext:value-type="float">
            <text:p>572629,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1:14280</text:p>
          </table:table-cell>
          <table:table-cell table:style-name="ce26" office:value-type="float" office:value="1479520.08" calcext:value-type="float">
            <text:p>1479520,0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27468</text:p>
          </table:table-cell>
          <table:table-cell table:style-name="ce26" office:value-type="float" office:value="2154699.9" calcext:value-type="float">
            <text:p>2154699,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7:1021</text:p>
          </table:table-cell>
          <table:table-cell table:style-name="ce26" office:value-type="float" office:value="1497182.58" calcext:value-type="float">
            <text:p>1497182,5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1:525</text:p>
          </table:table-cell>
          <table:table-cell table:style-name="ce26" office:value-type="float" office:value="1409035.88" calcext:value-type="float">
            <text:p>1409035,8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32:1429</text:p>
          </table:table-cell>
          <table:table-cell table:style-name="ce26" office:value-type="float" office:value="3137936.23" calcext:value-type="float">
            <text:p>3137936,2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44:2796</text:p>
          </table:table-cell>
          <table:table-cell table:style-name="ce26" office:value-type="float" office:value="3007965.4" calcext:value-type="float">
            <text:p>3007965,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49:2287</text:p>
          </table:table-cell>
          <table:table-cell table:style-name="ce26" office:value-type="float" office:value="1139778.43" calcext:value-type="float">
            <text:p>1139778,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7:3255</text:p>
          </table:table-cell>
          <table:table-cell table:style-name="ce26" office:value-type="float" office:value="4609064.31" calcext:value-type="float">
            <text:p>4609064,3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301005:1274</text:p>
          </table:table-cell>
          <table:table-cell table:style-name="ce26" office:value-type="float" office:value="595524.59" calcext:value-type="float">
            <text:p>595524,5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55:12374</text:p>
          </table:table-cell>
          <table:table-cell table:style-name="ce26" office:value-type="float" office:value="2727359.87" calcext:value-type="float">
            <text:p>2727359,8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501013:1274</text:p>
          </table:table-cell>
          <table:table-cell table:style-name="ce26" office:value-type="float" office:value="1189095.77" calcext:value-type="float">
            <text:p>1189095,7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501013:415</text:p>
          </table:table-cell>
          <table:table-cell table:style-name="ce26" office:value-type="float" office:value="3742637.83" calcext:value-type="float">
            <text:p>3742637,8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501013:416</text:p>
          </table:table-cell>
          <table:table-cell table:style-name="ce26" office:value-type="float" office:value="117813.64" calcext:value-type="float">
            <text:p>117813,6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501013:417</text:p>
          </table:table-cell>
          <table:table-cell table:style-name="ce26" office:value-type="float" office:value="1284990.59" calcext:value-type="float">
            <text:p>1284990,5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13:418</text:p>
          </table:table-cell>
          <table:table-cell table:style-name="ce26" office:value-type="float" office:value="3559067.75" calcext:value-type="float">
            <text:p>3559067,7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4013:1991</text:p>
          </table:table-cell>
          <table:table-cell table:style-name="ce26" office:value-type="float" office:value="313007.92" calcext:value-type="float">
            <text:p>313007,9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7014:2519</text:p>
          </table:table-cell>
          <table:table-cell table:style-name="ce26" office:value-type="float" office:value="312471.54" calcext:value-type="float">
            <text:p>312471,5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7014:632</text:p>
          </table:table-cell>
          <table:table-cell table:style-name="ce26" office:value-type="float" office:value="210269.49" calcext:value-type="float">
            <text:p>210269,4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9007:1151</text:p>
          </table:table-cell>
          <table:table-cell table:style-name="ce26" office:value-type="float" office:value="592424.25" calcext:value-type="float">
            <text:p>592424,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9008:883</text:p>
          </table:table-cell>
          <table:table-cell table:style-name="ce26" office:value-type="float" office:value="151320.14" calcext:value-type="float">
            <text:p>151320,1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301005:1416</text:p>
          </table:table-cell>
          <table:table-cell table:style-name="ce26" office:value-type="float" office:value="266862.32" calcext:value-type="float">
            <text:p>266862,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301001:7099</text:p>
          </table:table-cell>
          <table:table-cell table:style-name="ce26" office:value-type="float" office:value="547310.39" calcext:value-type="float">
            <text:p>547310,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401001:10518</text:p>
          </table:table-cell>
          <table:table-cell table:style-name="ce26" office:value-type="float" office:value="1038506.75" calcext:value-type="float">
            <text:p>1038506,7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401003:4138</text:p>
          </table:table-cell>
          <table:table-cell table:style-name="ce26" office:value-type="float" office:value="1767946.7" calcext:value-type="float">
            <text:p>1767946,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0703004:232</text:p>
          </table:table-cell>
          <table:table-cell table:style-name="ce26" office:value-type="float" office:value="242666.85" calcext:value-type="float">
            <text:p>242666,8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8:1002009:874</text:p>
          </table:table-cell>
          <table:table-cell table:style-name="ce26" office:value-type="float" office:value="1120220.16" calcext:value-type="float">
            <text:p>1120220,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1001:3503</text:p>
          </table:table-cell>
          <table:table-cell table:style-name="ce26" office:value-type="float" office:value="126633.07" calcext:value-type="float">
            <text:p>126633,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3020:310</text:p>
          </table:table-cell>
          <table:table-cell table:style-name="ce26" office:value-type="float" office:value="127232.84" calcext:value-type="float">
            <text:p>127232,8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10005:1172</text:p>
          </table:table-cell>
          <table:table-cell table:style-name="ce26" office:value-type="float" office:value="154160.72" calcext:value-type="float">
            <text:p>154160,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19012:84</text:p>
          </table:table-cell>
          <table:table-cell table:style-name="ce26" office:value-type="float" office:value="536278.57" calcext:value-type="float">
            <text:p>536278,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1033:1009</text:p>
          </table:table-cell>
          <table:table-cell table:style-name="ce26" office:value-type="float" office:value="947266.57" calcext:value-type="float">
            <text:p>947266,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33:2038</text:p>
          </table:table-cell>
          <table:table-cell table:style-name="ce26" office:value-type="float" office:value="2185952.65" calcext:value-type="float">
            <text:p>2185952,6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1042:1747</text:p>
          </table:table-cell>
          <table:table-cell table:style-name="ce26" office:value-type="float" office:value="772509.29" calcext:value-type="float">
            <text:p>772509,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47:1182</text:p>
          </table:table-cell>
          <table:table-cell table:style-name="ce26" office:value-type="float" office:value="175671.74" calcext:value-type="float">
            <text:p>175671,7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3096:336</text:p>
          </table:table-cell>
          <table:table-cell table:style-name="ce26" office:value-type="float" office:value="1006237.42" calcext:value-type="float">
            <text:p>1006237,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412022:3789</text:p>
          </table:table-cell>
          <table:table-cell table:style-name="ce26" office:value-type="float" office:value="163542.88" calcext:value-type="float">
            <text:p>163542,8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412022:3790</text:p>
          </table:table-cell>
          <table:table-cell table:style-name="ce26" office:value-type="float" office:value="147435.98" calcext:value-type="float">
            <text:p>147435,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502007:1415</text:p>
          </table:table-cell>
          <table:table-cell table:style-name="ce26" office:value-type="float" office:value="1383715.01" calcext:value-type="float">
            <text:p>1383715,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504050:381</text:p>
          </table:table-cell>
          <table:table-cell table:style-name="ce26" office:value-type="float" office:value="275140.73" calcext:value-type="float">
            <text:p>275140,7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1:0107038:280</text:p>
          </table:table-cell>
          <table:table-cell table:style-name="ce26" office:value-type="float" office:value="260545.83" calcext:value-type="float">
            <text:p>260545,8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1004:6651</text:p>
          </table:table-cell>
          <table:table-cell table:style-name="ce26" office:value-type="float" office:value="107841.57" calcext:value-type="float">
            <text:p>107841,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1004:6652</text:p>
          </table:table-cell>
          <table:table-cell table:style-name="ce26" office:value-type="float" office:value="112457.36" calcext:value-type="float">
            <text:p>112457,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2003:3769</text:p>
          </table:table-cell>
          <table:table-cell table:style-name="ce26" office:value-type="float" office:value="229967.39" calcext:value-type="float">
            <text:p>229967,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3012:3824</text:p>
          </table:table-cell>
          <table:table-cell table:style-name="ce26" office:value-type="float" office:value="68049.59" calcext:value-type="float">
            <text:p>68049,5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3019:8120</text:p>
          </table:table-cell>
          <table:table-cell table:style-name="ce26" office:value-type="float" office:value="84928.22" calcext:value-type="float">
            <text:p>84928,2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3019:8121</text:p>
          </table:table-cell>
          <table:table-cell table:style-name="ce26" office:value-type="float" office:value="100858.57" calcext:value-type="float">
            <text:p>100858,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3007:404</text:p>
          </table:table-cell>
          <table:table-cell table:style-name="ce26" office:value-type="float" office:value="75358.92" calcext:value-type="float">
            <text:p>75358,9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5:0103007:405</text:p>
          </table:table-cell>
          <table:table-cell table:style-name="ce26" office:value-type="float" office:value="58897.02" calcext:value-type="float">
            <text:p>58897,0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3001:18755</text:p>
          </table:table-cell>
          <table:table-cell table:style-name="ce26" office:value-type="float" office:value="91089.01" calcext:value-type="float">
            <text:p>91089,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7:0102001:2470</text:p>
          </table:table-cell>
          <table:table-cell table:style-name="ce26" office:value-type="float" office:value="787733.53" calcext:value-type="float">
            <text:p>787733,5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7:0103002:7678</text:p>
          </table:table-cell>
          <table:table-cell table:style-name="ce26" office:value-type="float" office:value="73432.9" calcext:value-type="float">
            <text:p>73432,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7:0103003:4160</text:p>
          </table:table-cell>
          <table:table-cell table:style-name="ce26" office:value-type="float" office:value="1409190.52" calcext:value-type="float">
            <text:p>1409190,5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7:0103003:6540</text:p>
          </table:table-cell>
          <table:table-cell table:style-name="ce26" office:value-type="float" office:value="894474" calcext:value-type="float">
            <text:p>89447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1001:15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4001:65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5:49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5:5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8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197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495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504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50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401001:19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000000:6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101001:336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509001:37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601007:5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2005:8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08006:6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7026:31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26:3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13001:144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13001:5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13001:6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212005:9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000000:238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401024:6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902008:1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101001:521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2:0102007:204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202006:46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302006:5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501001:28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501001:288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601001:117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3:0101001:11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3:0101001:114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101001:128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101001:5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3:0101001:54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101001:56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101001:77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101001:86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101001:96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28:125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8:27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38:165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8:610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1:483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51:815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51:83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5:97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6:79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02:35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301005:127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05:195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301013:34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68:5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13:4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601004:6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601004:6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601006:5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601006:6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601006:67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601006:69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601006:71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601006:76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601006:85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601009:130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601009:13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601009:130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601009:13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601009:130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601009:13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601009:131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9:13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9:131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601009:13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601009:131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601009:131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601009:13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601009:131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601009:13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601009:13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601009:132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601009:13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601009:132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601009:132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601009:132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601009:13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601009:13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601009:13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601009:13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601009:13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601009:133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601009:133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601009:13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601009:13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601009:13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09:13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601009:13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601009:13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601009:133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601009:13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601009:134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601009:13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601009:13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601009:13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601009:137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601009:145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601009:16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601009:34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601009:3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601009:37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601009:38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601009:4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601009:41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601009:41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601009:4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601009:41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601009:4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601009:4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601009:42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601009:4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601009:42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601009:42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601009:42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601009:4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601009:4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601009:4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601009:4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601009:4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601009:43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601009:43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601009:4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601009:4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601009:4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601009:4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601009:4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601009:4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601009:43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601009:4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601009:44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601009:4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601009:4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601009:4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601009:44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601009:44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601009:44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601009:44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601009:46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601009:46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601009:46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601009:46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601009:46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601009:46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601009:46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601009:47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601009:47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601009:4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601009:60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601009:7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601009:79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601009:80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601009:8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601009:80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601009:80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601009:80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601009:8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601009:80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601009:8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601009:8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601009:81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601009:8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601009:81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601009:8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601009:81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601009:81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601009:8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601009:81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601009:8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601009:8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601009:82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601009:8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601009:82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601009:82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601009:82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601009:8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601009:8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601009:8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601009:8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601009:8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601009:83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601009:83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601009:8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601009:8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601009:8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601009:8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601009:8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601009:8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601009:83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601009:8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601009:84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601009:84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601009:8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601009:8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601009:84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601009:84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601009:84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601009:84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601009:84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601009:84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601009:85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601009:85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601009:85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601009:85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601009:85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601009:85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601009:85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601009:8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601009:85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601009:86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601009:86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601009:86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601009:86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601009:86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601009:86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601009:86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601009:86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601009:86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601009:87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601009:87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601009:87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601009:87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601009:87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601009:87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601009:87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601009:87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601009:87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601009:87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601009:88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601009:88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601009:88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601009:88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601009:88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601009:88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601009:88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601009:88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601009:88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601009:88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601009:89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601009:89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601009:89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601009:89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601009:89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601009:89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601009:89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601009:89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601009:8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601009:89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601009:90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601009:9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601009:90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601009:90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601009:90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601009:9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601009:90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601009:9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601009:90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601009:9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601009:91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601009:9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601009:91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601009:9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601009:91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601009:91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601009:9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601009:91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601009:91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601009:9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601009:92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601009:9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601009:92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601009:92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601009:92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601009:9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601009:9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601009:9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601009:9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601009:92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601009:93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601009:93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601009:93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601009:93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601009:9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601009:9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601009:93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000000:20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000000:107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000000:51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401001:140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401005:479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1004:99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0801043:1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0902003:43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1102005:9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1904022:25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000000:115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000000:115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000000:115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000000:11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000000:125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000000:3570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357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364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366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369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370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1001:1101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1001:1405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1001:41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2020:126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01017:79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04005:2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10002:53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12062:257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42:38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68:4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68:40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68:4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2067:227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414025:82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602051:1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602052:13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107010: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3003:1144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3003:5024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3003:525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3003:641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03:691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03:692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03:8962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3003:896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15:6371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19:7209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7011:405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7:0102002:7468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7:0103003:5813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7D40ACA403130C9F2A998A0124FC4BC6180B985D84A31F5C6A273E1868C5037B2C3FEE0CC1E51CE1A61A9C90053DF9172D745DC2FEC37E9288A2CE09F84195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1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6:12.2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6:20.568000000</dc:date>
    <meta:editing-cycles>29</meta:editing-cycles>
    <meta:editing-duration>PT1H12M17S</meta:editing-duration>
    <meta:document-statistic meta:table-count="2" meta:cell-count="1876" meta:object-count="0"/>
  </office:meta>
</office:document-meta>
</file>