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7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5" calcext:value-type="float">
            <text:p>145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61" calcext:value-type="float">
            <text:p>361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9006:267</text:p>
          </table:table-cell>
          <table:table-cell table:style-name="ce27" office:value-type="float" office:value="74012.37" calcext:value-type="float">
            <text:p>74012,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1:127</text:p>
          </table:table-cell>
          <table:table-cell table:style-name="ce27" office:value-type="float" office:value="440623.68" calcext:value-type="float">
            <text:p>440623,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4001:1287</text:p>
          </table:table-cell>
          <table:table-cell table:style-name="ce27" office:value-type="float" office:value="52764" calcext:value-type="float">
            <text:p>5276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3:436</text:p>
          </table:table-cell>
          <table:table-cell table:style-name="ce27" office:value-type="float" office:value="174716.08" calcext:value-type="float">
            <text:p>174716,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4:70</text:p>
          </table:table-cell>
          <table:table-cell table:style-name="ce27" office:value-type="float" office:value="217083.04" calcext:value-type="float">
            <text:p>217083,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350</text:p>
          </table:table-cell>
          <table:table-cell table:style-name="ce27" office:value-type="float" office:value="10769.71" calcext:value-type="float">
            <text:p>10769,7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303007:469</text:p>
          </table:table-cell>
          <table:table-cell table:style-name="ce27" office:value-type="float" office:value="89068.76" calcext:value-type="float">
            <text:p>89068,7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104002:150</text:p>
          </table:table-cell>
          <table:table-cell table:style-name="ce27" office:value-type="float" office:value="11204932.22" calcext:value-type="float">
            <text:p>11204932,2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5001:549</text:p>
          </table:table-cell>
          <table:table-cell table:style-name="ce27" office:value-type="float" office:value="44677.88" calcext:value-type="float">
            <text:p>44677,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8001:390</text:p>
          </table:table-cell>
          <table:table-cell table:style-name="ce27" office:value-type="float" office:value="106634.88" calcext:value-type="float">
            <text:p>106634,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3011:339</text:p>
          </table:table-cell>
          <table:table-cell table:style-name="ce27" office:value-type="float" office:value="66959.3" calcext:value-type="float">
            <text:p>66959,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08:90</text:p>
          </table:table-cell>
          <table:table-cell table:style-name="ce27" office:value-type="float" office:value="39625.74" calcext:value-type="float">
            <text:p>39625,7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7001:137</text:p>
          </table:table-cell>
          <table:table-cell table:style-name="ce27" office:value-type="float" office:value="2475.2" calcext:value-type="float">
            <text:p>2475,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7001:138</text:p>
          </table:table-cell>
          <table:table-cell table:style-name="ce27" office:value-type="float" office:value="86704.8" calcext:value-type="float">
            <text:p>86704,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4:343</text:p>
          </table:table-cell>
          <table:table-cell table:style-name="ce27" office:value-type="float" office:value="6505553.92" calcext:value-type="float">
            <text:p>6505553,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7004:344</text:p>
          </table:table-cell>
          <table:table-cell table:style-name="ce27" office:value-type="float" office:value="1471783.46" calcext:value-type="float">
            <text:p>1471783,4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1001:5043</text:p>
          </table:table-cell>
          <table:table-cell table:style-name="ce27" office:value-type="float" office:value="232824.24" calcext:value-type="float">
            <text:p>232824,2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1001:5044</text:p>
          </table:table-cell>
          <table:table-cell table:style-name="ce27" office:value-type="float" office:value="206472" calcext:value-type="float">
            <text:p>2064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9001:438</text:p>
          </table:table-cell>
          <table:table-cell table:style-name="ce27" office:value-type="float" office:value="922826.94" calcext:value-type="float">
            <text:p>922826,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52001:382</text:p>
          </table:table-cell>
          <table:table-cell table:style-name="ce27" office:value-type="float" office:value="831701.7" calcext:value-type="float">
            <text:p>831701,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700</text:p>
          </table:table-cell>
          <table:table-cell table:style-name="ce27" office:value-type="float" office:value="849635.52" calcext:value-type="float">
            <text:p>849635,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6003:83</text:p>
          </table:table-cell>
          <table:table-cell table:style-name="ce27" office:value-type="float" office:value="82068078.4" calcext:value-type="float">
            <text:p>82068078,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6003:886</text:p>
          </table:table-cell>
          <table:table-cell table:style-name="ce27" office:value-type="float" office:value="191656.9" calcext:value-type="float">
            <text:p>191656,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6003:887</text:p>
          </table:table-cell>
          <table:table-cell table:style-name="ce27" office:value-type="float" office:value="288933" calcext:value-type="float">
            <text:p>28893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3001:764</text:p>
          </table:table-cell>
          <table:table-cell table:style-name="ce27" office:value-type="float" office:value="205978.05" calcext:value-type="float">
            <text:p>205978,0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7002:78</text:p>
          </table:table-cell>
          <table:table-cell table:style-name="ce27" office:value-type="float" office:value="6612523.68" calcext:value-type="float">
            <text:p>6612523,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7002:79</text:p>
          </table:table-cell>
          <table:table-cell table:style-name="ce27" office:value-type="float" office:value="2511112.8" calcext:value-type="float">
            <text:p>2511112,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401001:1857</text:p>
          </table:table-cell>
          <table:table-cell table:style-name="ce27" office:value-type="float" office:value="121223.19" calcext:value-type="float">
            <text:p>121223,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653763.05" calcext:value-type="float">
            <text:p>653763,0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502001:1305</text:p>
          </table:table-cell>
          <table:table-cell table:style-name="ce27" office:value-type="float" office:value="415425.08" calcext:value-type="float">
            <text:p>415425,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6001:6269</text:p>
          </table:table-cell>
          <table:table-cell table:style-name="ce27" office:value-type="float" office:value="260475" calcext:value-type="float">
            <text:p>26047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915001:146</text:p>
          </table:table-cell>
          <table:table-cell table:style-name="ce27" office:value-type="float" office:value="3978441" calcext:value-type="float">
            <text:p>39784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1001:1</text:p>
          </table:table-cell>
          <table:table-cell table:style-name="ce27" office:value-type="float" office:value="202669.92" calcext:value-type="float">
            <text:p>202669,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6001:1549</text:p>
          </table:table-cell>
          <table:table-cell table:style-name="ce27" office:value-type="float" office:value="115385" calcext:value-type="float">
            <text:p>11538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104001:1281</text:p>
          </table:table-cell>
          <table:table-cell table:style-name="ce27" office:value-type="float" office:value="1510" calcext:value-type="float">
            <text:p>15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18001:570</text:p>
          </table:table-cell>
          <table:table-cell table:style-name="ce27" office:value-type="float" office:value="4347171.9" calcext:value-type="float">
            <text:p>4347171,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18001:744</text:p>
          </table:table-cell>
          <table:table-cell table:style-name="ce27" office:value-type="float" office:value="63958.63" calcext:value-type="float">
            <text:p>63958,6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9001:694</text:p>
          </table:table-cell>
          <table:table-cell table:style-name="ce27" office:value-type="float" office:value="210301.92" calcext:value-type="float">
            <text:p>210301,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716002:262</text:p>
          </table:table-cell>
          <table:table-cell table:style-name="ce27" office:value-type="float" office:value="21873722.64" calcext:value-type="float">
            <text:p>21873722,6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716002:263</text:p>
          </table:table-cell>
          <table:table-cell table:style-name="ce27" office:value-type="float" office:value="5588040.9" calcext:value-type="float">
            <text:p>5588040,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716002:264</text:p>
          </table:table-cell>
          <table:table-cell table:style-name="ce27" office:value-type="float" office:value="3261247.95" calcext:value-type="float">
            <text:p>3261247,9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1007:973</text:p>
          </table:table-cell>
          <table:table-cell table:style-name="ce27" office:value-type="float" office:value="286925" calcext:value-type="float">
            <text:p>2869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3001:1452</text:p>
          </table:table-cell>
          <table:table-cell table:style-name="ce27" office:value-type="float" office:value="11150" calcext:value-type="float">
            <text:p>111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27001:43</text:p>
          </table:table-cell>
          <table:table-cell table:style-name="ce27" office:value-type="float" office:value="73413.5" calcext:value-type="float">
            <text:p>73413,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31001:1932</text:p>
          </table:table-cell>
          <table:table-cell table:style-name="ce27" office:value-type="float" office:value="48314.68" calcext:value-type="float">
            <text:p>48314,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731001:859</text:p>
          </table:table-cell>
          <table:table-cell table:style-name="ce27" office:value-type="float" office:value="50463.84" calcext:value-type="float">
            <text:p>50463,8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5002:39</text:p>
          </table:table-cell>
          <table:table-cell table:style-name="ce27" office:value-type="float" office:value="217400.04" calcext:value-type="float">
            <text:p>217400,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7001:304</text:p>
          </table:table-cell>
          <table:table-cell table:style-name="ce27" office:value-type="float" office:value="56934918.13" calcext:value-type="float">
            <text:p>56934918,1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7001:319</text:p>
          </table:table-cell>
          <table:table-cell table:style-name="ce27" office:value-type="float" office:value="52731477.66" calcext:value-type="float">
            <text:p>52731477,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3003:360</text:p>
          </table:table-cell>
          <table:table-cell table:style-name="ce27" office:value-type="float" office:value="99810" calcext:value-type="float">
            <text:p>998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303004:4305</text:p>
          </table:table-cell>
          <table:table-cell table:style-name="ce27" office:value-type="float" office:value="11202" calcext:value-type="float">
            <text:p>112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4003:1083</text:p>
          </table:table-cell>
          <table:table-cell table:style-name="ce27" office:value-type="float" office:value="170040" calcext:value-type="float">
            <text:p>17004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4005:2514</text:p>
          </table:table-cell>
          <table:table-cell table:style-name="ce27" office:value-type="float" office:value="100555" calcext:value-type="float">
            <text:p>10055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402006:604</text:p>
          </table:table-cell>
          <table:table-cell table:style-name="ce27" office:value-type="float" office:value="89646.06" calcext:value-type="float">
            <text:p>89646,0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404002:568</text:p>
          </table:table-cell>
          <table:table-cell table:style-name="ce27" office:value-type="float" office:value="153519.96" calcext:value-type="float">
            <text:p>153519,9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7026:568</text:p>
          </table:table-cell>
          <table:table-cell table:style-name="ce27" office:value-type="float" office:value="135363.06" calcext:value-type="float">
            <text:p>135363,0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7026:569</text:p>
          </table:table-cell>
          <table:table-cell table:style-name="ce27" office:value-type="float" office:value="182977.29" calcext:value-type="float">
            <text:p>182977,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000000:80</text:p>
          </table:table-cell>
          <table:table-cell table:style-name="ce27" office:value-type="float" office:value="124416560.89" calcext:value-type="float">
            <text:p>124416560,8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23002:149</text:p>
          </table:table-cell>
          <table:table-cell table:style-name="ce27" office:value-type="float" office:value="1681952.71" calcext:value-type="float">
            <text:p>1681952,7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3002:1740</text:p>
          </table:table-cell>
          <table:table-cell table:style-name="ce27" office:value-type="float" office:value="63274.68" calcext:value-type="float">
            <text:p>63274,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3002:1741</text:p>
          </table:table-cell>
          <table:table-cell table:style-name="ce27" office:value-type="float" office:value="107144.76" calcext:value-type="float">
            <text:p>107144,7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7001:951</text:p>
          </table:table-cell>
          <table:table-cell table:style-name="ce27" office:value-type="float" office:value="172186.88" calcext:value-type="float">
            <text:p>172186,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16001:1289</text:p>
          </table:table-cell>
          <table:table-cell table:style-name="ce27" office:value-type="float" office:value="212032" calcext:value-type="float">
            <text:p>21203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1036:61</text:p>
          </table:table-cell>
          <table:table-cell table:style-name="ce27" office:value-type="float" office:value="44376.25" calcext:value-type="float">
            <text:p>44376,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1045:535</text:p>
          </table:table-cell>
          <table:table-cell table:style-name="ce27" office:value-type="float" office:value="64680" calcext:value-type="float">
            <text:p>6468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1045:536</text:p>
          </table:table-cell>
          <table:table-cell table:style-name="ce27" office:value-type="float" office:value="58239" calcext:value-type="float">
            <text:p>582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1045:537</text:p>
          </table:table-cell>
          <table:table-cell table:style-name="ce27" office:value-type="float" office:value="64680" calcext:value-type="float">
            <text:p>6468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1045:538</text:p>
          </table:table-cell>
          <table:table-cell table:style-name="ce27" office:value-type="float" office:value="58230" calcext:value-type="float">
            <text:p>582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8:0118097:320</text:p>
          </table:table-cell>
          <table:table-cell table:style-name="ce27" office:value-type="float" office:value="160778.56" calcext:value-type="float">
            <text:p>160778,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1004:16</text:p>
          </table:table-cell>
          <table:table-cell table:style-name="ce27" office:value-type="float" office:value="52643.52" calcext:value-type="float">
            <text:p>52643,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1301001:57</text:p>
          </table:table-cell>
          <table:table-cell table:style-name="ce27" office:value-type="float" office:value="261310" calcext:value-type="float">
            <text:p>2613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05017:48</text:p>
          </table:table-cell>
          <table:table-cell table:style-name="ce27" office:value-type="float" office:value="230081.56" calcext:value-type="float">
            <text:p>230081,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0004:37</text:p>
          </table:table-cell>
          <table:table-cell table:style-name="ce27" office:value-type="float" office:value="253351.88" calcext:value-type="float">
            <text:p>253351,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208033:163</text:p>
          </table:table-cell>
          <table:table-cell table:style-name="ce27" office:value-type="float" office:value="476545.69" calcext:value-type="float">
            <text:p>476545,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401024:16</text:p>
          </table:table-cell>
          <table:table-cell table:style-name="ce27" office:value-type="float" office:value="178658.2" calcext:value-type="float">
            <text:p>178658,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402016:146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803019:159</text:p>
          </table:table-cell>
          <table:table-cell table:style-name="ce27" office:value-type="float" office:value="2428909.2" calcext:value-type="float">
            <text:p>2428909,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604001:1433</text:p>
          </table:table-cell>
          <table:table-cell table:style-name="ce27" office:value-type="float" office:value="180682.56" calcext:value-type="float">
            <text:p>180682,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101010:1838</text:p>
          </table:table-cell>
          <table:table-cell table:style-name="ce27" office:value-type="float" office:value="474402" calcext:value-type="float">
            <text:p>4744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28:2720</text:p>
          </table:table-cell>
          <table:table-cell table:style-name="ce27" office:value-type="float" office:value="321862.5" calcext:value-type="float">
            <text:p>321862,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29:1670</text:p>
          </table:table-cell>
          <table:table-cell table:style-name="ce27" office:value-type="float" office:value="247272.48" calcext:value-type="float">
            <text:p>247272,4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55:1359</text:p>
          </table:table-cell>
          <table:table-cell table:style-name="ce27" office:value-type="float" office:value="202326.49" calcext:value-type="float">
            <text:p>202326,4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58:467</text:p>
          </table:table-cell>
          <table:table-cell table:style-name="ce27" office:value-type="float" office:value="62019067.44" calcext:value-type="float">
            <text:p>62019067,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67:430</text:p>
          </table:table-cell>
          <table:table-cell table:style-name="ce27" office:value-type="float" office:value="451748.34" calcext:value-type="float">
            <text:p>451748,3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201002:4720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301001:969</text:p>
          </table:table-cell>
          <table:table-cell table:style-name="ce27" office:value-type="float" office:value="12083645" calcext:value-type="float">
            <text:p>120836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301009:4805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301013:388</text:p>
          </table:table-cell>
          <table:table-cell table:style-name="ce27" office:value-type="float" office:value="69531" calcext:value-type="float">
            <text:p>695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301015:1223</text:p>
          </table:table-cell>
          <table:table-cell table:style-name="ce27" office:value-type="float" office:value="509107.44" calcext:value-type="float">
            <text:p>509107,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401014:9833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68:159</text:p>
          </table:table-cell>
          <table:table-cell table:style-name="ce27" office:value-type="float" office:value="482508.8" calcext:value-type="float">
            <text:p>482508,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501006:3558</text:p>
          </table:table-cell>
          <table:table-cell table:style-name="ce27" office:value-type="float" office:value="57361.76" calcext:value-type="float">
            <text:p>57361,7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501009:7520</text:p>
          </table:table-cell>
          <table:table-cell table:style-name="ce27" office:value-type="float" office:value="17664166.98" calcext:value-type="float">
            <text:p>17664166,9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601004:512</text:p>
          </table:table-cell>
          <table:table-cell table:style-name="ce27" office:value-type="float" office:value="966711.13" calcext:value-type="float">
            <text:p>966711,1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04001:2324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4002:1957</text:p>
          </table:table-cell>
          <table:table-cell table:style-name="ce27" office:value-type="float" office:value="3672046.92" calcext:value-type="float">
            <text:p>3672046,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4007:5905</text:p>
          </table:table-cell>
          <table:table-cell table:style-name="ce27" office:value-type="float" office:value="1649671.85" calcext:value-type="float">
            <text:p>1649671,8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07007:441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7011:531</text:p>
          </table:table-cell>
          <table:table-cell table:style-name="ce27" office:value-type="float" office:value="116924.86" calcext:value-type="float">
            <text:p>116924,8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9010:1186</text:p>
          </table:table-cell>
          <table:table-cell table:style-name="ce27" office:value-type="float" office:value="1535277.83" calcext:value-type="float">
            <text:p>1535277,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102002:429</text:p>
          </table:table-cell>
          <table:table-cell table:style-name="ce27" office:value-type="float" office:value="230808.6" calcext:value-type="float">
            <text:p>230808,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401001:13646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401001:139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401001:352</text:p>
          </table:table-cell>
          <table:table-cell table:style-name="ce27" office:value-type="float" office:value="14161172.4" calcext:value-type="float">
            <text:p>14161172,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401004:2253</text:p>
          </table:table-cell>
          <table:table-cell table:style-name="ce27" office:value-type="float" office:value="250878.36" calcext:value-type="float">
            <text:p>250878,3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401005:5199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1004:207</text:p>
          </table:table-cell>
          <table:table-cell table:style-name="ce27" office:value-type="float" office:value="262566.46" calcext:value-type="float">
            <text:p>262566,4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7:0103003:729</text:p>
          </table:table-cell>
          <table:table-cell table:style-name="ce27" office:value-type="float" office:value="241196.23" calcext:value-type="float">
            <text:p>241196,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0803003:15</text:p>
          </table:table-cell>
          <table:table-cell table:style-name="ce27" office:value-type="float" office:value="1033141.94" calcext:value-type="float">
            <text:p>1033141,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8:1002003:7</text:p>
          </table:table-cell>
          <table:table-cell table:style-name="ce27" office:value-type="float" office:value="52448.55" calcext:value-type="float">
            <text:p>52448,5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8:1002018:64</text:p>
          </table:table-cell>
          <table:table-cell table:style-name="ce27" office:value-type="float" office:value="57443.65" calcext:value-type="float">
            <text:p>57443,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8:1102001:265</text:p>
          </table:table-cell>
          <table:table-cell table:style-name="ce27" office:value-type="float" office:value="183188" calcext:value-type="float">
            <text:p>1831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8:1301030:24</text:p>
          </table:table-cell>
          <table:table-cell table:style-name="ce27" office:value-type="float" office:value="89465" calcext:value-type="float">
            <text:p>894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9:0101017:796</text:p>
          </table:table-cell>
          <table:table-cell table:style-name="ce27" office:value-type="float" office:value="213545.71" calcext:value-type="float">
            <text:p>213545,7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3376490.72" calcext:value-type="float">
            <text:p>53376490,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000000:6517</text:p>
          </table:table-cell>
          <table:table-cell table:style-name="ce27" office:value-type="float" office:value="3670962.48" calcext:value-type="float">
            <text:p>3670962,4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103002:74</text:p>
          </table:table-cell>
          <table:table-cell table:style-name="ce27" office:value-type="float" office:value="447576.66" calcext:value-type="float">
            <text:p>447576,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7004:31</text:p>
          </table:table-cell>
          <table:table-cell table:style-name="ce27" office:value-type="float" office:value="78193.28" calcext:value-type="float">
            <text:p>78193,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201017:820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201018:468</text:p>
          </table:table-cell>
          <table:table-cell table:style-name="ce27" office:value-type="float" office:value="123981.6" calcext:value-type="float">
            <text:p>123981,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07034:637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10002:536</text:p>
          </table:table-cell>
          <table:table-cell table:style-name="ce27" office:value-type="float" office:value="421935.16" calcext:value-type="float">
            <text:p>421935,1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210008:2021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302050:1636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306084:569</text:p>
          </table:table-cell>
          <table:table-cell table:style-name="ce27" office:value-type="float" office:value="557266.24" calcext:value-type="float">
            <text:p>557266,2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414051:635</text:p>
          </table:table-cell>
          <table:table-cell table:style-name="ce27" office:value-type="float" office:value="21512682.72" calcext:value-type="float">
            <text:p>21512682,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417002:258</text:p>
          </table:table-cell>
          <table:table-cell table:style-name="ce27" office:value-type="float" office:value="2665604.4" calcext:value-type="float">
            <text:p>2665604,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505015:266</text:p>
          </table:table-cell>
          <table:table-cell table:style-name="ce27" office:value-type="float" office:value="1968894.39" calcext:value-type="float">
            <text:p>1968894,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507025:47</text:p>
          </table:table-cell>
          <table:table-cell table:style-name="ce27" office:value-type="float" office:value="26112424.58" calcext:value-type="float">
            <text:p>26112424,5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508009:356</text:p>
          </table:table-cell>
          <table:table-cell table:style-name="ce27" office:value-type="float" office:value="314968.02" calcext:value-type="float">
            <text:p>314968,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1022893.2" calcext:value-type="float">
            <text:p>11022893,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1004:1023</text:p>
          </table:table-cell>
          <table:table-cell table:style-name="ce27" office:value-type="float" office:value="285119.67" calcext:value-type="float">
            <text:p>285119,6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1004:180</text:p>
          </table:table-cell>
          <table:table-cell table:style-name="ce27" office:value-type="float" office:value="355673.08" calcext:value-type="float">
            <text:p>355673,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1022:37</text:p>
          </table:table-cell>
          <table:table-cell table:style-name="ce27" office:value-type="float" office:value="10772568" calcext:value-type="float">
            <text:p>107725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2005:14523</text:p>
          </table:table-cell>
          <table:table-cell table:style-name="ce27" office:value-type="float" office:value="1908410.54" calcext:value-type="float">
            <text:p>1908410,5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2005:15104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2012:406</text:p>
          </table:table-cell>
          <table:table-cell table:style-name="ce27" office:value-type="float" office:value="316037.44" calcext:value-type="float">
            <text:p>316037,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3019:2800</text:p>
          </table:table-cell>
          <table:table-cell table:style-name="ce27" office:value-type="float" office:value="151491.47" calcext:value-type="float">
            <text:p>151491,4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201001:772</text:p>
          </table:table-cell>
          <table:table-cell table:style-name="ce27" office:value-type="float" office:value="245902" calcext:value-type="float">
            <text:p>2459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3:0103001:322</text:p>
          </table:table-cell>
          <table:table-cell table:style-name="ce27" office:value-type="float" office:value="6302.58" calcext:value-type="float">
            <text:p>6302,5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1017:458</text:p>
          </table:table-cell>
          <table:table-cell table:style-name="ce27" office:value-type="float" office:value="435852" calcext:value-type="float">
            <text:p>4358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6:0101001:1380</text:p>
          </table:table-cell>
          <table:table-cell table:style-name="ce27" office:value-type="float" office:value="94933.65" calcext:value-type="float">
            <text:p>94933,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6:0102002:442</text:p>
          </table:table-cell>
          <table:table-cell table:style-name="ce27" office:value-type="float" office:value="370870.5" calcext:value-type="float">
            <text:p>370870,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7:0102002:7827</text:p>
          </table:table-cell>
          <table:table-cell table:style-name="ce27" office:value-type="float" office:value="53306.56" calcext:value-type="float">
            <text:p>53306,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8:0101001:21731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2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15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3:1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2:1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303007:156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2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55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65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74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87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8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00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3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3001:1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103001:6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13:10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13:27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6001:1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6001:11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6001:1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6001:1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6001:1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6001:1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6001:2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6001:52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1:5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6001:5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6001:58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6001:6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6001:61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6001:7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6001:7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6001:79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6001:7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6001:8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4002:40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1003:3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7004: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0001: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1001:29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3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2001:837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52001:9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6003:62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14001:10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02001:11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4008:1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401001:4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36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4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3001:118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4001:173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4001:6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5001:86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312001:100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12001:10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2001:11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12001:11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12001:11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12001:12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12001:72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12001:7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2001:7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12001:7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312001:7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312001:7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911001:28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911001:349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911001:350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001001:145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204001:103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4001:123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4001:12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4001:128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204001:20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4001: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204001:25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4001:3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204001:51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204001:69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302001:208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02001:2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02001:53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509001:10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515002:154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515002:154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515002:15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515002:15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716002:1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716002:1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749001:18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749001:18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749001:1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49001:2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749001:35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2601007:7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2603001:119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2731001:11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4005:6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403001:52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000000:13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000000:17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06003:9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2009: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01:1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01:2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01:25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1:26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1:2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1:2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01:2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01: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1: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4: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7: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7:9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12: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2: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34:5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34:5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39: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39:1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39:17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39: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39: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39: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39: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39: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39:3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39: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39:4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39: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39: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39:5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39: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42:52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42:52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42:52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42: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02:1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02:19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02:1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05:1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05: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05:5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05:5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05:5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05:7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05:7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06: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06:1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06:10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06:11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06:54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06:5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08:6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12:36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26:3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29:10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34:47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34:47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34:47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34: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15:113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15:114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15:140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15:46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15:470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15:51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15:51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3004:5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3:0000000:24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3:0115001:11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3:0115001:13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3:0115001:132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3:0115001:13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21003:1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2001:30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2001:34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7:0102004:1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8:0118097:83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11003:3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11003:3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12005:43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04:7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05017: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06012:2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09023: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9023:1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09023:3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09023: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09024:3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9024:32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9031:3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206004: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401024:3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3001:128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603002:11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801007:3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801007: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2:0102012:6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2:0601001:2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3:0101001:4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3:0101001:89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3:0603004:1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101051:32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501007:70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501007:70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501013:156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601006:28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601006:37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601006: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601006:40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601006:4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601009:144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104007:218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104013:198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104013:198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104016:83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7012:43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7014: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9008:8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301005: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6:0201001:442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6:0201001:442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6:0301002:518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6:0301002:57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6:0401001:1583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7:0101003:1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7:0101003:16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7:0101004:2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7:0101004:5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8:0703004:2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8:1002003:2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8:1002018:5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8:1102001: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8:1301030: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8:1904022: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8:1904022: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8:2003032:4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101018:80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9:0103003:1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103002:3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09010: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09010:5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09010:5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0002:30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210002:31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210008:19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19012:4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302001: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302001: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302001: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302065: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302065:10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302065:7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306013:3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306013:3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306013:3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306013: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306013:4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306014: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306014: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504050:2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505015: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508009:1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1:0106012: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1004:66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1004:664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1004:97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1011:78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2005:1435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2009:6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2012:40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3006:9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3012:32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3012:37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15:1123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15:8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18:206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19:808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3019:809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5:0102006:13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5:0103007:39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5:0106018:14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6:0000000: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6:0102002:349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102002:7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6:0103001:569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6:0103001:767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6:0202001: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7:0102001:11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7:0102002:139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7:0102002:140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7:0102002:140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7:0102002:140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7:0102002:141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7:0102002:14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7:0102002:141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7:0102002:141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7:0102002:141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7:0102002:141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7:0102002:141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7:0102002:142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7:0102002:142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7:0102002:142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7:0102002:142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7:0102002:143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7:0102002:143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7:0102002:144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7:0102002:144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7:0102002:144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7:0102002:144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7:0102002:144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7:0102002:14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7:0102002:145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7:0102002:145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7:0102002:146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7:0102002:146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7:0102002:146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7:0102002:146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7:0102002:146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7:0102002:147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7:0102002:147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7:0102002:147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7:0102002:1478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7:0102002:147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7:0102002:148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7:0102002:148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7:0102002:14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7:0102002:302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7:0102002:42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7:0102002:4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7:0102002:495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7:0102002:516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7:0102002:558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7:0102002:6525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7:0102002:6577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7:0102002:678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7:0102002:691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7:0102002:693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7:0102002:7511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7:0102002:7519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7:0102002:775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7:0102002:7764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7:0102002:882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7:0103002:767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7:0103003:6760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8:0101001:16143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7D40ACA403130C9F2A998A0124FC4BC6180B985D84A31F5C6A273E1868C5037B2C3FEE0CC1E51CE1A61A9C90053DF9172D745DC2FEC37E9288A2CE09F84195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6:23.4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6:37.661000000</dc:date>
    <meta:editing-cycles>4</meta:editing-cycles>
    <meta:editing-duration>PT2M11S</meta:editing-duration>
    <meta:document-statistic meta:table-count="2" meta:cell-count="2207" meta:object-count="0"/>
  </office:meta>
</office:document-meta>
</file>