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0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28</text:p>
          </table:table-cell>
          <table:table-cell table:style-name="ce5" table:number-columns-repeated="2"/>
          <table:table-cell table:style-name="ce6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59" calcext:value-type="float">
            <text:p>59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61" calcext:value-type="float">
            <text:p>46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323</text:p>
          </table:table-cell>
          <table:table-cell table:style-name="ce26" office:value-type="float" office:value="384973.11" calcext:value-type="float">
            <text:p>384973,1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5502</text:p>
          </table:table-cell>
          <table:table-cell table:style-name="ce26" office:value-type="float" office:value="3376943.96" calcext:value-type="float">
            <text:p>3376943,9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2:12323</text:p>
          </table:table-cell>
          <table:table-cell table:style-name="ce26" office:value-type="float" office:value="181670.4" calcext:value-type="float">
            <text:p>181670,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04002:1102</text:p>
          </table:table-cell>
          <table:table-cell table:style-name="ce26" office:value-type="float" office:value="573540.35" calcext:value-type="float">
            <text:p>573540,3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09001:521</text:p>
          </table:table-cell>
          <table:table-cell table:style-name="ce26" office:value-type="float" office:value="579607.04" calcext:value-type="float">
            <text:p>579607,0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9002:721</text:p>
          </table:table-cell>
          <table:table-cell table:style-name="ce26" office:value-type="float" office:value="1023791.35" calcext:value-type="float">
            <text:p>1023791,3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34001:3368</text:p>
          </table:table-cell>
          <table:table-cell table:style-name="ce26" office:value-type="float" office:value="1682424.47" calcext:value-type="float">
            <text:p>1682424,4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37003:1315</text:p>
          </table:table-cell>
          <table:table-cell table:style-name="ce26" office:value-type="float" office:value="982428.09" calcext:value-type="float">
            <text:p>982428,0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0001:5283</text:p>
          </table:table-cell>
          <table:table-cell table:style-name="ce26" office:value-type="float" office:value="1455083.78" calcext:value-type="float">
            <text:p>1455083,7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9600</text:p>
          </table:table-cell>
          <table:table-cell table:style-name="ce26" office:value-type="float" office:value="2682800.64" calcext:value-type="float">
            <text:p>2682800,6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0205001:1866</text:p>
          </table:table-cell>
          <table:table-cell table:style-name="ce26" office:value-type="float" office:value="2291558.88" calcext:value-type="float">
            <text:p>2291558,8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0606004:39</text:p>
          </table:table-cell>
          <table:table-cell table:style-name="ce26" office:value-type="float" office:value="65844.79" calcext:value-type="float">
            <text:p>65844,7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413001:543</text:p>
          </table:table-cell>
          <table:table-cell table:style-name="ce26" office:value-type="float" office:value="413915.38" calcext:value-type="float">
            <text:p>413915,3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2716001:404</text:p>
          </table:table-cell>
          <table:table-cell table:style-name="ce26" office:value-type="float" office:value="392923.61" calcext:value-type="float">
            <text:p>392923,6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716001:583</text:p>
          </table:table-cell>
          <table:table-cell table:style-name="ce26" office:value-type="float" office:value="453119.69" calcext:value-type="float">
            <text:p>453119,6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2:0102013:4409</text:p>
          </table:table-cell>
          <table:table-cell table:style-name="ce26" office:value-type="float" office:value="19424.87" calcext:value-type="float">
            <text:p>19424,8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1:0102007:341</text:p>
          </table:table-cell>
          <table:table-cell table:style-name="ce26" office:value-type="float" office:value="18788841.25" calcext:value-type="float">
            <text:p>18788841,2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1:0503001:3099</text:p>
          </table:table-cell>
          <table:table-cell table:style-name="ce26" office:value-type="float" office:value="49356.46" calcext:value-type="float">
            <text:p>49356,4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3:0101005:398</text:p>
          </table:table-cell>
          <table:table-cell table:style-name="ce26" office:value-type="float" office:value="337557.38" calcext:value-type="float">
            <text:p>337557,3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3:0101007:173</text:p>
          </table:table-cell>
          <table:table-cell table:style-name="ce26" office:value-type="float" office:value="698864.76" calcext:value-type="float">
            <text:p>698864,7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3:0401004:1095</text:p>
          </table:table-cell>
          <table:table-cell table:style-name="ce26" office:value-type="float" office:value="354974.87" calcext:value-type="float">
            <text:p>354974,8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4:0000000:4952</text:p>
          </table:table-cell>
          <table:table-cell table:style-name="ce26" office:value-type="float" office:value="2648532.82" calcext:value-type="float">
            <text:p>2648532,8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4:0000000:878</text:p>
          </table:table-cell>
          <table:table-cell table:style-name="ce26" office:value-type="float" office:value="45829564.99" calcext:value-type="float">
            <text:p>45829564,9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101004:366</text:p>
          </table:table-cell>
          <table:table-cell table:style-name="ce26" office:value-type="float" office:value="554818.01" calcext:value-type="float">
            <text:p>554818,0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57:2383</text:p>
          </table:table-cell>
          <table:table-cell table:style-name="ce26" office:value-type="float" office:value="2907716.58" calcext:value-type="float">
            <text:p>2907716,5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301001:4195</text:p>
          </table:table-cell>
          <table:table-cell table:style-name="ce26" office:value-type="float" office:value="1840601.5" calcext:value-type="float">
            <text:p>1840601,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4:0301001:4196</text:p>
          </table:table-cell>
          <table:table-cell table:style-name="ce26" office:value-type="float" office:value="983923.74" calcext:value-type="float">
            <text:p>983923,7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4:0301020:1578</text:p>
          </table:table-cell>
          <table:table-cell table:style-name="ce26" office:value-type="float" office:value="162337.86" calcext:value-type="float">
            <text:p>162337,8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4:0401055:14242</text:p>
          </table:table-cell>
          <table:table-cell table:style-name="ce26" office:value-type="float" office:value="1772518.03" calcext:value-type="float">
            <text:p>1772518,0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401055:5489</text:p>
          </table:table-cell>
          <table:table-cell table:style-name="ce26" office:value-type="float" office:value="515848.91" calcext:value-type="float">
            <text:p>515848,9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401071:827</text:p>
          </table:table-cell>
          <table:table-cell table:style-name="ce26" office:value-type="float" office:value="1705058.91" calcext:value-type="float">
            <text:p>1705058,9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501002:2743</text:p>
          </table:table-cell>
          <table:table-cell table:style-name="ce26" office:value-type="float" office:value="1173000.87" calcext:value-type="float">
            <text:p>1173000,8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5:0104016:635</text:p>
          </table:table-cell>
          <table:table-cell table:style-name="ce26" office:value-type="float" office:value="11559080.77" calcext:value-type="float">
            <text:p>11559080,7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5:0107007:442</text:p>
          </table:table-cell>
          <table:table-cell table:style-name="ce26" office:value-type="float" office:value="121871.77" calcext:value-type="float">
            <text:p>121871,7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6:0202001:2915</text:p>
          </table:table-cell>
          <table:table-cell table:style-name="ce26" office:value-type="float" office:value="100249.6" calcext:value-type="float">
            <text:p>100249,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6:0202001:2916</text:p>
          </table:table-cell>
          <table:table-cell table:style-name="ce26" office:value-type="float" office:value="181352.7" calcext:value-type="float">
            <text:p>181352,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6:0203001:911</text:p>
          </table:table-cell>
          <table:table-cell table:style-name="ce26" office:value-type="float" office:value="197255.75" calcext:value-type="float">
            <text:p>197255,7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6:0401004:9040</text:p>
          </table:table-cell>
          <table:table-cell table:style-name="ce26" office:value-type="float" office:value="1055458.74" calcext:value-type="float">
            <text:p>1055458,7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7:0102003:1665</text:p>
          </table:table-cell>
          <table:table-cell table:style-name="ce26" office:value-type="float" office:value="12442442.49" calcext:value-type="float">
            <text:p>12442442,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7:0105007:553</text:p>
          </table:table-cell>
          <table:table-cell table:style-name="ce26" office:value-type="float" office:value="3007660.03" calcext:value-type="float">
            <text:p>3007660,0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8:0803005:214</text:p>
          </table:table-cell>
          <table:table-cell table:style-name="ce26" office:value-type="float" office:value="90013.18" calcext:value-type="float">
            <text:p>90013,1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0:0209007:202</text:p>
          </table:table-cell>
          <table:table-cell table:style-name="ce26" office:value-type="float" office:value="2119578.08" calcext:value-type="float">
            <text:p>2119578,0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0:0301009:62</text:p>
          </table:table-cell>
          <table:table-cell table:style-name="ce26" office:value-type="float" office:value="115875897" calcext:value-type="float">
            <text:p>11587589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0:0301068:4389</text:p>
          </table:table-cell>
          <table:table-cell table:style-name="ce26" office:value-type="float" office:value="4829589.74" calcext:value-type="float">
            <text:p>4829589,7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0:0305076:2288</text:p>
          </table:table-cell>
          <table:table-cell table:style-name="ce26" office:value-type="float" office:value="173387.96" calcext:value-type="float">
            <text:p>173387,9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409001:5056</text:p>
          </table:table-cell>
          <table:table-cell table:style-name="ce26" office:value-type="float" office:value="179211.23" calcext:value-type="float">
            <text:p>179211,2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409001:5058</text:p>
          </table:table-cell>
          <table:table-cell table:style-name="ce26" office:value-type="float" office:value="163478.24" calcext:value-type="float">
            <text:p>163478,2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416012:123</text:p>
          </table:table-cell>
          <table:table-cell table:style-name="ce26" office:value-type="float" office:value="1365479.02" calcext:value-type="float">
            <text:p>1365479,0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502007:852</text:p>
          </table:table-cell>
          <table:table-cell table:style-name="ce26" office:value-type="float" office:value="1428669.99" calcext:value-type="float">
            <text:p>1428669,9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519002:373</text:p>
          </table:table-cell>
          <table:table-cell table:style-name="ce26" office:value-type="float" office:value="1108762.84" calcext:value-type="float">
            <text:p>1108762,8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2:0101004:6653</text:p>
          </table:table-cell>
          <table:table-cell table:style-name="ce26" office:value-type="float" office:value="117923.02" calcext:value-type="float">
            <text:p>117923,0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2:0103013:35923</text:p>
          </table:table-cell>
          <table:table-cell table:style-name="ce26" office:value-type="float" office:value="83815.68" calcext:value-type="float">
            <text:p>83815,6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2:0103015:12991</text:p>
          </table:table-cell>
          <table:table-cell table:style-name="ce26" office:value-type="float" office:value="963943.69" calcext:value-type="float">
            <text:p>963943,6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2:0103016:5858</text:p>
          </table:table-cell>
          <table:table-cell table:style-name="ce26" office:value-type="float" office:value="624287.64" calcext:value-type="float">
            <text:p>624287,6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2:0103018:2078</text:p>
          </table:table-cell>
          <table:table-cell table:style-name="ce26" office:value-type="float" office:value="75240.52" calcext:value-type="float">
            <text:p>75240,5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4:0102022:60</text:p>
          </table:table-cell>
          <table:table-cell table:style-name="ce26" office:value-type="float" office:value="429567.5" calcext:value-type="float">
            <text:p>429567,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4:0106001:1283</text:p>
          </table:table-cell>
          <table:table-cell table:style-name="ce26" office:value-type="float" office:value="1014082.79" calcext:value-type="float">
            <text:p>1014082,7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6:0102001:27807</text:p>
          </table:table-cell>
          <table:table-cell table:style-name="ce26" office:value-type="float" office:value="89639.2" calcext:value-type="float">
            <text:p>89639,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6:0103002:4130</text:p>
          </table:table-cell>
          <table:table-cell table:style-name="ce26" office:value-type="float" office:value="1236857.84" calcext:value-type="float">
            <text:p>1236857,8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2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3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32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7:46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7:46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10017:47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10024:12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580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581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582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9001:354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2001:285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5002:149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11001:95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19002:39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9002:39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20001:279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20001:280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20001:295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7003:131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7003:131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40001:524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51001:43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52001:688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946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1001:170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1001:97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1004:77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2002:113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6:0102004:75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6:0107003:111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8:0101009:58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8:0101009:58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8:0101009:91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101001:214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102001:20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201001:275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201003:286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205001:11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205001:90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205001:95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805001:78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911001:348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931001:41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006001:118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006001:159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006001:159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006001:185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006001:186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006001:186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006002:166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006002:227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713001:75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2508001:126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2508001:130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2601004:149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2611001:48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2618001:3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2631001:20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2631001:9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2706001:10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2712001:28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2712001:32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2724001:77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2731001:138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2733001:50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2733001:51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3608001:7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105002:104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303006:44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304005:249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304010:507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404002:91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08006:64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2:0000000:112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2:0101001:54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2:0101001:87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101001:88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2:0102002:243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2:0102004:130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2:0102004:92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2:0102006:193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2:0102006:220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2:0102007:1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2:0102010:157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2:0102013:176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2:0102013:178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13:207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13:217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2:0102013:247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2:0102013:247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2:0102013:250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2:0102013:317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2:0102013:354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2:0102013:354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2:0102013:356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2:0102013:359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2:0102013:364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2:0102013:366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2:0102013:393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2:0102013:404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2:0102013:426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2:0102013:428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2:0102013:435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2:0102013:436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2:0102013:437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2:0102015:310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2:0102015:431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2:0102015:439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2:0102015:445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2:0102015:446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2015:447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2015:447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2015:447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2:0102015:466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2:0102015:467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2:0102015:471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2:0102015:472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2:0102015:472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2:0102015:481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2:0102015:481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2:0102015:481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2:0103001:51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2:0103002:71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2:0103002:72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3002:74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2:0103002:79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2:0103002:86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2:0103004:17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2:0103004:18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2:0103004:23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2:0104001:448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2:0104001:454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2:0104002:21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2:0104002:22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2:0104002:7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2:0104003:31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2:0104003:3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2:0104003:45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2:0105002:351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2:0105002:351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2:0105002:37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2:0106002:200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2:0106002:49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2:0106009:13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2:0106011:72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2:0106011:72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2:0107001:30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2:0107001:30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2:0107001:31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2:0107001:33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2:0107003:25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2:0108001:35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2:0108001:36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2:0108001:36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2:0108001:50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2:0108003:50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2:0108003:52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2:0108003:56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2:0108003:57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2:0108003:60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2:0108003:60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2:0108003:62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2:0108003:62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2:0108003:65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2:0108003:66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2:0108003:66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2:0114002:195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3:0000000:27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3:0103001:35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3:0103001:35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3:0103001:41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3:0103001:42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3:0103001:42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3:0103001:42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3:0109001:390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3:0109003:95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3:0109003:95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3:0110001:38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3:0110001:53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3:0113001:148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3:0113001:52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3:0122001:222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3:0122003:7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4:0104014:65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4:0108003:4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4:0113001:98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4:0113001:98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6:0101002:180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9:0204002:317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1:0000000:238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1:0000000:254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1:0111014:6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1:0501012:62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1:0701003:11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1:0701003:11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1:0701003:11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1:0701003:11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1:0702046:6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1:0802005:16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1:0802006:12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1:0802006:122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1:0802006:124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1:0802006:12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1:0802006:146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1:0802006:146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1:0802006:35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1:0802006:39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1:0802006:40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1:0802006:42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1:0802006:42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1:0802006:44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1:0802006:46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1:0802006:46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1:0802006:48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1:0802006:48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1:0802008:20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1:0803001:13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1:0803001:7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2:0101001:127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2:0101001:456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2:0101001:487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2:0101001:568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2:0102002:180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3:0401004:111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3:0401004:344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3:0401004:344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3:0503001:44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3:0603002:31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000000:223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101001:1002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101001:1640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4:0101001:465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4:0101001:527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4:0101001:611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4:0101026:148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4:0101029:575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4:0101042:401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4:0101049:114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4:0101066:74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4:0201002:421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4:0301005:267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4:0301009:221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4:0301018:21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4:0401014:2239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4:0401039:153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4:0401052:131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4:0401059:179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4:0601004:58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4:0601004:59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4:0601004:63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4:0601004:63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4:0601004:6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4:0601004:65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4:0601006:103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4:0601006:103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4:0601006:59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4:0601006:6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4:0601006:81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5:0102011:184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5:0102011:184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5:0102011:18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5:0102011:185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5:0102011:185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5:0102011:185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5:0102011:185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5:0102011:185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5:0102011:185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5:0102011:185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5:0102011:186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5:0102011:37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5:0105006:64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5:0107001:115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5:0107013:195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5:0301005:98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5:0301006:109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5:0301006:122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6:0102002:175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6:0201003:1357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6:0201003:1426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6:0201003:1427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6:0201003:670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6:0301001:2994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6:0401003:411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6:0401004:421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7:0101004:129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7:0101004:78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7:0101008:86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7:0102003:235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8:0701005:22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8:0801043:12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8:0803001:11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8:0803001:41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8:0803001:41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8:0803002:45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8:0803024:22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8:0803024:22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8:0803024:23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8:0803024:23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8:0803024:23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8:0803024:23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8:0803024:24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8:0803024:24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8:0803024:3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8:0803024:3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8:0803024:35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8:0803024:35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8:0803024:3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8:0803024:3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8:0803024:4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8:0803024:4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8:0803024:4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8:0803024:4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8:0803024:4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8:0803024: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8:0803024:5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8:0803024:5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8:0803024:5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8:0803024:5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8:0803024:5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8:0803024:6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8:0803024:6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8:0803024:6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8:0803024:8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8:0803024:8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8:0803024:8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8:0803024:8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8:0803024:8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8:0803024:8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8:0803024:8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8:0803024:9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8:0803031:10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8:0803031:11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8:0803031:11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8:0803031:11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8:0803031:11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8:0803031:11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8:0803031:12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8:0803031:12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8:0803031:12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8:0803031:13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8:0803031:4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8:0803031:4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8:0803031:4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8:0803031:4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8:0803031:4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8:0803031: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8:0803031:6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8:0803031:6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8:0803031:6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8:0803031:6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8:0803031:6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8:0803031:7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8:0803031:9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8:0803031:9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8:2003003:19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8:2003003:23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8:2003003:23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8:2003003:23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8:2003003:23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8:2003003:25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8:2003008:10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8:2003008:11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8:2003008:12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8:2003008:8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8:2003009:11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8:2003009:11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8:2003009:11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8:2003009:12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8:2003009:12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8:2003009:26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8:2003010:25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9:0103001:247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9:0103001:275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101001:599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112001:60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202008:33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204020:39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207051:84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230001:42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301009:10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301009:9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301009:9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301009:9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301009:9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301009:9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301023:27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301033:207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301066:132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301068:43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301068:44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301068:44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301069:10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301069:10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301069:11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302072:241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412019:478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416013:40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416020:25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502007:128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505015:26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506010:50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506039:39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602050:211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1:0107051:457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1:0402001:27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1015:1160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1017:247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1019:282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1019:283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1019:283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1019:603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1019:663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1019:663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1019:80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1019:805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1019:805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1019:867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3003:1033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3003:468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3003:588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3003:658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3003:688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3003:692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3003:712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3003:72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3003:72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3003:9897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3003:989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3003:989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3003:990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3011:293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3:0102015:27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3:0103016:90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3:0104020:20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4:0101001:14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4:0101001:8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4:0101020:85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4:0102014:7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4:0102047:14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4:0102058:13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4:0102063:38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4:0102070:1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4:0104026:25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4:0104029:15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4:0105002:9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4:0105006:4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4:0108001:14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4:0115010:2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6032:218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7027:474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7027:5361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1001:270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1003:1292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3001:12533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3001:1335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3001:14400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7:0101002:2426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8:0101001:21724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8:0101002:23172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9:0203001:209</text:p>
          </table:table-cell>
          <table:table-cell table:style-name="ce28" office:value-type="date" office:date-value="2026-03-11" calcext:value-type="date">
            <text:p>11.03.2026</text:p>
          </table:table-cell>
          <table:table-cell table:style-name="ce28" office:value-type="date" office:date-value="2026-03-06" calcext:value-type="date">
            <text:p>06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E86E2CF942349859E79891CECDD01CCA5C0759934FB6C51437FF7C8324D9B2A277C81B369AF130B5702FE2883E29E8D668F9951A7C2B1ACA553D9C3968A03BB2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0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.00.0000</text:date>, <text:time style:data-style-name="N2" text:time-value="08:34:25.07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7T08:34:34.945000000</dc:date>
    <meta:editing-cycles>29</meta:editing-cycles>
    <meta:editing-duration>PT1H12M21S</meta:editing-duration>
    <meta:document-statistic meta:table-count="2" meta:cell-count="2179" meta:object-count="0"/>
  </office:meta>
</office:document-meta>
</file>