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276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29</text:p>
          </table:table-cell>
          <table:table-cell table:style-name="ce5" table:number-columns-repeated="2"/>
          <table:table-cell table:style-name="ce6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6" calcext:value-type="float">
            <text:p>86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95" calcext:value-type="float">
            <text:p>695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1443</text:p>
          </table:table-cell>
          <table:table-cell table:style-name="ce27" office:value-type="float" office:value="7600104.4" calcext:value-type="float">
            <text:p>7600104,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434</text:p>
          </table:table-cell>
          <table:table-cell table:style-name="ce27" office:value-type="float" office:value="12700188.45" calcext:value-type="float">
            <text:p>12700188,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477</text:p>
          </table:table-cell>
          <table:table-cell table:style-name="ce27" office:value-type="float" office:value="3021086.4" calcext:value-type="float">
            <text:p>3021086,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9006:268</text:p>
          </table:table-cell>
          <table:table-cell table:style-name="ce27" office:value-type="float" office:value="30782.4" calcext:value-type="float">
            <text:p>30782,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7003:296</text:p>
          </table:table-cell>
          <table:table-cell table:style-name="ce27" office:value-type="float" office:value="265847.98" calcext:value-type="float">
            <text:p>265847,9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2004:279</text:p>
          </table:table-cell>
          <table:table-cell table:style-name="ce27" office:value-type="float" office:value="1242329.76" calcext:value-type="float">
            <text:p>1242329,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3351</text:p>
          </table:table-cell>
          <table:table-cell table:style-name="ce27" office:value-type="float" office:value="8384.4" calcext:value-type="float">
            <text:p>8384,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3352</text:p>
          </table:table-cell>
          <table:table-cell table:style-name="ce27" office:value-type="float" office:value="10414.5" calcext:value-type="float">
            <text:p>10414,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5:3353</text:p>
          </table:table-cell>
          <table:table-cell table:style-name="ce27" office:value-type="float" office:value="9426.51" calcext:value-type="float">
            <text:p>9426,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11:54</text:p>
          </table:table-cell>
          <table:table-cell table:style-name="ce27" office:value-type="float" office:value="89982" calcext:value-type="float">
            <text:p>8998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5002:1506</text:p>
          </table:table-cell>
          <table:table-cell table:style-name="ce27" office:value-type="float" office:value="349440" calcext:value-type="float">
            <text:p>3494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4008:303</text:p>
          </table:table-cell>
          <table:table-cell table:style-name="ce27" office:value-type="float" office:value="40026" calcext:value-type="float">
            <text:p>40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6001:68</text:p>
          </table:table-cell>
          <table:table-cell table:style-name="ce27" office:value-type="float" office:value="19203.32" calcext:value-type="float">
            <text:p>19203,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201002:376</text:p>
          </table:table-cell>
          <table:table-cell table:style-name="ce27" office:value-type="float" office:value="334880" calcext:value-type="float">
            <text:p>33488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201003:2915</text:p>
          </table:table-cell>
          <table:table-cell table:style-name="ce27" office:value-type="float" office:value="3356291.3" calcext:value-type="float">
            <text:p>3356291,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606001:2887</text:p>
          </table:table-cell>
          <table:table-cell table:style-name="ce27" office:value-type="float" office:value="112653683.75" calcext:value-type="float">
            <text:p>112653683,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606003:82</text:p>
          </table:table-cell>
          <table:table-cell table:style-name="ce27" office:value-type="float" office:value="11291324.85" calcext:value-type="float">
            <text:p>11291324,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805001:118</text:p>
          </table:table-cell>
          <table:table-cell table:style-name="ce27" office:value-type="float" office:value="476822.5" calcext:value-type="float">
            <text:p>476822,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416001:1052</text:p>
          </table:table-cell>
          <table:table-cell table:style-name="ce27" office:value-type="float" office:value="45743.33" calcext:value-type="float">
            <text:p>45743,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512001:1150</text:p>
          </table:table-cell>
          <table:table-cell table:style-name="ce27" office:value-type="float" office:value="292600" calcext:value-type="float">
            <text:p>29260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0:0105002:505</text:p>
          </table:table-cell>
          <table:table-cell table:style-name="ce27" office:value-type="float" office:value="252705.96" calcext:value-type="float">
            <text:p>252705,9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204003:1700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204003:2022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204003:2023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204003:2035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204003:2036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204003:2048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204003:2049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204003:2085</text:p>
          </table:table-cell>
          <table:table-cell table:style-name="ce27" office:value-type="float" office:value="82451.88" calcext:value-type="float">
            <text:p>82451,8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205001:3517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205010:746</text:p>
          </table:table-cell>
          <table:table-cell table:style-name="ce27" office:value-type="float" office:value="9978" calcext:value-type="float">
            <text:p>997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303004:1128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303004:1180</text:p>
          </table:table-cell>
          <table:table-cell table:style-name="ce27" office:value-type="float" office:value="511188.84" calcext:value-type="float">
            <text:p>511188,8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303004:1209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303004:1215</text:p>
          </table:table-cell>
          <table:table-cell table:style-name="ce27" office:value-type="float" office:value="511188.84" calcext:value-type="float">
            <text:p>511188,8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404002:573</text:p>
          </table:table-cell>
          <table:table-cell table:style-name="ce27" office:value-type="float" office:value="93535870.5" calcext:value-type="float">
            <text:p>93535870,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404002:640</text:p>
          </table:table-cell>
          <table:table-cell table:style-name="ce27" office:value-type="float" office:value="14344792.2" calcext:value-type="float">
            <text:p>14344792,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404002:683</text:p>
          </table:table-cell>
          <table:table-cell table:style-name="ce27" office:value-type="float" office:value="30743486.28" calcext:value-type="float">
            <text:p>30743486,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404002:697</text:p>
          </table:table-cell>
          <table:table-cell table:style-name="ce27" office:value-type="float" office:value="34561650.24" calcext:value-type="float">
            <text:p>34561650,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404002:710</text:p>
          </table:table-cell>
          <table:table-cell table:style-name="ce27" office:value-type="float" office:value="9309124.8" calcext:value-type="float">
            <text:p>9309124,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404002:713</text:p>
          </table:table-cell>
          <table:table-cell table:style-name="ce27" office:value-type="float" office:value="216467.64" calcext:value-type="float">
            <text:p>216467,6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13010:33</text:p>
          </table:table-cell>
          <table:table-cell table:style-name="ce27" office:value-type="float" office:value="259600" calcext:value-type="float">
            <text:p>25960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2:0115001:878</text:p>
          </table:table-cell>
          <table:table-cell table:style-name="ce27" office:value-type="float" office:value="102030" calcext:value-type="float">
            <text:p>1020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91326.4" calcext:value-type="float">
            <text:p>91326,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9:0107001:36</text:p>
          </table:table-cell>
          <table:table-cell table:style-name="ce27" office:value-type="float" office:value="37836240" calcext:value-type="float">
            <text:p>378362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0:1301001:158</text:p>
          </table:table-cell>
          <table:table-cell table:style-name="ce27" office:value-type="float" office:value="261310" calcext:value-type="float">
            <text:p>2613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112005:67</text:p>
          </table:table-cell>
          <table:table-cell table:style-name="ce27" office:value-type="float" office:value="124890.16" calcext:value-type="float">
            <text:p>124890,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113002:623</text:p>
          </table:table-cell>
          <table:table-cell table:style-name="ce27" office:value-type="float" office:value="240647.85" calcext:value-type="float">
            <text:p>240647,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601011:179</text:p>
          </table:table-cell>
          <table:table-cell table:style-name="ce27" office:value-type="float" office:value="634491.45" calcext:value-type="float">
            <text:p>634491,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601011:182</text:p>
          </table:table-cell>
          <table:table-cell table:style-name="ce27" office:value-type="float" office:value="330121.3" calcext:value-type="float">
            <text:p>330121,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803019:160</text:p>
          </table:table-cell>
          <table:table-cell table:style-name="ce27" office:value-type="float" office:value="2523931.38" calcext:value-type="float">
            <text:p>2523931,3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02:1725</text:p>
          </table:table-cell>
          <table:table-cell table:style-name="ce27" office:value-type="float" office:value="4803728.8" calcext:value-type="float">
            <text:p>4803728,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101008:794</text:p>
          </table:table-cell>
          <table:table-cell table:style-name="ce27" office:value-type="float" office:value="376379.72" calcext:value-type="float">
            <text:p>376379,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101025:153</text:p>
          </table:table-cell>
          <table:table-cell table:style-name="ce27" office:value-type="float" office:value="4460215.46" calcext:value-type="float">
            <text:p>4460215,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29:2237</text:p>
          </table:table-cell>
          <table:table-cell table:style-name="ce27" office:value-type="float" office:value="319966.01" calcext:value-type="float">
            <text:p>319966,0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101034:888</text:p>
          </table:table-cell>
          <table:table-cell table:style-name="ce27" office:value-type="float" office:value="426420.72" calcext:value-type="float">
            <text:p>426420,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101041:457</text:p>
          </table:table-cell>
          <table:table-cell table:style-name="ce27" office:value-type="float" office:value="730298.3" calcext:value-type="float">
            <text:p>730298,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201009:231</text:p>
          </table:table-cell>
          <table:table-cell table:style-name="ce27" office:value-type="float" office:value="15843640.56" calcext:value-type="float">
            <text:p>15843640,5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2852329.24" calcext:value-type="float">
            <text:p>92852329,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301009:4806</text:p>
          </table:table-cell>
          <table:table-cell table:style-name="ce27" office:value-type="float" office:value="77497.8" calcext:value-type="float">
            <text:p>77497,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301011:1505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401064:46</text:p>
          </table:table-cell>
          <table:table-cell table:style-name="ce27" office:value-type="float" office:value="383244" calcext:value-type="float">
            <text:p>3832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501012:8674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501014:8397</text:p>
          </table:table-cell>
          <table:table-cell table:style-name="ce27" office:value-type="float" office:value="63399.84" calcext:value-type="float">
            <text:p>63399,8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5:0104002:4047</text:p>
          </table:table-cell>
          <table:table-cell table:style-name="ce27" office:value-type="float" office:value="64214.61" calcext:value-type="float">
            <text:p>64214,6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5:0301006:998</text:p>
          </table:table-cell>
          <table:table-cell table:style-name="ce27" office:value-type="float" office:value="40497.13" calcext:value-type="float">
            <text:p>40497,1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6:0201003:2327</text:p>
          </table:table-cell>
          <table:table-cell table:style-name="ce27" office:value-type="float" office:value="364185.2" calcext:value-type="float">
            <text:p>364185,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6:0301001:702</text:p>
          </table:table-cell>
          <table:table-cell table:style-name="ce27" office:value-type="float" office:value="262802.49" calcext:value-type="float">
            <text:p>262802,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6:0401004:2462</text:p>
          </table:table-cell>
          <table:table-cell table:style-name="ce27" office:value-type="float" office:value="225859.07" calcext:value-type="float">
            <text:p>225859,0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8:1002008:51</text:p>
          </table:table-cell>
          <table:table-cell table:style-name="ce27" office:value-type="float" office:value="52448.55" calcext:value-type="float">
            <text:p>52448,5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9:0103004:241</text:p>
          </table:table-cell>
          <table:table-cell table:style-name="ce27" office:value-type="float" office:value="168940.5" calcext:value-type="float">
            <text:p>168940,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103020:1169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301023:1381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303003:1377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409001:5057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501046:840</text:p>
          </table:table-cell>
          <table:table-cell table:style-name="ce27" office:value-type="float" office:value="9576354.32" calcext:value-type="float">
            <text:p>9576354,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603060:24</text:p>
          </table:table-cell>
          <table:table-cell table:style-name="ce27" office:value-type="float" office:value="19329830.07" calcext:value-type="float">
            <text:p>19329830,0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1:0303001:26</text:p>
          </table:table-cell>
          <table:table-cell table:style-name="ce27" office:value-type="float" office:value="53984" calcext:value-type="float">
            <text:p>5398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000000:2507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2:0101012:328</text:p>
          </table:table-cell>
          <table:table-cell table:style-name="ce27" office:value-type="float" office:value="151194.8" calcext:value-type="float">
            <text:p>151194,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2:0101015:2846</text:p>
          </table:table-cell>
          <table:table-cell table:style-name="ce27" office:value-type="float" office:value="204503.16" calcext:value-type="float">
            <text:p>204503,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4:0105005:189</text:p>
          </table:table-cell>
          <table:table-cell table:style-name="ce27" office:value-type="float" office:value="146838.08" calcext:value-type="float">
            <text:p>146838,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6:0103001:2755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6:0103001:7426</text:p>
          </table:table-cell>
          <table:table-cell table:style-name="ce27" office:value-type="float" office:value="37273.32" calcext:value-type="float">
            <text:p>37273,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8:0101002:3372</text:p>
          </table:table-cell>
          <table:table-cell table:style-name="ce27" office:value-type="float" office:value="187388.48" calcext:value-type="float">
            <text:p>187388,4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9:0203001:633</text:p>
          </table:table-cell>
          <table:table-cell table:style-name="ce27" office:value-type="float" office:value="238836.87" calcext:value-type="float">
            <text:p>238836,8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3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5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2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9006:6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9006:8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4:181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20001:39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20001:40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20001:4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8006:2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5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7:4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7:4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7:44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7:4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10017:4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17:4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7:45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7:45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10017:45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10017:46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10017:46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17:46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10017:4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10017:46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10024: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3:0208011:100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3:0208011:41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3:0303006:13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000000:155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000000:16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000000:1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000000:17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000000:17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000000:187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000000:188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000000:49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103001:55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103001:56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103001:56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103001:57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6001:1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6001:5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6001:59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6001:78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8001:33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8002:102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8002:107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8002:117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8002:1225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8002:29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8002:29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9001:18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9001:31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9001:40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10005: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11003:7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04002:29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05002:14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05002:14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09001:27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18003:49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20001:200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29002:15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34001:208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35001:18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35001:184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37003:11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37003:4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40001:17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40001:527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40001:9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41001:71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44001:7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45010:3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51001:2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52001:63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52001:692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53001:31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1004:7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9001:30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9001:356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9001:379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6:0102001:11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6:0106003:80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6:0106004:34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6:0112002:218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6:0115009:85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000000:13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000000:13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000000:33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000000:335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000000:335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000000:371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000000:37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000000:44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000000:44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000000:44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000000:50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000000:8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000000:8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201001:277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201003:189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201003:217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205001:178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205001:17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510001:1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510001:1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510001:1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510001:1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510001:19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510001:4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510001:5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510001: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510001: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510001:8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510001: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510001:9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512001: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606001:59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606001:596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606001:61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606004: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719001:40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805001:25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001001:34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001001:347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001001:347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006002:227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006002:228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204001:108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204001:11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204001:2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204001:36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204001:6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204001:6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204001:8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404001:40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413001:4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439001:16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501007:4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515002:120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515002:12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515002:12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515002:12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515002:123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515002:15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515002:15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515002:153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515002:153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515002:164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523001:11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716001:128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716001:184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740001:36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740001:36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740001:5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2202001:1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2202001:1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2202001:1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2202001: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2202002:1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2202002: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2202002:3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2202002:34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2202002:3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2202002:35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2202002:3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2202002:35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2202002:3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2202002: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2202002:7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2202002:7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2202002:8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2202002:8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2202002:8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2202002: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2202002:8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2202002:8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2202002:8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2202002: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2202002: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2202002: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2202002:9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2202004:10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2202004:10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2202004:1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2202004:10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2202004:1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2202004:11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2202004:11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2202004:2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2202004:2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2202004:2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2202004:2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2202004:2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2202004:2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2202004:24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2202004: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2202004: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2202004: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2202004:4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2202004: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2202004: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2202004: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2202004:6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2202004:6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2202004: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2202004:7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2202004:8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2202004:8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2202004: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2202004:8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2202004:8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2202004: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2202004: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2202004:9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2202004:9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2202004:9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2202005: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2202005:1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2202005:1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2202005:1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2202005:1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2202005:16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2202005: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2202005: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2202005:5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2202005: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2202005:6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2202005:7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2202005: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2202005:8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2202007: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2711001:65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2716001:3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2823001:29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3506001:1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3605001:26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3605001:6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0:0101001:1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0:0103009:36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0:0105002:50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0:0204003:207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0:0303006: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0:0304010:51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0:0404002:87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1:0000000:13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1:0000000:151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1:0000000:151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1:0000000:15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1:0000000:164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1:0000000:16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1:0000000:16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1:0000000:35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1:0112006:578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1:0113010:5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1:0116001:2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1:0116001:25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1:0116002:1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1:0116002: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1:0116002:8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1:0116010:1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1:0116010:9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1:0116010:94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1:0116011:69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1:0116011:7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1:0116022:1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1:0116022:31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1:0116022:65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1:0116022:66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1:0116022:66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1:0116022:6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1:0116026:5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1:0116034:56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1:0116034:56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1:0116042:5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1:0116042:5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1:0116042: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1:0117002:19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1:0117002:19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1:0117002:20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1:0117005:1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1:0117006:1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1:0117006:5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1:0117006:5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1:0117007:1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1:0117007: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1:0117012:36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1:0117015:18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1:0117015: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1:0117015:30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1:0117025:3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1:0117025:4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1:0117026: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1:0117026:56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1:0117026:56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1:0117034: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1:0117034:3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1:0117034:4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1:0117034:47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1:0117034:47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1:0117034:5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1:0117034:5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2:0102010:11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2:0102011:2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2:0102011:34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2:0102011:56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2:0102011:6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2:0102013:18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2:0102013:20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2:0102013:20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2:0102013:32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2:0102015:250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2:0102015:250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2:0102015:30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2:0102015:301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2:0102015:301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2:0102015:30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2:0102015:310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2:0102015:31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2:0102015:403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3:0109001:13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3:0109001:319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3:0109002:1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3:0109002:370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3:0109002:370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3:0109002:375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3:0109002:375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3:0109003:106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3:0109003:121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3:0109003:140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3:0109003:14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3:0109006:22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3:0109006:22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3:0113001:13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3:0114001:380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3:0114001:380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3:0114001:38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3:0114001:381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3:0115001:118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3:0115001:13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3:0115001:132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3:0122002: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3:0122002: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3:0122002: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5:0103001:16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5:0103001:1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5:0103001:187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5:0103001:1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5:0103001:26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5:0103001: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5:0103001:323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5:0103001:323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5:0103001:32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5:0103001:4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5:0103001:86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5:0103001:88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5:0103001:8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5:0103001:90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5:0103001:9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5:0103001:9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5:0103003:1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5:0103003:110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5:0103003:11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5:0103003:117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5:0103003:134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5:0103003:135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5:0103003:136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5:0103003:137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5:0103003:2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5:0103003:28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5:0103003:28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5:0103003:288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5:0103003:337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5:0103003:35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5:0103003:35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5:0103003:36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5:0103003:391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5:0103003:394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5:0103003:39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5:0103003:40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5:0103003:7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5:0103003:8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5:0103003:82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5:0103003:8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5:0103003:87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5:0103003:99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5:0103004:153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5:0103004:2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5:0103004:6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5:0103005:10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5:0103005:295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5:0103005:65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5:0103005:6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5:0103005:70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5:0103005:70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5:0103005:70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5:0103005:71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5:0103005:71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5:0103005:74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5:0103005:7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5:0103005:79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5:0103005:87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5:0103005:88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5:0103005:88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5:0103005:88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5:0103005:88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5:0103005:8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5:0103005:89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5:0103005:89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5:0103005:89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5:0103005:92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5:0103005:96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5:0103005:98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5:0103005:9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5:0103006:118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5:0103006:143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5:0103006:26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5:0103006:5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5:0103006: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6:0101003:6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7:0102001:103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8:0103007:1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8:0118042:6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9:0112002:6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0:0103020:30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0:1301001:17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1:0102007:21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1:0103006:3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1:0103006: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1:0110018:14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1:0112005: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1:0114006:65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1:0208029: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1:0401074:1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1:0402016:1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1:0503001:279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1:0503004:6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1:0601004:13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1:0802006: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2:0101001:45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3:0101005:6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3:0401003:53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3:0404002:76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3:0404002:76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3:0404002:7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3:0503001:4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3:0503001:4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3:0503002:26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3:0503002:26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4:0000000:275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4:0000000:6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4:0101002:12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4:0101002:12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4:0101002:216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4:0101002:2229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4:0101002:223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4:0101002:2241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4:0101002:239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4:0101002:241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4:0101002:9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4:0101023:4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4:0101026:134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4:0101030: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4:0101030: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4:0101030: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4:0101030:61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4:0101030:6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4:0101030:6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4:0101030:6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4:0101030:64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4:0101030:64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4:0101035:184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4:0101037:2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4:0101037:2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4:0101037:2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4:0101037:2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4:0101037:2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4:0101041:116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4:0101062:53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4:0201009:25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4:0301001:8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4:0301002:8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4:0301009:12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4:0301009:42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4:0401003:7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4:0401052:113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4:0401059:179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4:0401064: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4:0401071:1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4:0401074:2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4:0501002:100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4:0501002:100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4:0501002:1008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4:0501002:1011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4:0501002: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4:0501002:5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4:0501002:67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4:0501002:71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4:0501002:746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4:0501006:351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4:0501006:4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4:0501006:4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4:0501012: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4:0601006:26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4:0601006:26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4:0601006:4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4:0601006:4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5:0102010:118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5:0104003:88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5:0104003:88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5:0107013:313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5:0108001:3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5:0108004:30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5:0109001:188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5:0109001:18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5:0109004:351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5:0109004:35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5:0109008:8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5:0109008:8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5:0109008:8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5:0109008:87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5:0109010:17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5:0301005:56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5:0301006:67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5:0301006:9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6:0102001:10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6:0201003:229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6:0202001:21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6:0202001: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6:0203001: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6:0301001:3093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6:0302001:6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6:0401001:161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6:0401002:2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6:0401004:184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7:0104005:1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7:0105007:28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8:0801073:1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8:0803001: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8:0803005: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8:1002008: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9:0000000:1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9:0000000:4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9:0000000:5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9:0000000:57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9:0101002:79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9:0101003:11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9:0101010:88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9:0101011:171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9:0101015:181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9:0102005:8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9:0102008:16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9:0102008:1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9:0102008: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9:0301001:16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9:0301001:18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9:0601001:4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0:0102004:326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0:0102010:11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0:0102010:4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0:0102010:5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0:0102010: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207034:1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207034:15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207034:2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207034:5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207034:5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207034:57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207034:58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207034:5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207034:6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207034:6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209007:20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210008:201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211010:6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227002: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301046:46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303090:11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303090:291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303090:30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303090:30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305076:198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409001:49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409001:50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409022: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414051:62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414051: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505031:27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2:0000000:25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2:0101004:663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2:0102003:149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2:0102005:1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2:0103003:277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2:0103003:278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2:0103003:3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2:0103003:438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2:0103003: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3011:250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2:0103013:3589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2:0103013:3590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2:0103013:3590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2:0103016:89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2:0103018:20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3:0103016:10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3:0103016:106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3:0103016:107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3:0103016:10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3:0103016:108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3:0103016:10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3:0103016:108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3:0103016:12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3:0103016:129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3:0103016:129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4:0105005:4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4:0112012: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4:0112017:14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5:0106032:19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5:0107001:1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5:0107027:147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5:0107027:470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6:0101003:13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6:0102001:119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6:0103001:1580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6:0103001:498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6:0103002:349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7:0102002:1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7:0102002:15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7:0102002:15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7:0102002:15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7:0102002:15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7:0102002:15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7:0102002:15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7:0102002:15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7:0102002:15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7:0102002:15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7:0102002:153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7:0102002:153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7:0102002:15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7:0102002:154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7:0102002:15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7:0102002:15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7:0102002:15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7:0102002:15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7:0102002:155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7:0102002:15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7:0102002:155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7:0102002:155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7:0102002:155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7:0102002:155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7:0102002:156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7:0102002:15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7:0102002:15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7:0102002:157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7:0102002:157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7:0102002:15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7:0102002:157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7:0102002:157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7:0102002:158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7:0102002:158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7:0102002:158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7:0102002:15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7:0102002:25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7:0102002:331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7:0102002:33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7:0102002:33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7:0102002:33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7:0102002:51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7:0102002:629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7:0102002:64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7:0102002:65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7:0102002:65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7:0102002:67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7:0102002:6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7:0102002:686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7:0102002:691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7:0102002:691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7:0102002:729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7:0102002:740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7:0102002:758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7:0102002:75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7:0102002:767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7:0103003:69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8:0101001:2170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8:0101002:231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9:0201004:4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9:0203001:16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9:0203001:3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9:0203001:6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E86E2CF942349859E79891CECDD01CCA5C0759934FB6C51437FF7C8324D9B2A277C81B369AF130B5702FE2883E29E8D668F9951A7C2B1ACA553D9C3968A03BB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77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.00.0000</text:date>, <text:time style:data-style-name="N2" text:time-value="08:34:37.70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7T08:34:53.041000000</dc:date>
    <meta:editing-cycles>4</meta:editing-cycles>
    <meta:editing-duration>PT2M4S</meta:editing-duration>
    <meta:document-statistic meta:table-count="2" meta:cell-count="3248" meta:object-count="0"/>
  </office:meta>
</office:document-meta>
</file>