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6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8" table:default-cell-style-name="ce33"/>
        <table:table-column table:style-name="co6" table:number-columns-repeated="59" table:default-cell-style-name="ce33"/>
        <table:table-column table:style-name="co7" table:number-columns-repeated="16320" table:default-cell-style-name="ce6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0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9" calcext:value-type="float">
            <text:p>16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4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1:14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9017: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9018:1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14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3003:1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3003:1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9001:60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4001:8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52001:51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9001:48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9001:487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10001:180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1001:27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204001:1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204001:12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4001:9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204001:9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204001:98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4001:9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4001:98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4001:9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4001:98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4001:9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4001:99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01001:13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1001:42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601001:42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006002:22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504001:30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101001:10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402006:8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12006:58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02013:22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2:0102015:267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2:0102015:31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2:0102015:345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2:0102015:37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2:0102015:39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2:0104001:320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2:0104001:44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4001:44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04001:466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04002:2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4003:4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4003:4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4003:4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3:0103001:4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3:0103001:4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3:0109001:36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3:0109004:8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3:0109004:8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3:0109004:9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3:0113001:5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401013: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2:0102007:20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2:0202002:28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3:0103006:4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3:0302001:5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3:0302001:5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3:0302001:5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3:0302001:5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3:0403001:10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3:0403001:1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3:0403001:10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3:0403001:1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3:0403001:1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403001:1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403001:1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3:0403001:1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3:0403001:1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3:0403001:1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3:0403001:1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3:0403001:1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3:0403001:1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3:0403001:1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3:0403001:18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3:0403001:2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3:0403001:2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3:0403001:2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3:0403001:2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3:0403001:2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3:0403001:3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3:0403001:9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3:0403003:1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3:0403003:1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3:0403003:1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3:0403003:89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3:0403003:9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3:0404002:7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29:57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29:57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38:93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301005:26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301005:26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301013:34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401072:2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000000:8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6:0102001:19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6:0102001:29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102001:655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102001:65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201003:1419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201003:1430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6:0201003:143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301002:33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6:0301002:41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6:0401003:29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401003:29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401003:34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401003:34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6:0401003:41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401004:89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6:0401004:90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6:0401004:90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6:0401005:51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7:0103001:4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104035:16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412014:13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602050:21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1001:12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1001:137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1011:43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1019:22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1019:28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1019:28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1019:28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1019:28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2:0101019:28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2:0101019:66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2:0101019:66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2:0101019:67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2:0101019:67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2:0101019:80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2:0101019:80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2:0101019:80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1019:86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1019:86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1019:881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1019:88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2:0101019:88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2:0101019:88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2:0101019:881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2:0101019:88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1019:88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1019:88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1019:88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1019:88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1019:88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1019:88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1019:88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1019:88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2:0101019:88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1019:88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1019:88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1019:88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1019:88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2007:32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2:0103006:33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103012:38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2:0103015:129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3:0103016:6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4:0104009:2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6:0103001:129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6:0202001:28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6:0202001:28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9:0203001:1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9:0203001:3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9:0203001:3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7" calcext:value-type="date">
            <text:p>07.03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BAA697869E23A618D31449B62A0B8A5393AAA79406FBB8E6BDF7D10C6DCCA173EE9A9B4D585394AC16559837A9F41352A3A6E9CA46A222BCA5B0E4E01B22E60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 table:number-rows-repeated="104839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08:32:36.8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7T08:32:47.455000000</dc:date>
    <meta:editing-cycles>31</meta:editing-cycles>
    <meta:editing-duration>PT1H12M45S</meta:editing-duration>
    <meta:document-statistic meta:table-count="2" meta:cell-count="716" meta:object-count="0"/>
  </office:meta>
</office:document-meta>
</file>