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28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3.20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7" table:default-cell-style-name="ce30"/>
        <table:table-column table:style-name="co6" table:number-columns-repeated="16379" table:default-cell-style-name="ce30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31</text:p>
          </table:table-cell>
          <table:table-cell table:style-name="ce5" table:number-columns-repeated="2"/>
          <table:table-cell table:style-name="ce6" office:value-type="date" office:date-value="2026-03-17" calcext:value-type="date">
            <text:p>17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6" calcext:value-type="float">
            <text:p>6</text:p>
          </table:table-cell>
          <table:table-cell table:style-name="ce14" table:number-columns-repeated="2"/>
          <table:table-cell table:number-columns-repeated="16377"/>
        </table:table-row>
        <table:table-row table:style-name="ro10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94" calcext:value-type="float">
            <text:p>294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6:0108001:130</text:p>
          </table:table-cell>
          <table:table-cell table:style-name="ce17" office:value-type="float" office:value="111520" calcext:value-type="float">
            <text:p>11152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9:2744001:158</text:p>
          </table:table-cell>
          <table:table-cell table:style-name="ce17" office:value-type="float" office:value="76370.88" calcext:value-type="float">
            <text:p>76370,8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10:0301001:377</text:p>
          </table:table-cell>
          <table:table-cell table:style-name="ce17" office:value-type="float" office:value="34001.94" calcext:value-type="float">
            <text:p>34001,9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11:0115008:1</text:p>
          </table:table-cell>
          <table:table-cell table:style-name="ce17" office:value-type="float" office:value="63000" calcext:value-type="float">
            <text:p>6300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24:0101055:60</text:p>
          </table:table-cell>
          <table:table-cell table:style-name="ce17" office:value-type="float" office:value="164358.4" calcext:value-type="float">
            <text:p>164358,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26:0102001:588</text:p>
          </table:table-cell>
          <table:table-cell table:style-name="ce17" office:value-type="float" office:value="344040.18" calcext:value-type="float">
            <text:p>344040,1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number-columns-repeated="16379"/>
        </table:table-row>
        <table:table-row table:style-name="ro18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2:0109010:39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2:0109017:1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2:0109018:19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2:0110015:215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2:0110015:299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2:0110015:332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2:0110015:332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2:0110015:333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3:0208018:45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3:0303006:13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3:0303006:19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212001:126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212001:96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340001:138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341001:439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5:0110001:1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5:0110001:415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5:0110002:94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6:0108001:40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6:0116004: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9:0000000:481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9:0204001:166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9:0312002:74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9:0330003:21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9:0330003:23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9:0330003:24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9:1001001:345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9:1046001:20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10:0404002:88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10:0404002:89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10:0404002:91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11:0108009:19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11:0109002:4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11:0112006:651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11:0116009:8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12:0102015:469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12:0102015:470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12:0102015:470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13:0109001:139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13:0109001:365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13:0112001:37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13:0112001:38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13:0112001:38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15:0101001:10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15:0101001:10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15:0101001:10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15:0101001:10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15:0101001:11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15:0101001:11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15:0101001:6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15:0101001:6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15:0101001:6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15:0101001:6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15:0101001:6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15:0101001:7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15:0101001:7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15:0101001:7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15:0101001:7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15:0101001:7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15:0101001:8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15:0101001:9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15:0101001:9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15:0101001:9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15:0101002:1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15:0101002:1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15:0101002:11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15:0101002:11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15:0101002:11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15:0101002:1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15:0101002:1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15:0101002:1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15:0101002:2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15:0101002:2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15:0101002:2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15:0101002:2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15:0101002: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15:0101002:3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15:0101002:4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15:0101002:4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15:0101002:4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15:0101002:5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15:0101002:5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15:0101002:6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15:0101002: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15:0101002:7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15:0101002:7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15:0101002:7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15:0101002: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15:0101002:8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15:0101002: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15:0101002:9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15:0101002:9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15:0101002:9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15:0101002:9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15:0101006:10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15:0101006:11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15:0101006:11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15:0101006:11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15:0101006:11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15:0101006:11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15:0101006:11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15:0101006:11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15:0101006:1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15:0101006:12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15:0101006:12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15:0101006:12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15:0101006:12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15:0101006:12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15:0101006:1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15:0101006:13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15:0101006:13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15:0101006:13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15:0101006:14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15:0101006:14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15:0101006:14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15:0101006:14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15:0101006:15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15:0101006:16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15:0101006:16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15:0101006:16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15:0101006:16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15:0101006:1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15:0101006:2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15:0101006:23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15:0101006:23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15:0101006:25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15:0101006:2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15:0101006:2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15:0101006:55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15:0101006:6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15:0101006:7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15:0101006:7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15:0101006:7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15:0101006:8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15:0101006:8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15:0101006:9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15:0101006:9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15:0101006:9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15:0103001:10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15:0103001:15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15:0103001:16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15:0103001:17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15:0103001:17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15:0103001:18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15:0103001:18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15:0103001:19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15:0103001:19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15:0103001:19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15:0103001:20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15:0103001:20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15:0103001:21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15:0103001:21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15:0103001:24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15:0103001:25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15:0103001:3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15:0103001:327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15:0103001:357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15:0103001:357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15:0103001:45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15:0103001:52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15:0103001:68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15:0103001:71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15:0103001:90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15:0103001:90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15:0103001:94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15:0103001:96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15:0103002:33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15:0103002:33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15:0103002:33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15:0103002:7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15:0103002:99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15:0103003:112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15:0103003:113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15:0103003:136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15:0103003:136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15:0103003:140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15:0103004:152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15:0103004:154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15:0103004:29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15:0103004:30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15:0103004:32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15:0103004:3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15:0103004:45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15:0103004:52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15:0103004:52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15:0103004:66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15:0103005:116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15:0103005:117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15:0103005:120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15:0103005:121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15:0103005:296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15:0103005:324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15:0103005:88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15:0103006:5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15:0103006:5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15:0103006:6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15:0103006:9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15:0105001:118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15:0108002:119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15:0108003:114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16:0109004:65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16:0203004: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19:0201002:25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21:0401058:2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21:0402012:68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21:0503001:157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21:0503001:232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21:0503001:232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21:0601004:138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21:0804010:1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23:0403001:39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23:0403001:39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23:0604001:106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23:0604001:167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24:0101058:38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24:0401018:121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24:0401025:20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25:0103002:101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25:0103002:101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25:0103002:101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25:0104007:582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25:0107001:114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25:0107001:115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25:0107005:54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25:0107007:43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25:0107007:43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25:0107007:44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25:0107013:227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25:0107016:156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25:0107016:156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25:0109004:355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25:0109004:355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25:0109004:355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25:0109004:355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25:0109005:99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25:0109010:170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25:0201004:102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26:0102001:658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26:0301002:571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26:0301002:8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26:0401001:1614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26:0401004:35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26:0401004:903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26:0401004:903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28:0801043:1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28:1001007:4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28:1301030:2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28:1903003:2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30:0303090:304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32:0101011:437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32:0102007:327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32:0103012:381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32:0103015:1124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32:0103015:1298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32:0103019:803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32:0103020:254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34:0110009:21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36:0101003:170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36:0102001:90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36:0103001:1873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36:0103001:1873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36:0103001:1874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36:0103001:1874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36:0103001:1874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36:0103001:1874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36:0103001:1874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36:0103001:1874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36:0103001:572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36:0103001:652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36:0103001:665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36:0103001:742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38:0101001:2171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39:0101002:105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39:0101002:105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39:0101002:105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39:0203001:38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39:0203001:58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39:0203001:588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39:0203001:58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39:0203001:59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39:0203001:59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39:0203001:60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39:0203001:609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39:0203001:611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39:0203001:62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39:0203001:622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39:0203001:623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39:0203001:624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39:0203001:62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39:0203001:62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39:0203001:627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39:0203001:630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39:0302003:165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19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39:0302003:166</text:p>
          </table:table-cell>
          <table:table-cell table:style-name="ce19" office:value-type="date" office:date-value="2026-03-11" calcext:value-type="date">
            <text:p>11.03.2026</text:p>
          </table:table-cell>
          <table:table-cell table:style-name="ce19" office:value-type="date" office:date-value="2026-03-07" calcext:value-type="date">
            <text:p>07.03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4BAA697869E23A618D31449B62A0B8A5393AAA79406FBB8E6BDF7D10C6DCCA173EE9A9B4D585394AC16559837A9F41352A3A6E9CA46A222BCA5B0E4E01B22E60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8260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.00.0000</text:date>, <text:time style:data-style-name="N2" text:time-value="08:32:49.56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7T08:32:59.025000000</dc:date>
    <meta:editing-cycles>4</meta:editing-cycles>
    <meta:editing-duration>PT1M58S</meta:editing-duration>
    <meta:document-statistic meta:table-count="2" meta:cell-count="1244" meta:object-count="0"/>
  </office:meta>
</office:document-meta>
</file>