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27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8" table:default-cell-style-name="ce42"/>
        <table:table-column table:style-name="co6" table:number-columns-repeated="59" table:default-cell-style-name="ce42"/>
        <table:table-column table:style-name="co7" table:number-columns-repeated="16320" table:default-cell-style-name="ce65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32</text:p>
          </table:table-cell>
          <table:table-cell table:style-name="ce5" table:number-columns-repeated="2"/>
          <table:table-cell table:style-name="ce6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0" office:value-type="string" calcext:value-type="string">
            <text:p>1.1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14">
          <table:table-cell table:style-name="ce10" office:value-type="string" calcext:value-type="string">
            <text:p>1.2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58" calcext:value-type="float">
            <text:p>15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4:0212001:316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9:1407002:107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13:0109002:338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13:0113001:148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13:0113001:148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13:0113001:149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13:0113001:149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13:0113001:149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21:0112015:8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21:0112046:8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24:0301018:21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25:0101001:155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25:0101001:183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25:0104013:198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25:0104017:52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25:0108003:65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25:0109011:235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25:0301006:144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25:0301006:148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25:0301006:150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25:0301006:152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26:0102001:461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26:0102001:651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26:0102001:654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26:0102002:290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26:0102002:341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26:0201002:544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26:0201003:1428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26:0201003:1432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26:0202001:289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6:0301001:3072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6:0301001:3093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6:0302001:189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6:0401004:486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6:0401004:795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6:0401004:901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9:0101019:194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9:0101021:210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9:0102004:127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30:0112002:23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30:0112002:25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30:0203010:110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30:0203010:110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30:0203010:110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30:0203010:110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30:0203010:110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30:0203010:111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30:0203010:111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30:0203010:111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30:0203010:111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30:0203010:111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30:0203010:111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30:0203010:111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30:0203010:111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30:0203010:111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30:0203010:111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30:0203010:112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30:0203010:112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30:0203010:112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30:0203010:112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30:0203010:112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30:0203010:112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30:0203010:11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30:0203010:112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30:0203010:112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30:0203010:112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0:0203010:113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30:0203010:113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0:0203010:113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0:0203010:113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0:0203010:113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0:0203010:113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0:0203010:113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0:0203010:113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0:0203010:113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0:0203010:113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0:0203010:114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0:0203010:148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0:0203010:40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0:0203010:55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0:0203010:55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0:0203010:55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0:0206007:13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0:0207003:12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0:0207003:12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0:0207003:13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0:0207003:13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0:0207003:13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0:0207003:13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0:0207003:13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0:0207003:13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0:0207003:13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0:0207003:13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0:0207003:13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0:0207003:14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0:0207003:14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207003:14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207003:14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207003:14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0:0207003:14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207003:14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0:0207003:14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0:0207003:14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207003:14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0:0207003:15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0:0207003:15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0:0207003:15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0:0207003:15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0:0207003:15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0:0207003:15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0:0207003:15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0:0207003:15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0:0207003:15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0:0207003:15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0:0207003:16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0:0207003:16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0:0207003:16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0:0207003:16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0:0207003:16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0:0207003:16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0:0207003:16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0:0207003:16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0:0207003:16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0:0207003:16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0:0207003:17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0:0207003:17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0:0207003:17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0:0207003:17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0:0207003:17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0:0207003:17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0:0207003:17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0:0207003:27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0:0207003:6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0:0207003:8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0:0207003:8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0:0207003:8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0:0207003:87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0:0207003:8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0:0207003:8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0:0207003:9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0:0207003:9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0:0207003:9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0:0207003:93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0:0207003:9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0:0207015:21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0:0222002:13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0:0302059:303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0:0421003:41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2:0101019:8814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2:0101019:881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2:0101019:882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2:0101019:8821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2:0101019:8822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2:0101019:8825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2:0101019:8828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2:0101019:882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2:0101019:8830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7:0102002:7759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9" office:value-type="date" office:date-value="2026-03-08" calcext:value-type="date">
            <text:p>08.03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style-name="ce65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15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2" table:number-rows-repeated="104840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8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16T16:37:55.796000000</dc:date>
    <meta:editing-cycles>28</meta:editing-cycles>
    <meta:editing-duration>PT1H12M29S</meta:editing-duration>
    <meta:document-statistic meta:table-count="2" meta:cell-count="671" meta:object-count="0"/>
  </office:meta>
</office:document-meta>
</file>