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545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7" table:default-cell-style-name="ce39"/>
        <table:table-column table:style-name="co6" table:number-columns-repeated="16379" table:default-cell-style-name="ce39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3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6" calcext:value-type="float">
            <text:p>7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3: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5001:18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5001:18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2:102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4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1501002:11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0:0404002:9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404002:9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0:0404002:9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0:0404002:9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3:0109001:13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3:0109001:13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3:0109001:14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3:0109001:35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3:0109001:36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3:0109001:38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3:0109001:38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5:0103001:1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5:0103001:36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5:0103001:6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5:0103001:89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5:0103001:89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5:0103002:12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5:0103002:12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5:0103003:400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5:0103003:40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5:0103003:40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5:0103004:139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5:0103004:14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3004:19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03004:19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5:0103004:19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5:0103004:2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5:0103004:4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5:0103005:1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5:0103005:327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5:0103005:5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5:0103005:57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103005:6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3006:17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3006:17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6:17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5:0103007: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401004:269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4001:23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4002:40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4002:40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4002:40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5:0104002:40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5:0104002:40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4011: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04016:8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4016:8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7013:31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07013:31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107013:31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5:0108004:30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8005:19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9003:29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9010:17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10006:5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301005: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301006:15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5:0301006:6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5:0301006:7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102002:34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112001:17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112001:2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112001:2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112001:2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112001:2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112001: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112001:2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112001:2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112001:2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7:0102002:78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8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6T16:38:22.131000000</dc:date>
    <meta:editing-cycles>3</meta:editing-cycles>
    <meta:editing-duration>PT1M54S</meta:editing-duration>
    <meta:document-statistic meta:table-count="2" meta:cell-count="341" meta:object-count="0"/>
  </office:meta>
</office:document-meta>
</file>