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92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4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5" calcext:value-type="float">
            <text:p>10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59" calcext:value-type="float">
            <text:p>65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16002:1017</text:p>
          </table:table-cell>
          <table:table-cell table:style-name="ce26" office:value-type="float" office:value="841627.1" calcext:value-type="float">
            <text:p>841627,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17001:792</text:p>
          </table:table-cell>
          <table:table-cell table:style-name="ce26" office:value-type="float" office:value="1188722.16" calcext:value-type="float">
            <text:p>1188722,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09001:3920</text:p>
          </table:table-cell>
          <table:table-cell table:style-name="ce26" office:value-type="float" office:value="645236.89" calcext:value-type="float">
            <text:p>645236,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12005:148</text:p>
          </table:table-cell>
          <table:table-cell table:style-name="ce26" office:value-type="float" office:value="10989885.6" calcext:value-type="float">
            <text:p>10989885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12005:149</text:p>
          </table:table-cell>
          <table:table-cell table:style-name="ce26" office:value-type="float" office:value="10989885.6" calcext:value-type="float">
            <text:p>10989885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7:0111003:3722</text:p>
          </table:table-cell>
          <table:table-cell table:style-name="ce26" office:value-type="float" office:value="649286.74" calcext:value-type="float">
            <text:p>649286,7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606003:83</text:p>
          </table:table-cell>
          <table:table-cell table:style-name="ce26" office:value-type="float" office:value="1041866.16" calcext:value-type="float">
            <text:p>1041866,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608001:938</text:p>
          </table:table-cell>
          <table:table-cell table:style-name="ce26" office:value-type="float" office:value="339317.2" calcext:value-type="float">
            <text:p>339317,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006002:2285</text:p>
          </table:table-cell>
          <table:table-cell table:style-name="ce26" office:value-type="float" office:value="51698.57" calcext:value-type="float">
            <text:p>51698,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713001:1036</text:p>
          </table:table-cell>
          <table:table-cell table:style-name="ce26" office:value-type="float" office:value="213939.26" calcext:value-type="float">
            <text:p>213939,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203001:495</text:p>
          </table:table-cell>
          <table:table-cell table:style-name="ce26" office:value-type="float" office:value="2368477.64" calcext:value-type="float">
            <text:p>2368477,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0:0203001:626</text:p>
          </table:table-cell>
          <table:table-cell table:style-name="ce26" office:value-type="float" office:value="307965.59" calcext:value-type="float">
            <text:p>307965,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203001:824</text:p>
          </table:table-cell>
          <table:table-cell table:style-name="ce26" office:value-type="float" office:value="233884.52" calcext:value-type="float">
            <text:p>233884,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203001:825</text:p>
          </table:table-cell>
          <table:table-cell table:style-name="ce26" office:value-type="float" office:value="219068.31" calcext:value-type="float">
            <text:p>219068,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203001:826</text:p>
          </table:table-cell>
          <table:table-cell table:style-name="ce26" office:value-type="float" office:value="795842.35" calcext:value-type="float">
            <text:p>795842,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2:949</text:p>
          </table:table-cell>
          <table:table-cell table:style-name="ce26" office:value-type="float" office:value="96404.22" calcext:value-type="float">
            <text:p>96404,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06004:516</text:p>
          </table:table-cell>
          <table:table-cell table:style-name="ce26" office:value-type="float" office:value="168095.14" calcext:value-type="float">
            <text:p>168095,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1:3348</text:p>
          </table:table-cell>
          <table:table-cell table:style-name="ce26" office:value-type="float" office:value="466543.45" calcext:value-type="float">
            <text:p>466543,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3:4410</text:p>
          </table:table-cell>
          <table:table-cell table:style-name="ce26" office:value-type="float" office:value="1625301.8" calcext:value-type="float">
            <text:p>1625301,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3002:669</text:p>
          </table:table-cell>
          <table:table-cell table:style-name="ce26" office:value-type="float" office:value="689624.04" calcext:value-type="float">
            <text:p>689624,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4:1095</text:p>
          </table:table-cell>
          <table:table-cell table:style-name="ce26" office:value-type="float" office:value="1998198.74" calcext:value-type="float">
            <text:p>1998198,7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03001:2175</text:p>
          </table:table-cell>
          <table:table-cell table:style-name="ce26" office:value-type="float" office:value="1111081.92" calcext:value-type="float">
            <text:p>1111081,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3001:2837</text:p>
          </table:table-cell>
          <table:table-cell table:style-name="ce26" office:value-type="float" office:value="1130144.6" calcext:value-type="float">
            <text:p>1130144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1101026:343</text:p>
          </table:table-cell>
          <table:table-cell table:style-name="ce26" office:value-type="float" office:value="372285.5" calcext:value-type="float">
            <text:p>372285,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7010:204</text:p>
          </table:table-cell>
          <table:table-cell table:style-name="ce26" office:value-type="float" office:value="306358.34" calcext:value-type="float">
            <text:p>306358,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13007:210</text:p>
          </table:table-cell>
          <table:table-cell table:style-name="ce26" office:value-type="float" office:value="2081642.8" calcext:value-type="float">
            <text:p>2081642,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203004:312</text:p>
          </table:table-cell>
          <table:table-cell table:style-name="ce26" office:value-type="float" office:value="40323077.08" calcext:value-type="float">
            <text:p>40323077,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302003:91</text:p>
          </table:table-cell>
          <table:table-cell table:style-name="ce26" office:value-type="float" office:value="1959511.32" calcext:value-type="float">
            <text:p>1959511,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402009:395</text:p>
          </table:table-cell>
          <table:table-cell table:style-name="ce26" office:value-type="float" office:value="84859.34" calcext:value-type="float">
            <text:p>84859,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102003:3232</text:p>
          </table:table-cell>
          <table:table-cell table:style-name="ce26" office:value-type="float" office:value="63293.54" calcext:value-type="float">
            <text:p>63293,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102004:1147</text:p>
          </table:table-cell>
          <table:table-cell table:style-name="ce26" office:value-type="float" office:value="74149.61" calcext:value-type="float">
            <text:p>74149,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2004:1149</text:p>
          </table:table-cell>
          <table:table-cell table:style-name="ce26" office:value-type="float" office:value="34543.81" calcext:value-type="float">
            <text:p>34543,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102004:1152</text:p>
          </table:table-cell>
          <table:table-cell table:style-name="ce26" office:value-type="float" office:value="74514.88" calcext:value-type="float">
            <text:p>74514,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102004:1153</text:p>
          </table:table-cell>
          <table:table-cell table:style-name="ce26" office:value-type="float" office:value="34484.15" calcext:value-type="float">
            <text:p>34484,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2:0102004:1154</text:p>
          </table:table-cell>
          <table:table-cell table:style-name="ce26" office:value-type="float" office:value="57566.36" calcext:value-type="float">
            <text:p>57566,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102004:1155</text:p>
          </table:table-cell>
          <table:table-cell table:style-name="ce26" office:value-type="float" office:value="77802.3" calcext:value-type="float">
            <text:p>77802,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201001:659</text:p>
          </table:table-cell>
          <table:table-cell table:style-name="ce26" office:value-type="float" office:value="431893.86" calcext:value-type="float">
            <text:p>431893,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401004:4142</text:p>
          </table:table-cell>
          <table:table-cell table:style-name="ce26" office:value-type="float" office:value="2224225.22" calcext:value-type="float">
            <text:p>2224225,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3:0403007:332</text:p>
          </table:table-cell>
          <table:table-cell table:style-name="ce26" office:value-type="float" office:value="6521933.38" calcext:value-type="float">
            <text:p>6521933,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3284</text:p>
          </table:table-cell>
          <table:table-cell table:style-name="ce26" office:value-type="float" office:value="94663.32" calcext:value-type="float">
            <text:p>94663,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344</text:p>
          </table:table-cell>
          <table:table-cell table:style-name="ce26" office:value-type="float" office:value="976833.52" calcext:value-type="float">
            <text:p>976833,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30579</text:p>
          </table:table-cell>
          <table:table-cell table:style-name="ce26" office:value-type="float" office:value="10085889.51" calcext:value-type="float">
            <text:p>10085889,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2:30580</text:p>
          </table:table-cell>
          <table:table-cell table:style-name="ce26" office:value-type="float" office:value="738956.37" calcext:value-type="float">
            <text:p>738956,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7:1826</text:p>
          </table:table-cell>
          <table:table-cell table:style-name="ce26" office:value-type="float" office:value="190456425.6" calcext:value-type="float">
            <text:p>190456425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9:777</text:p>
          </table:table-cell>
          <table:table-cell table:style-name="ce26" office:value-type="float" office:value="4406765.36" calcext:value-type="float">
            <text:p>4406765,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23:1237</text:p>
          </table:table-cell>
          <table:table-cell table:style-name="ce26" office:value-type="float" office:value="1313285.91" calcext:value-type="float">
            <text:p>1313285,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41:1451</text:p>
          </table:table-cell>
          <table:table-cell table:style-name="ce26" office:value-type="float" office:value="863730.6" calcext:value-type="float">
            <text:p>863730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1:9349</text:p>
          </table:table-cell>
          <table:table-cell table:style-name="ce26" office:value-type="float" office:value="148987.95" calcext:value-type="float">
            <text:p>148987,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65:9443</text:p>
          </table:table-cell>
          <table:table-cell table:style-name="ce26" office:value-type="float" office:value="4190687.37" calcext:value-type="float">
            <text:p>4190687,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04:7698</text:p>
          </table:table-cell>
          <table:table-cell table:style-name="ce26" office:value-type="float" office:value="3190632.9" calcext:value-type="float">
            <text:p>3190632,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11:274</text:p>
          </table:table-cell>
          <table:table-cell table:style-name="ce26" office:value-type="float" office:value="6258456.2" calcext:value-type="float">
            <text:p>6258456,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301014:4458</text:p>
          </table:table-cell>
          <table:table-cell table:style-name="ce26" office:value-type="float" office:value="1590699.65" calcext:value-type="float">
            <text:p>1590699,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2:10045</text:p>
          </table:table-cell>
          <table:table-cell table:style-name="ce26" office:value-type="float" office:value="5521662.96" calcext:value-type="float">
            <text:p>5521662,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2:6518</text:p>
          </table:table-cell>
          <table:table-cell table:style-name="ce26" office:value-type="float" office:value="1098107.51" calcext:value-type="float">
            <text:p>1098107,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15:2389</text:p>
          </table:table-cell>
          <table:table-cell table:style-name="ce26" office:value-type="float" office:value="2000740.92" calcext:value-type="float">
            <text:p>2000740,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4002:4048</text:p>
          </table:table-cell>
          <table:table-cell table:style-name="ce26" office:value-type="float" office:value="114738.58" calcext:value-type="float">
            <text:p>114738,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7:2975</text:p>
          </table:table-cell>
          <table:table-cell table:style-name="ce26" office:value-type="float" office:value="1901243.52" calcext:value-type="float">
            <text:p>1901243,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5906</text:p>
          </table:table-cell>
          <table:table-cell table:style-name="ce26" office:value-type="float" office:value="199016.55" calcext:value-type="float">
            <text:p>199016,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7011:1130</text:p>
          </table:table-cell>
          <table:table-cell table:style-name="ce26" office:value-type="float" office:value="844731.52" calcext:value-type="float">
            <text:p>844731,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7013:3145</text:p>
          </table:table-cell>
          <table:table-cell table:style-name="ce26" office:value-type="float" office:value="134201.88" calcext:value-type="float">
            <text:p>134201,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7016:1569</text:p>
          </table:table-cell>
          <table:table-cell table:style-name="ce26" office:value-type="float" office:value="172951.59" calcext:value-type="float">
            <text:p>172951,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102002:3031</text:p>
          </table:table-cell>
          <table:table-cell table:style-name="ce26" office:value-type="float" office:value="350230.79" calcext:value-type="float">
            <text:p>350230,7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202001:2917</text:p>
          </table:table-cell>
          <table:table-cell table:style-name="ce26" office:value-type="float" office:value="170862.38" calcext:value-type="float">
            <text:p>170862,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301001:9707</text:p>
          </table:table-cell>
          <table:table-cell table:style-name="ce26" office:value-type="float" office:value="315311" calcext:value-type="float">
            <text:p>3153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401001:16153</text:p>
          </table:table-cell>
          <table:table-cell table:style-name="ce26" office:value-type="float" office:value="143957.57" calcext:value-type="float">
            <text:p>143957,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401002:1700</text:p>
          </table:table-cell>
          <table:table-cell table:style-name="ce26" office:value-type="float" office:value="213645.29" calcext:value-type="float">
            <text:p>213645,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1005:2280</text:p>
          </table:table-cell>
          <table:table-cell table:style-name="ce26" office:value-type="float" office:value="282065.4" calcext:value-type="float">
            <text:p>282065,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701021:203</text:p>
          </table:table-cell>
          <table:table-cell table:style-name="ce26" office:value-type="float" office:value="131111.54" calcext:value-type="float">
            <text:p>131111,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002006:2229</text:p>
          </table:table-cell>
          <table:table-cell table:style-name="ce26" office:value-type="float" office:value="762885.51" calcext:value-type="float">
            <text:p>762885,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1002016:677</text:p>
          </table:table-cell>
          <table:table-cell table:style-name="ce26" office:value-type="float" office:value="921736.67" calcext:value-type="float">
            <text:p>921736,6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2002001:915</text:p>
          </table:table-cell>
          <table:table-cell table:style-name="ce26" office:value-type="float" office:value="759940.9" calcext:value-type="float">
            <text:p>759940,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3013:4085</text:p>
          </table:table-cell>
          <table:table-cell table:style-name="ce26" office:value-type="float" office:value="70820.33" calcext:value-type="float">
            <text:p>70820,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000000:3736</text:p>
          </table:table-cell>
          <table:table-cell table:style-name="ce26" office:value-type="float" office:value="452226.6" calcext:value-type="float">
            <text:p>452226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000000:3737</text:p>
          </table:table-cell>
          <table:table-cell table:style-name="ce26" office:value-type="float" office:value="503909.64" calcext:value-type="float">
            <text:p>503909,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000000:3767</text:p>
          </table:table-cell>
          <table:table-cell table:style-name="ce26" office:value-type="float" office:value="7468199.28" calcext:value-type="float">
            <text:p>7468199,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4056:391</text:p>
          </table:table-cell>
          <table:table-cell table:style-name="ce26" office:value-type="float" office:value="2490629.38" calcext:value-type="float">
            <text:p>2490629,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207034:638</text:p>
          </table:table-cell>
          <table:table-cell table:style-name="ce26" office:value-type="float" office:value="141055.81" calcext:value-type="float">
            <text:p>141055,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12062:3433</text:p>
          </table:table-cell>
          <table:table-cell table:style-name="ce26" office:value-type="float" office:value="292131.84" calcext:value-type="float">
            <text:p>292131,8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228032:1421</text:p>
          </table:table-cell>
          <table:table-cell table:style-name="ce26" office:value-type="float" office:value="602861.69" calcext:value-type="float">
            <text:p>602861,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31:987</text:p>
          </table:table-cell>
          <table:table-cell table:style-name="ce26" office:value-type="float" office:value="59768.47" calcext:value-type="float">
            <text:p>59768,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70:3345</text:p>
          </table:table-cell>
          <table:table-cell table:style-name="ce26" office:value-type="float" office:value="1780922.95" calcext:value-type="float">
            <text:p>1780922,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2053:3084</text:p>
          </table:table-cell>
          <table:table-cell table:style-name="ce26" office:value-type="float" office:value="140795.74" calcext:value-type="float">
            <text:p>140795,7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3090:3059</text:p>
          </table:table-cell>
          <table:table-cell table:style-name="ce26" office:value-type="float" office:value="249029.94" calcext:value-type="float">
            <text:p>249029,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2016:5300</text:p>
          </table:table-cell>
          <table:table-cell table:style-name="ce26" office:value-type="float" office:value="157326.52" calcext:value-type="float">
            <text:p>157326,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412016:5301</text:p>
          </table:table-cell>
          <table:table-cell table:style-name="ce26" office:value-type="float" office:value="146672.23" calcext:value-type="float">
            <text:p>146672,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415015:391</text:p>
          </table:table-cell>
          <table:table-cell table:style-name="ce26" office:value-type="float" office:value="37627.3" calcext:value-type="float">
            <text:p>37627,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502007:1416</text:p>
          </table:table-cell>
          <table:table-cell table:style-name="ce26" office:value-type="float" office:value="3391309.15" calcext:value-type="float">
            <text:p>3391309,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516004:686</text:p>
          </table:table-cell>
          <table:table-cell table:style-name="ce26" office:value-type="float" office:value="3786840.94" calcext:value-type="float">
            <text:p>3786840,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19001:437</text:p>
          </table:table-cell>
          <table:table-cell table:style-name="ce26" office:value-type="float" office:value="1237353.57" calcext:value-type="float">
            <text:p>1237353,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1:0403004:252</text:p>
          </table:table-cell>
          <table:table-cell table:style-name="ce26" office:value-type="float" office:value="1232220.16" calcext:value-type="float">
            <text:p>1232220,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1:0403004:253</text:p>
          </table:table-cell>
          <table:table-cell table:style-name="ce26" office:value-type="float" office:value="1247863.58" calcext:value-type="float">
            <text:p>1247863,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04:6654</text:p>
          </table:table-cell>
          <table:table-cell table:style-name="ce26" office:value-type="float" office:value="128789.96" calcext:value-type="float">
            <text:p>128789,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5:11610</text:p>
          </table:table-cell>
          <table:table-cell table:style-name="ce26" office:value-type="float" office:value="104968.6" calcext:value-type="float">
            <text:p>104968,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5:6274</text:p>
          </table:table-cell>
          <table:table-cell table:style-name="ce26" office:value-type="float" office:value="1039333.9" calcext:value-type="float">
            <text:p>1039333,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19:8877</text:p>
          </table:table-cell>
          <table:table-cell table:style-name="ce26" office:value-type="float" office:value="109907.27" calcext:value-type="float">
            <text:p>109907,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2005:9779</text:p>
          </table:table-cell>
          <table:table-cell table:style-name="ce26" office:value-type="float" office:value="582393.7" calcext:value-type="float">
            <text:p>582393,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5:8425</text:p>
          </table:table-cell>
          <table:table-cell table:style-name="ce26" office:value-type="float" office:value="585096.22" calcext:value-type="float">
            <text:p>585096,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6:7827</text:p>
          </table:table-cell>
          <table:table-cell table:style-name="ce26" office:value-type="float" office:value="1616767.42" calcext:value-type="float">
            <text:p>1616767,4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1004:813</text:p>
          </table:table-cell>
          <table:table-cell table:style-name="ce26" office:value-type="float" office:value="907029.19" calcext:value-type="float">
            <text:p>907029,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1004:814</text:p>
          </table:table-cell>
          <table:table-cell table:style-name="ce26" office:value-type="float" office:value="886129.9" calcext:value-type="float">
            <text:p>886129,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2001:32095</text:p>
          </table:table-cell>
          <table:table-cell table:style-name="ce26" office:value-type="float" office:value="74778.16" calcext:value-type="float">
            <text:p>74778,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3001:18756</text:p>
          </table:table-cell>
          <table:table-cell table:style-name="ce26" office:value-type="float" office:value="94510.53" calcext:value-type="float">
            <text:p>94510,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7:0102001:6415</text:p>
          </table:table-cell>
          <table:table-cell table:style-name="ce26" office:value-type="float" office:value="263414.68" calcext:value-type="float">
            <text:p>263414,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8:0101002:13316</text:p>
          </table:table-cell>
          <table:table-cell table:style-name="ce26" office:value-type="float" office:value="1144053.86" calcext:value-type="float">
            <text:p>1144053,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9:0101002:1059</text:p>
          </table:table-cell>
          <table:table-cell table:style-name="ce26" office:value-type="float" office:value="17952834.78" calcext:value-type="float">
            <text:p>17952834,7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7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1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1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08: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20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20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1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3001:10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3001:10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02:6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02:7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1:112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1:112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1:11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1:9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9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9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9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3:2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21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21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5001:21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21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5001:24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5001:24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5001:24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5001:24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9:3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21:68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9001:32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9001:326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9001:9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0005:7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1018:9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1018:9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2001:30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2001:32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2001:32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2001:32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2001:325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2001:33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2001:38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2001:38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2001:38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2001:38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2001:38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2001:38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3001:7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3001:7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3005:5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3005:57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4001:9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7001:4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7001:4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8001:3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8001:30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8001:3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11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9001:11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9001:11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9001:11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9001:148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01011:30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02001:6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04002:11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5002:13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5002:13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6001:14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06001:14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07001:3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9001:2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0001:27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0001:27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0001:27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20001:275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0001:27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0001:27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7001:2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7001:2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27001:2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27001:2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27001:2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37004:6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37004: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37004: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37004: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37004:6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94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95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5001:12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50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2004:17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2004:3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0002:70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2002:13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204001:17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004001:8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501004:80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2508001:13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2731001:19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3607001:3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3607001:3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3607001:30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000000:10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000000:7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000000:8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000000:9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107006:2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107006:3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107006:3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107006:3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107006:37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107006:3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107006:3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108002:6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108002:8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08002:8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10003:21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301001:10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301001:112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1001:11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304005:15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404002:9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9:5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10001:19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1:39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13001:14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13001:5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000000:5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000000:58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000000:5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000000:5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2001:3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3005:4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5003:8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10010:2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10013:17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11002:2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12006: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13001:7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13001:9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13001:98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15001:3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6:0101002:24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101002:24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206003:1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208002:2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7:0101001:66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101001:7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101001:7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101001:7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101001:7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1001:8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101010:1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101010:1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101010:1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101010:1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7:0101010:1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7:0101010:1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7:0101010:1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101010:1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7:0101010:1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101010:1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7:0101010:2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101010:2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7:0101010:2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7:0101010:2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101010:2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7:0101010:20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101010:20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101010:2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101010:2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7:0101010:2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101010:2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1010:2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1010:2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7:0101010:2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7:0101010:2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7:0101010:2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101010:2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101010:2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1010:2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7:0101010:2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7:0101010:2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1010:2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1010:2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1010:2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1010:2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1010:2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1010:2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1010:2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1010:2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1010:2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1010:2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1010:2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1010:2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1010:2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7:0101010:2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7:0101010:2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7:0101010:2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7:0101010:2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7:0101010:2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7:0101010:2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7:0101010:24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7:0101010:24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7:0101010:2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7:0101010:2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7:0101010:2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7:0101010:2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7:0101010:2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7:0101010:2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7:0101010:2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7:0101010:2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7:0101010:25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7:0101010:2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7:0101010:2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7:0101010:2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7:0101010:26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7:0101010:2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7:0101010:2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7:0101010:2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7:0101010:26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7:0101010:2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7:0101010:2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7:0101010:2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7:0101010:2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7:0101010:2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7:0101010:27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7:0101010:27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7:0101010:27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7:0101010:2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101010:28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101010:28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101010:2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101010:2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101010:2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7:0101010:2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7:0101010:2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7:0101010:2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7:0101010:2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101010:2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7:0101010:3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101010:3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7:0101010:3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7:0101010:3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7:0101010:3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101010:30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7:0101010:3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7:0101010:3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7:0101010:3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7:0101010:3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7:0101010:3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7:0101010:3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7:0101010:3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7:0101010:3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7:0101010:3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7:0101010:3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7:0101010:3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7:0101010:3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7:0101010:3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7:0101010:3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7:0101010:3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7:0101010:3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7:0101010:3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7:0101010:3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7:0101010:3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7:0101010:3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7:0101010:3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7:0101010:3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7:0101010:3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7:0101010:3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7:0101010:3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7:0101010:34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7:0101010:3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7:0101010:3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7:0101010:3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7:0101010:3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7:0101010:3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7:0101010:3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7:0101010:3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7:0101010:37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7:0101010:3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7:0101010:3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7:0101010:37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7:0101010:37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7:0101010:38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7:0101010:3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7:0101010:38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7:0101010:38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7:0101010:3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7:0101010:3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7:0101010:3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7:0101010:3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7:0101010:3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7:0101010:3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7:0101010:3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7:0101010:3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7:0101010:4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7:0101010:4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7:0101010:4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7:0101010:4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7:0101010:4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7:0101010:4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7:0101010:4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7:0101010:4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7:0101010:4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7:0101010:4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7:0101010:4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7:0101010:4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7:0101010:4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7:0101010:4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7:0101010:4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7:0101010:4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7:0101010:4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7:0101010:42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7:0101010:42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7:0101010:4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7:0101010:4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7:0101010:4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7:0101010:4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7:0101010:4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7:0101010:4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7:0101010:4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7:0101010:4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7:0101010:4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7:0101010:4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7:0101010:4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7:0101010:4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7:0101010:4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7:0101010:4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7:0101010:44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7:0101010:4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7:0101010:4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7:0101010:4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7:0101010:4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7:0101010:44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7:0101010:4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7:0101010:4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7:0101010:4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7:0101010:4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7:0101010:46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7:0101010:4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7:0101010:4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7:0101010:46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7:0101010:4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7:0101010:4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7:0101010:47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7:0101010:48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7:0101010:4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7:0101010:4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7:0101010:4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7:0101010:4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7:0101010:4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7:0101010:4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7:0101010:4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7:0101010:4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7:0101010:4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7:0101010:4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7:0101010:5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7:0101010:5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7:0101010:5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7:0101010:5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7:0101010:5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7:0101010:5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7:0101010:6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7:0101010:6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7:0101010:6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7:0101017:2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7:0101017:2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7:0101017:36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9:0111003:5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9:0111003:8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9:0111003:86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9:0111003:8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9:0111003:8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9:0113003:14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9:0113003:14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9:0302017:11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9:0302019:1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000000:9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0:0102077:11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603004:11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702021:3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801019: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803012:1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804014: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804036:3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902007:1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2:0102007:20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2:0501001:17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2:0501001:17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2:0501001:25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2:0604001:1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2:0604001:1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401001:5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401004:8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000000:13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000000:13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000000:34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000000:46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000000:49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1:13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21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7:1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27:27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28:27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33:3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8:55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66:11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66:12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66:12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66:6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66:7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2:11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2:297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2:47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301011:74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24:32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54:19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55:142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67:3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1:72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9:17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601004:11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601004:13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601004:5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601004:5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601004:5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601004:60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601004:6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601004:6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601004:6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601004:6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601004:6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601004:6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601004:7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601006:10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601006:10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5:0000000:17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5:0000000:20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5:0102010:8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5:0104002:25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5:0104002:255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5:0104002:25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5:0104002:25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5:0104002:25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5:0104002:256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5:0104004:6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5:0104007:46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5:0104009:1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5:0104010:9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5:0104013:107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5:0104013:10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5:0104013:11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5:0107013:20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5:0108004:225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5:0108004:230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5:0108004:230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5:0108004:23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8004:23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108008:9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109004:258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09005:7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5:0109012:15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5:0109012:155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5:0109012:15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5:0110006:3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5:0201004:6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5:0301006:15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000000:10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000000:10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000000:10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000000:10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000000:10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000000:10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000000:10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000000:109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000000:10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000000:109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000000:110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000000:11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000000:11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000000:11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000000:11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000000:11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000000:11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000000:11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000000:112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000000:115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000000:11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000000:11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000000:11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000000:117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000000:11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000000:11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000000:117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000000:58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000000:80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000000:8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000000:8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000000:8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000000:8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000000:9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000000:92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000000:9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101001:44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101001:44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101001:44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101001:44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101001:44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102001:65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102001:65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102001:65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102001:65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102001:652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102001:65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102001:65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102001:65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102001:65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102001:65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102001:65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102001:65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102001:65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201001:437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201001:438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201003:115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201003:1291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201003:129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201003:129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1658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249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275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3028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81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1005:96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8:0703011: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8:1802048:2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9:0101002:241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9:0103012:5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000000:17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000000:577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000000:655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101001:18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203008:64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1027:5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301033:21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301069: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301070:1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70:11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70:11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70:11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2016:102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3001:31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12008:166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14025:14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505009:7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505032:110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508006:10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602051:13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602052:1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602052:12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1:0000000:2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1:0000000:30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1:0102033:308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1:0107051:68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1:0112023:1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1:0204003:2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1:0404008:6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1004:28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1004:664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1020:97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1020:9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1020:98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1020:98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1025:15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1025:266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1025:266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1025:399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2002:218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2005:79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2009:10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03:103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03:1032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03:1039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03:1045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03:105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03:1053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03:105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03:1053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03:1053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03:1053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03:1053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03:108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03:1083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03:1084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03:1085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03:1088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03:109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03:1106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03:1109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03:111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03:444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03:45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03:481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03:48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03:50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03:524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03:524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03:524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03:526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03:658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03:65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03:691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03:69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03:694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3003:893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3014:14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4:0000000:2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4:0000000:3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4:0000000:42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4:0000000:4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4:0101054:2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4:0102067:15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4:0103012:7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4:0105006:1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4:0106008:29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4:0106009:33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4:0109005: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09:40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2033: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3001:1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4001:59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6031:32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1:37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1:39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3:448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3:44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24:37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27:60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29:24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6:0000000:15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6:0101001:5680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6:0101001:5682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6:0101002:316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1002:3597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1003:1581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1003:1612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3001:18744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3001:1874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8:0101002:1996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8:0101002:2089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8:0101002:20909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8:0101002:21126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8:0101002:21131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9:0000000:75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9:0502002:53</text:p>
          </table:table-cell>
          <table:table-cell table:style-name="ce28" office:value-type="date" office:date-value="2026-03-12" calcext:value-type="date">
            <text:p>12.03.2026</text:p>
          </table:table-cell>
          <table:table-cell table:style-name="ce28" office:value-type="date" office:date-value="2026-03-10" calcext:value-type="date">
            <text:p>10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EE7A899946638AF36E465D5BA611F6A1C90D82C576B2D8B50E3ED024DE28CF0B49530918A1CB354A0B1E61E1B1C937FF231ABD03457030EFBEFAC7523ABEBF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7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2:54.7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3:08.878000000</dc:date>
    <meta:editing-cycles>29</meta:editing-cycles>
    <meta:editing-duration>PT1H13M24S</meta:editing-duration>
    <meta:document-statistic meta:table-count="2" meta:cell-count="3201" meta:object-count="0"/>
  </office:meta>
</office:document-meta>
</file>